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24.6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5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visibility="collapse" table:default-cell-style-name="ce57"/>
        <table:table-column table:style-name="co2" table:default-cell-style-name="ce66"/>
        <table:table-column table:style-name="co3" table:default-cell-style-name="ce78"/>
        <table:table-column table:style-name="co4" table:default-cell-style-name="ce66"/>
        <table:table-column table:style-name="co5" table:default-cell-style-name="ce78"/>
        <table:table-column table:style-name="co6" table:number-columns-repeated="57" table:default-cell-style-name="ce66"/>
        <table:table-header-rows>
          <table:table-row table:style-name="ro1">
            <table:table-cell/>
            <table:table-cell table:style-name="ce67" office:value-type="string" calcext:value-type="string">
              <text:p>CONTO ECONOMICO</text:p>
            </table:table-cell>
            <table:table-cell table:style-name="ce74" office:value-type="string" calcext:value-type="string">
              <text:p>Consuntivo 2021</text:p>
            </table:table-cell>
            <table:table-cell table:style-name="ce74" office:value-type="string" calcext:value-type="string">
              <text:p>Consuntivo 2020</text:p>
            </table:table-cell>
            <table:table-cell table:style-name="ce81" office:value-type="string" calcext:value-type="string">
              <text:p>Variazione</text:p>
            </table:table-cell>
            <table:table-cell table:style-name="ce83"/>
            <table:table-cell table:number-columns-repeated="56"/>
          </table:table-row>
          <table:table-row table:style-name="ro2">
            <table:table-cell/>
            <table:table-cell table:style-name="ce67"/>
            <table:table-cell table:style-name="ce75"/>
            <table:table-cell table:number-columns-repeated="59"/>
          </table:table-row>
        </table:table-header-rows>
        <table:table-row table:style-name="ro2">
          <table:table-cell table:style-name="ce58" office:value-type="time" office:time-value="PT04H01M00S" calcext:value-type="time">
            <text:p>4:01</text:p>
          </table:table-cell>
          <table:table-cell table:style-name="ce68" office:value-type="string" calcext:value-type="string">
            <text:p>3.A VALORE DELLA PRODUZIONE</text:p>
          </table:table-cell>
          <table:table-cell table:style-name="ce76" table:formula="of:=+[.C4]+[.C36]+[.C39]+[.C42]+[.C45]" office:value-type="float" office:value="12473453.73" calcext:value-type="float">
            <text:p>12.473.454</text:p>
          </table:table-cell>
          <table:table-cell table:style-name="ce76" office:value-type="float" office:value="12821997.56" calcext:value-type="float">
            <text:p>12.821.998</text:p>
          </table:table-cell>
          <table:table-cell table:style-name="ce82" table:formula="of:=[.C3]-[.D3]" office:value-type="float" office:value="-348543.830000002" calcext:value-type="float">
            <text:p>-348.543,83</text:p>
          </table:table-cell>
          <table:table-cell table:style-name="ce84" table:formula="of:=([.C3]-[.D3])/[.D3]" office:value-type="percentage" office:value="-0.0271832706541243" calcext:value-type="percentage">
            <text:p>-2,72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1M01S" calcext:value-type="time">
            <text:p>4:01:01</text:p>
          </table:table-cell>
          <table:table-cell table:style-name="ce67" office:value-type="string" calcext:value-type="string">
            <text:p>3.A.01 Ricavi delle vendite e delle prestazioni</text:p>
          </table:table-cell>
          <table:table-cell table:style-name="ce75" table:formula="of:=[.C5]+[.C18]+[.C31]" office:value-type="float" office:value="11726719.33" calcext:value-type="float">
            <text:p>11.726.719</text:p>
          </table:table-cell>
          <table:table-cell table:style-name="ce75" office:value-type="float" office:value="12085915.69" calcext:value-type="float">
            <text:p>12.085.916</text:p>
          </table:table-cell>
          <table:table-cell table:style-name="ce75" table:formula="of:=[.C4]-[.D4]" office:value-type="float" office:value="-359196.360000001" calcext:value-type="float">
            <text:p>-359.196</text:p>
          </table:table-cell>
          <table:table-cell table:style-name="ce84" table:formula="of:=([.C4]-[.D4])/[.D4]" office:value-type="percentage" office:value="-0.0297202437294183" calcext:value-type="percentage">
            <text:p>-2,97%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Ricavi da attività istituzionale</text:p>
          </table:table-cell>
          <table:table-cell table:style-name="ce77" table:formula="of:=SUM([.C6:.C17])" office:value-type="float" office:value="9943328.64" calcext:value-type="float">
            <text:p>9.943.329</text:p>
          </table:table-cell>
          <table:table-cell table:style-name="ce77" office:value-type="float" office:value="10613257.12" calcext:value-type="float">
            <text:p>10.613.257</text:p>
          </table:table-cell>
          <table:table-cell table:style-name="ce77" table:formula="of:=[.C5]-[.D5]" office:value-type="float" office:value="-669928.48" calcext:value-type="float">
            <text:p>-669.928</text:p>
          </table:table-cell>
          <table:table-cell table:style-name="ce84" table:formula="of:=([.C5]-[.D5])/[.D5]" office:value-type="percentage" office:value="-0.0631218552820664" calcext:value-type="percentage">
            <text:p>-6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1</text:p>
          </table:table-cell>
          <table:table-cell table:style-name="ce70" office:value-type="string" calcext:value-type="string">
            <text:p>Prestazioni socio-assistenziali</text:p>
          </table:table-cell>
          <table:table-cell office:value-type="float" office:value="922122.77" calcext:value-type="float">
            <text:p>922.123</text:p>
          </table:table-cell>
          <table:table-cell table:style-name="ce78" office:value-type="float" office:value="1048836.21" calcext:value-type="float">
            <text:p>1.048.836</text:p>
          </table:table-cell>
          <table:table-cell table:formula="of:=[.C6]-[.D6]" office:value-type="float" office:value="-126713.44" calcext:value-type="float">
            <text:p>-126.713</text:p>
          </table:table-cell>
          <table:table-cell table:style-name="ce84" table:formula="of:=([.C6]-[.D6])/[.D6]" office:value-type="percentage" office:value="-0.12081337275722" calcext:value-type="percentage">
            <text:p>-12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2</text:p>
          </table:table-cell>
          <table:table-cell table:style-name="ce70" office:value-type="string" calcext:value-type="string">
            <text:p>Documentazione e biblioteca</text:p>
          </table:table-cell>
          <table:table-cell office:value-type="float" office:value="2468715.17" calcext:value-type="float">
            <text:p>2.468.715</text:p>
          </table:table-cell>
          <table:table-cell table:style-name="ce78" office:value-type="float" office:value="2488560" calcext:value-type="float">
            <text:p>2.488.560</text:p>
          </table:table-cell>
          <table:table-cell table:formula="of:=[.C7]-[.D7]" office:value-type="float" office:value="-19844.8300000001" calcext:value-type="float">
            <text:p>-19.845</text:p>
          </table:table-cell>
          <table:table-cell table:style-name="ce84" table:formula="of:=([.C7]-[.D7])/[.D7]" office:value-type="percentage" office:value="-0.00797442295946253" calcext:value-type="percentage">
            <text:p>-0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99</text:p>
          </table:table-cell>
          <table:table-cell table:style-name="ce70" office:value-type="string" calcext:value-type="string">
            <text:p>Ricerca e monitoraggio</text:p>
          </table:table-cell>
          <table:table-cell office:value-type="float" office:value="2469337.67" calcext:value-type="float">
            <text:p>2.469.338</text:p>
          </table:table-cell>
          <table:table-cell table:style-name="ce78" office:value-type="float" office:value="2797554.82" calcext:value-type="float">
            <text:p>2.797.555</text:p>
          </table:table-cell>
          <table:table-cell table:formula="of:=[.C8]-[.D8]" office:value-type="float" office:value="-328217.15" calcext:value-type="float">
            <text:p>-328.217</text:p>
          </table:table-cell>
          <table:table-cell table:style-name="ce84" table:formula="of:=([.C8]-[.D8])/[.D8]" office:value-type="percentage" office:value="-0.117322866259329" calcext:value-type="percentage">
            <text:p>-11,73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Formazione</text:p>
          </table:table-cell>
          <table:table-cell office:value-type="float" office:value="477262.04" calcext:value-type="float">
            <text:p>477.262</text:p>
          </table:table-cell>
          <table:table-cell table:style-name="ce78" office:value-type="float" office:value="741695.33" calcext:value-type="float">
            <text:p>741.695</text:p>
          </table:table-cell>
          <table:table-cell table:formula="of:=[.C9]-[.D9]" office:value-type="float" office:value="-264433.29" calcext:value-type="float">
            <text:p>-264.433</text:p>
          </table:table-cell>
          <table:table-cell table:style-name="ce84" table:formula="of:=([.C9]-[.D9])/[.D9]" office:value-type="percentage" office:value="-0.356525488707068" calcext:value-type="percentage">
            <text:p>-35,6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1</text:p>
          </table:table-cell>
          <table:table-cell table:style-name="ce70" office:value-type="string" calcext:value-type="string">
            <text:p>Informazione e promozione</text:p>
          </table:table-cell>
          <table:table-cell office:value-type="float" office:value="1171000" calcext:value-type="float">
            <text:p>1.171.000</text:p>
          </table:table-cell>
          <table:table-cell table:style-name="ce78" office:value-type="float" office:value="1232228" calcext:value-type="float">
            <text:p>1.232.228</text:p>
          </table:table-cell>
          <table:table-cell table:formula="of:=[.C10]-[.D10]" office:value-type="float" office:value="-61228" calcext:value-type="float">
            <text:p>-61.228</text:p>
          </table:table-cell>
          <table:table-cell table:style-name="ce84" table:formula="of:=([.C10]-[.D10])/[.D10]" office:value-type="percentage" office:value="-0.0496888562830905" calcext:value-type="percentage">
            <text:p>-4,9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2</text:p>
          </table:table-cell>
          <table:table-cell table:style-name="ce70" office:value-type="string" calcext:value-type="string">
            <text:p>Editoria e web</text:p>
          </table:table-cell>
          <table:table-cell office:value-type="float" office:value="1111800" calcext:value-type="float">
            <text:p>1.111.800</text:p>
          </table:table-cell>
          <table:table-cell table:style-name="ce78" office:value-type="float" office:value="995000" calcext:value-type="float">
            <text:p>995.000</text:p>
          </table:table-cell>
          <table:table-cell table:formula="of:=[.C11]-[.D11]" office:value-type="float" office:value="116800" calcext:value-type="float">
            <text:p>116.800</text:p>
          </table:table-cell>
          <table:table-cell table:style-name="ce84" table:formula="of:=([.C11]-[.D11])/[.D11]" office:value-type="percentage" office:value="0.117386934673367" calcext:value-type="percentage">
            <text:p>11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03</text:p>
          </table:table-cell>
          <table:table-cell table:style-name="ce70" office:value-type="string" calcext:value-type="string">
            <text:p>Media education</text:p>
          </table:table-cell>
          <table:table-cell office:value-type="float" office:value="8200" calcext:value-type="float">
            <text:p>8.200</text:p>
          </table:table-cell>
          <table:table-cell table:style-name="ce78" office:value-type="float" office:value="0" calcext:value-type="float">
            <text:p>0</text:p>
          </table:table-cell>
          <table:table-cell table:formula="of:=[.C12]-[.D12]" office:value-type="float" office:value="8200" calcext:value-type="float">
            <text:p>8.200</text:p>
          </table:table-cell>
          <table:table-cell table:style-name="ce84" table:formula="of:=([.C12]-[.D12])/[.D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2.99</text:p>
          </table:table-cell>
          <table:table-cell table:style-name="ce70" office:value-type="string" calcext:value-type="string">
            <text:p>Progetti europei e di cooperazione internazionale</text:p>
          </table:table-cell>
          <table:table-cell office:value-type="float" office:value="37426.44" calcext:value-type="float">
            <text:p>37.426</text:p>
          </table:table-cell>
          <table:table-cell table:style-name="ce78" office:value-type="float" office:value="9018.8" calcext:value-type="float">
            <text:p>9.019</text:p>
          </table:table-cell>
          <table:table-cell table:formula="of:=[.C13]-[.D13]" office:value-type="float" office:value="28407.64" calcext:value-type="float">
            <text:p>28.408</text:p>
          </table:table-cell>
          <table:table-cell table:style-name="ce84" table:formula="of:=([.C13]-[.D13])/[.D13]" office:value-type="percentage" office:value="3.14982481039606" calcext:value-type="percentage">
            <text:p>314,98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ntributi per attività culturali</text:p>
          </table:table-cell>
          <table:table-cell office:value-type="float" office:value="11326.1" calcext:value-type="float">
            <text:p>11.326</text:p>
          </table:table-cell>
          <table:table-cell table:style-name="ce78" office:value-type="float" office:value="123134.92" calcext:value-type="float">
            <text:p>123.135</text:p>
          </table:table-cell>
          <table:table-cell table:formula="of:=[.C14]-[.D14]" office:value-type="float" office:value="-111808.82" calcext:value-type="float">
            <text:p>-111.809</text:p>
          </table:table-cell>
          <table:table-cell table:style-name="ce84" table:formula="of:=([.C14]-[.D14])/[.D14]" office:value-type="percentage" office:value="-0.908018781349758" calcext:value-type="percentage">
            <text:p>-90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01</text:p>
          </table:table-cell>
          <table:table-cell table:style-name="ce70" office:value-type="string" calcext:value-type="string">
            <text:p>Locazioni</text:p>
          </table:table-cell>
          <table:table-cell office:value-type="float" office:value="885536.83" calcext:value-type="float">
            <text:p>885.537</text:p>
          </table:table-cell>
          <table:table-cell table:style-name="ce78" office:value-type="float" office:value="838861.95" calcext:value-type="float">
            <text:p>838.862</text:p>
          </table:table-cell>
          <table:table-cell table:formula="of:=[.C15]-[.D15]" office:value-type="float" office:value="46674.88" calcext:value-type="float">
            <text:p>46.675</text:p>
          </table:table-cell>
          <table:table-cell table:style-name="ce84" table:formula="of:=([.C15]-[.D15])/[.D15]" office:value-type="percentage" office:value="0.0556407165684413" calcext:value-type="percentage">
            <text:p>5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10</text:p>
          </table:table-cell>
          <table:table-cell table:style-name="ce70" office:value-type="string" calcext:value-type="string">
            <text:p>Rimborsi spese per comodati e accordi di progetto</text:p>
          </table:table-cell>
          <table:table-cell office:value-type="float" office:value="335087.08" calcext:value-type="float">
            <text:p>335.087</text:p>
          </table:table-cell>
          <table:table-cell table:style-name="ce78" office:value-type="float" office:value="308631.08" calcext:value-type="float">
            <text:p>308.631</text:p>
          </table:table-cell>
          <table:table-cell table:formula="of:=[.C16]-[.D16]" office:value-type="float" office:value="26456" calcext:value-type="float">
            <text:p>26.456</text:p>
          </table:table-cell>
          <table:table-cell table:style-name="ce84" table:formula="of:=([.C16]-[.D16])/[.D16]" office:value-type="percentage" office:value="0.0857204660010262" calcext:value-type="percentage">
            <text:p>8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3.99</text:p>
          </table:table-cell>
          <table:table-cell table:style-name="ce70" office:value-type="string" calcext:value-type="string">
            <text:p>Rimborsi spese condominiali</text:p>
          </table:table-cell>
          <table:table-cell office:value-type="float" office:value="45514.54" calcext:value-type="float">
            <text:p>45.515</text:p>
          </table:table-cell>
          <table:table-cell table:style-name="ce78" office:value-type="float" office:value="29736.01" calcext:value-type="float">
            <text:p>29.736</text:p>
          </table:table-cell>
          <table:table-cell table:formula="of:=[.C17]-[.D17]" office:value-type="float" office:value="15778.53" calcext:value-type="float">
            <text:p>15.779</text:p>
          </table:table-cell>
          <table:table-cell table:style-name="ce84" table:formula="of:=([.C17]-[.D17])/[.D17]" office:value-type="percentage" office:value="0.530620281604694" calcext:value-type="percentage">
            <text:p>53,06%</text:p>
          </table:table-cell>
          <table:table-cell table:number-columns-repeated="56"/>
        </table:table-row>
        <table:table-row table:style-name="ro2">
          <table:table-cell/>
          <table:table-cell table:style-name="ce69" office:value-type="string" calcext:value-type="string">
            <text:p>Ricavi da attività commerciale</text:p>
          </table:table-cell>
          <table:table-cell table:style-name="ce77" table:formula="of:=SUM([.C19:.C30])" office:value-type="float" office:value="1735930.02" calcext:value-type="float">
            <text:p>1.735.930</text:p>
          </table:table-cell>
          <table:table-cell table:style-name="ce77" office:value-type="float" office:value="1410077" calcext:value-type="float">
            <text:p>1.410.077</text:p>
          </table:table-cell>
          <table:table-cell table:style-name="ce77" table:formula="of:=[.C18]-[.D18]" office:value-type="float" office:value="325853.02" calcext:value-type="float">
            <text:p>325.853</text:p>
          </table:table-cell>
          <table:table-cell table:style-name="ce84" table:formula="of:=([.C18]-[.D18])/[.D18]" office:value-type="percentage" office:value="0.231088812880431" calcext:value-type="percentage">
            <text:p>23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1</text:p>
          </table:table-cell>
          <table:table-cell table:style-name="ce70" office:value-type="string" calcext:value-type="string">
            <text:p>Servizi per la prima infanzia</text:p>
          </table:table-cell>
          <table:table-cell office:value-type="float" office:value="1624171.3" calcext:value-type="float">
            <text:p>1.624.171</text:p>
          </table:table-cell>
          <table:table-cell table:style-name="ce78" office:value-type="float" office:value="1336169.41" calcext:value-type="float">
            <text:p>1.336.169</text:p>
          </table:table-cell>
          <table:table-cell table:formula="of:=[.C19]-[.D19]" office:value-type="float" office:value="288001.89" calcext:value-type="float">
            <text:p>288.002</text:p>
          </table:table-cell>
          <table:table-cell table:style-name="ce84" table:formula="of:=([.C19]-[.D19])/[.D19]" office:value-type="percentage" office:value="0.215542945261709" calcext:value-type="percentage">
            <text:p>21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2</text:p>
          </table:table-cell>
          <table:table-cell table:style-name="ce70" office:value-type="string" calcext:value-type="string">
            <text:p>Biglietteria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style-name="ce84" table:formula="of:=([.C20]-[.D20])/[.D2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4.03</text:p>
          </table:table-cell>
          <table:table-cell table:style-name="ce70" office:value-type="string" calcext:value-type="string">
            <text:p>Bookshop</text:p>
          </table:table-cell>
          <table:table-cell office:value-type="float" office:value="586" calcext:value-type="float">
            <text:p>586</text:p>
          </table:table-cell>
          <table:table-cell table:style-name="ce78" office:value-type="float" office:value="346" calcext:value-type="float">
            <text:p>346</text:p>
          </table:table-cell>
          <table:table-cell table:formula="of:=[.C21]-[.D21]" office:value-type="float" office:value="240" calcext:value-type="float">
            <text:p>240</text:p>
          </table:table-cell>
          <table:table-cell table:style-name="ce84" table:formula="of:=([.C21]-[.D21])/[.D21]" office:value-type="percentage" office:value="0.69364161849711" calcext:value-type="percentage">
            <text:p>69,3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4.99</text:p>
          </table:table-cell>
          <table:table-cell office:value-type="string" calcext:value-type="string">
            <text:p>Servizi in concessione</text:p>
          </table:table-cell>
          <table:table-cell office:value-type="float" office:value="67032.72" calcext:value-type="float">
            <text:p>67.033</text:p>
          </table:table-cell>
          <table:table-cell table:style-name="ce78" office:value-type="float" office:value="42896.76" calcext:value-type="float">
            <text:p>42.897</text:p>
          </table:table-cell>
          <table:table-cell table:formula="of:=[.C22]-[.D22]" office:value-type="float" office:value="24135.96" calcext:value-type="float">
            <text:p>24.136</text:p>
          </table:table-cell>
          <table:table-cell table:style-name="ce84" table:formula="of:=([.C22]-[.D22])/[.D22]" office:value-type="percentage" office:value="0.562652284228459" calcext:value-type="percentage">
            <text:p>56,27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Proventi da attività educative e <text:s/>ludico-didattich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3]-[.D23]" office:value-type="float" office:value="0" calcext:value-type="float">
            <text:p>0</text:p>
          </table:table-cell>
          <table:table-cell table:style-name="ce84" table:formula="of:=([.C23]-[.D23])/[.D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1</text:p>
          </table:table-cell>
          <table:table-cell table:style-name="ce70" office:value-type="string" calcext:value-type="string">
            <text:p>Royalties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395.62" calcext:value-type="float">
            <text:p>396</text:p>
          </table:table-cell>
          <table:table-cell table:formula="of:=[.C24]-[.D24]" office:value-type="float" office:value="-395.62" calcext:value-type="float">
            <text:p>-396</text:p>
          </table:table-cell>
          <table:table-cell table:style-name="ce84" table:formula="of:=([.C24]-[.D24])/[.D2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3</text:p>
          </table:table-cell>
          <table:table-cell table:style-name="ce70" office:value-type="string" calcext:value-type="string">
            <text:p>Servizi di convegnistica</text:p>
          </table:table-cell>
          <table:table-cell office:value-type="float" office:value="44140" calcext:value-type="float">
            <text:p>44.140</text:p>
          </table:table-cell>
          <table:table-cell table:style-name="ce78" office:value-type="float" office:value="29857" calcext:value-type="float">
            <text:p>29.857</text:p>
          </table:table-cell>
          <table:table-cell table:formula="of:=[.C25]-[.D25]" office:value-type="float" office:value="14283" calcext:value-type="float">
            <text:p>14.283</text:p>
          </table:table-cell>
          <table:table-cell table:style-name="ce84" table:formula="of:=([.C25]-[.D25])/[.D25]" office:value-type="percentage" office:value="0.47838027933148" calcext:value-type="percentage">
            <text:p>47,8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51</text:p>
          </table:table-cell>
          <table:table-cell table:style-name="ce70" office:value-type="string" calcext:value-type="string">
            <text:p>Formazione a catalog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style-name="ce84" table:formula="of:=([.C26]-[.D26])/[.D2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5.99</text:p>
          </table:table-cell>
          <table:table-cell office:value-type="string" calcext:value-type="string">
            <text:p>Compensi per partecipazione a conveg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00" calcext:value-type="float">
            <text:p>200</text:p>
          </table:table-cell>
          <table:table-cell table:formula="of:=[.C27]-[.D27]" office:value-type="float" office:value="-200" calcext:value-type="float">
            <text:p>-200</text:p>
          </table:table-cell>
          <table:table-cell table:style-name="ce84" table:formula="of:=([.C27]-[.D27])/[.D2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Proventi da attività di ricerca, formazione e consulenza (commerciale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8]-[.D28]" office:value-type="float" office:value="0" calcext:value-type="float">
            <text:p>0</text:p>
          </table:table-cell>
          <table:table-cell table:style-name="ce84" table:formula="of:=([.C28]-[.D28])/[.D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Ricavi editoria commercial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9]-[.D29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 office:value-type="string" calcext:value-type="string">
            <text:p>04.01.01.06.01</text:p>
          </table:table-cell>
          <table:table-cell table:style-name="ce70" office:value-type="string" calcext:value-type="string">
            <text:p>Altri ricavi commerci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12.21" calcext:value-type="float">
            <text:p>212</text:p>
          </table:table-cell>
          <table:table-cell table:formula="of:=[.C30]-[.D30]" office:value-type="float" office:value="-212.21" calcext:value-type="float">
            <text:p>-212</text:p>
          </table:table-cell>
          <table:table-cell table:style-name="ce84" table:formula="of:=([.C30]-[.D30])/[.D30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6.50</text:p>
          </table:table-cell>
          <table:table-cell table:style-name="ce69" office:value-type="string" calcext:value-type="string">
            <text:p>Proventi da fund raising</text:p>
          </table:table-cell>
          <table:table-cell table:style-name="ce77" table:formula="of:=SUM([.C32:.C35])" office:value-type="float" office:value="47460.67" calcext:value-type="float">
            <text:p>47.461</text:p>
          </table:table-cell>
          <table:table-cell table:style-name="ce77" office:value-type="float" office:value="62581.57" calcext:value-type="float">
            <text:p>62.582</text:p>
          </table:table-cell>
          <table:table-cell table:style-name="ce77" table:formula="of:=[.C31]-[.D31]" office:value-type="float" office:value="-15120.9" calcext:value-type="float">
            <text:p>-15.121</text:p>
          </table:table-cell>
          <table:table-cell table:style-name="ce84" table:formula="of:=([.C31]-[.D31])/[.D31]" office:value-type="percentage" office:value="-0.241619058134847" calcext:value-type="percentage">
            <text:p>-24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51</text:p>
          </table:table-cell>
          <table:table-cell table:style-name="ce70" office:value-type="string" calcext:value-type="string">
            <text:p>Donazioni</text:p>
          </table:table-cell>
          <table:table-cell office:value-type="float" office:value="29660.67" calcext:value-type="float">
            <text:p>29.661</text:p>
          </table:table-cell>
          <table:table-cell table:style-name="ce78" office:value-type="float" office:value="47381.57" calcext:value-type="float">
            <text:p>47.382</text:p>
          </table:table-cell>
          <table:table-cell table:formula="of:=[.C32]-[.D32]" office:value-type="float" office:value="-17720.9" calcext:value-type="float">
            <text:p>-17.721</text:p>
          </table:table-cell>
          <table:table-cell table:style-name="ce84" table:formula="of:=([.C32]-[.D32])/[.D32]" office:value-type="percentage" office:value="-0.374004069514792" calcext:value-type="percentage">
            <text:p>-37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99</text:p>
          </table:table-cell>
          <table:table-cell table:style-name="ce70" office:value-type="string" calcext:value-type="string">
            <text:p>Lega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3]-[.D33]" office:value-type="float" office:value="0" calcext:value-type="float">
            <text:p>0</text:p>
          </table:table-cell>
          <table:table-cell table:style-name="ce84" table:formula="of:=([.C33]-[.D33])/[.D3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Sponsorizzazioni</text:p>
          </table:table-cell>
          <table:table-cell office:value-type="float" office:value="17800" calcext:value-type="float">
            <text:p>17.800</text:p>
          </table:table-cell>
          <table:table-cell table:style-name="ce78" office:value-type="float" office:value="15200" calcext:value-type="float">
            <text:p>15.200</text:p>
          </table:table-cell>
          <table:table-cell table:formula="of:=[.C34]-[.D34]" office:value-type="float" office:value="2600" calcext:value-type="float">
            <text:p>2.600</text:p>
          </table:table-cell>
          <table:table-cell table:style-name="ce84" table:formula="of:=([.C34]-[.D34])/[.D34]" office:value-type="percentage" office:value="0.171052631578947" calcext:value-type="percentage">
            <text:p>17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7.01</text:p>
          </table:table-cell>
          <table:table-cell table:style-name="ce70" office:value-type="string" calcext:value-type="string">
            <text:p>Patrocini e contributi da enti pubblici e priva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5]-[.D35]" office:value-type="float" office:value="0" calcext:value-type="float">
            <text:p>0</text:p>
          </table:table-cell>
          <table:table-cell table:style-name="ce84" table:formula="of:=([.C35]-[.D35])/[.D3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1M03S" calcext:value-type="time">
            <text:p>4:01:03</text:p>
          </table:table-cell>
          <table:table-cell table:style-name="ce67" office:value-type="string" calcext:value-type="string">
            <text:p>3.A.02 Variazione delle rimanenze prod.in lav. semilav. e finiti</text:p>
          </table:table-cell>
          <table:table-cell table:style-name="ce75" table:formula="of:=[.C37]-[.C38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36]-[.D36]" office:value-type="float" office:value="0" calcext:value-type="float">
            <text:p>0</text:p>
          </table:table-cell>
          <table:table-cell table:style-name="ce84" table:formula="of:=([.C36]-[.D36])/[.D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/>
          <table:table-cell table:style-name="ce84" table:formula="of:=([.C37]-[.D37])/[.D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/>
          <table:table-cell table:style-name="ce84" table:formula="of:=([.C38]-[.D38])/[.D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1M04S" calcext:value-type="time">
            <text:p>4:01:04</text:p>
          </table:table-cell>
          <table:table-cell table:style-name="ce67" office:value-type="string" calcext:value-type="string">
            <text:p>3.A.03 Variazione di lavori in corso su ordinazione</text:p>
          </table:table-cell>
          <table:table-cell table:style-name="ce75" table:formula="of:=[.C40]-[.C41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39]-[.D39]" office:value-type="float" office:value="0" calcext:value-type="float">
            <text:p>0</text:p>
          </table:table-cell>
          <table:table-cell table:style-name="ce84" table:formula="of:=([.C39]-[.D39])/[.D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1</text:p>
          </table:table-cell>
          <table:table-cell office:value-type="string" calcext:value-type="string">
            <text:p>Rimanenze inizi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/>
          <table:table-cell table:style-name="ce84" table:formula="of:=([.C40]-[.D40])/[.D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2</text:p>
          </table:table-cell>
          <table:table-cell office:value-type="string" calcext:value-type="string">
            <text:p>Rimanenze fin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/>
          <table:table-cell table:style-name="ce84" table:formula="of:=([.C41]-[.D41])/[.D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0"/>
          <table:table-cell table:style-name="ce67" office:value-type="string" calcext:value-type="string">
            <text:p>3.A.04 Incrementi di immobilizzazioni per lavori interni</text:p>
          </table:table-cell>
          <table:table-cell table:style-name="ce75" table:formula="of:=[.C43]" office:value-type="float" office:value="0" calcext:value-type="float">
            <text:p>0</text:p>
          </table:table-cell>
          <table:table-cell table:style-name="ce75" office:value-type="float" office:value="7588" calcext:value-type="float">
            <text:p>7.588</text:p>
          </table:table-cell>
          <table:table-cell table:style-name="ce75" table:formula="of:=[.C42]-[.D42]" office:value-type="float" office:value="-7588" calcext:value-type="float">
            <text:p>-7.588</text:p>
          </table:table-cell>
          <table:table-cell table:style-name="ce84" table:formula="of:=([.C42]-[.D42])/[.D42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60"/>
          <table:table-cell table:style-name="ce69" office:value-type="string" calcext:value-type="string">
            <text:p>Incrementi di immobilizzazioni</text:p>
          </table:table-cell>
          <table:table-cell table:style-name="ce77" table:formula="of:=[.C44]" office:value-type="float" office:value="0" calcext:value-type="float">
            <text:p>0</text:p>
          </table:table-cell>
          <table:table-cell table:style-name="ce77" office:value-type="float" office:value="7588" calcext:value-type="float">
            <text:p>7.588</text:p>
          </table:table-cell>
          <table:table-cell table:style-name="ce77" table:formula="of:=[.C43]-[.D43]" office:value-type="float" office:value="-7588" calcext:value-type="float">
            <text:p>-7.588</text:p>
          </table:table-cell>
          <table:table-cell table:style-name="ce84" table:formula="of:=([.C43]-[.D43])/[.D4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table:style-name="ce60"/>
          <table:table-cell table:style-name="ce70" office:value-type="string" calcext:value-type="string">
            <text:p>Incrementi di immobilizz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7588" calcext:value-type="float">
            <text:p>7.588</text:p>
          </table:table-cell>
          <table:table-cell table:formula="of:=[.C44]-[.D44]" office:value-type="float" office:value="-7588" calcext:value-type="float">
            <text:p>-7.588</text:p>
          </table:table-cell>
          <table:table-cell table:style-name="ce84" table:formula="of:=([.C44]-[.D44])/[.D4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1M02S" calcext:value-type="time">
            <text:p>4:01:02</text:p>
          </table:table-cell>
          <table:table-cell table:style-name="ce67" office:value-type="string" calcext:value-type="string">
            <text:p>3.A.05 Altri ricavi e proventi </text:p>
          </table:table-cell>
          <table:table-cell table:style-name="ce75" table:formula="of:=+[.C46]+[.C71]+[.C75]+[.C77]" office:value-type="float" office:value="746734.4" calcext:value-type="float">
            <text:p>746.734</text:p>
          </table:table-cell>
          <table:table-cell table:style-name="ce75" office:value-type="float" office:value="728493.87" calcext:value-type="float">
            <text:p>728.494</text:p>
          </table:table-cell>
          <table:table-cell table:style-name="ce75" table:formula="of:=[.C45]-[.D45]" office:value-type="float" office:value="18240.53" calcext:value-type="float">
            <text:p>18.241</text:p>
          </table:table-cell>
          <table:table-cell table:style-name="ce84" table:formula="of:=([.C45]-[.D45])/[.D45]" office:value-type="percentage" office:value="0.025038687010503" calcext:value-type="percentage">
            <text:p>2,50%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Altri proventi</text:p>
          </table:table-cell>
          <table:table-cell table:style-name="ce77" table:formula="of:=SUM([.C47:.C70])" office:value-type="float" office:value="595635.4" calcext:value-type="float">
            <text:p>595.635</text:p>
          </table:table-cell>
          <table:table-cell table:style-name="ce77" office:value-type="float" office:value="498784.94" calcext:value-type="float">
            <text:p>498.785</text:p>
          </table:table-cell>
          <table:table-cell table:style-name="ce77" table:formula="of:=[.C46]-[.D46]" office:value-type="float" office:value="96850.46" calcext:value-type="float">
            <text:p>96.850</text:p>
          </table:table-cell>
          <table:table-cell table:style-name="ce84" table:formula="of:=([.C46]-[.D46])/[.D46]" office:value-type="percentage" office:value="0.194172783163822" calcext:value-type="percentage">
            <text:p>19,4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1.01</text:p>
          </table:table-cell>
          <table:table-cell table:style-name="ce70" office:value-type="string" calcext:value-type="string">
            <text:p>Contributi in conto esercizi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47]-[.D47]" office:value-type="float" office:value="0" calcext:value-type="float">
            <text:p>0</text:p>
          </table:table-cell>
          <table:table-cell table:style-name="ce84" table:formula="of:=([.C47]-[.D47])/[.D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ntributi in conto capitale – Museo degli Innocenti</text:p>
          </table:table-cell>
          <table:table-cell office:value-type="float" office:value="248447" calcext:value-type="float">
            <text:p>248.447</text:p>
          </table:table-cell>
          <table:table-cell table:style-name="ce78" office:value-type="float" office:value="298394" calcext:value-type="float">
            <text:p>298.394</text:p>
          </table:table-cell>
          <table:table-cell table:formula="of:=[.C48]-[.D48]" office:value-type="float" office:value="-49947" calcext:value-type="float">
            <text:p>-49.947</text:p>
          </table:table-cell>
          <table:table-cell table:style-name="ce84" table:formula="of:=([.C48]-[.D48])/[.D48]" office:value-type="percentage" office:value="-0.167386073446517" calcext:value-type="percentage">
            <text:p>-16,74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ntributi in conto capitale – Bar Campi</text:p>
          </table:table-cell>
          <table:table-cell office:value-type="float" office:value="2160.01" calcext:value-type="float">
            <text:p>2.160</text:p>
          </table:table-cell>
          <table:table-cell table:style-name="ce78" office:value-type="float" office:value="3727.55" calcext:value-type="float">
            <text:p>3.728</text:p>
          </table:table-cell>
          <table:table-cell table:formula="of:=[.C49]-[.D49]" office:value-type="float" office:value="-1567.54" calcext:value-type="float">
            <text:p>-1.568</text:p>
          </table:table-cell>
          <table:table-cell table:style-name="ce84" table:formula="of:=([.C49]-[.D49])/[.D49]" office:value-type="percentage" office:value="-0.420528228997599" calcext:value-type="percentage">
            <text:p>-42,0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1</text:p>
          </table:table-cell>
          <table:table-cell table:style-name="ce70" office:value-type="string" calcext:value-type="string">
            <text:p>Contributi in conto capitale – Unicef</text:p>
          </table:table-cell>
          <table:table-cell office:value-type="float" office:value="17478.58" calcext:value-type="float">
            <text:p>17.479</text:p>
          </table:table-cell>
          <table:table-cell table:style-name="ce78" office:value-type="float" office:value="22641.18" calcext:value-type="float">
            <text:p>22.641</text:p>
          </table:table-cell>
          <table:table-cell table:formula="of:=[.C50]-[.D50]" office:value-type="float" office:value="-5162.6" calcext:value-type="float">
            <text:p>-5.163</text:p>
          </table:table-cell>
          <table:table-cell table:style-name="ce84" table:formula="of:=([.C50]-[.D50])/[.D50]" office:value-type="percentage" office:value="-0.22801815099743" calcext:value-type="percentage">
            <text:p>-22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2</text:p>
          </table:table-cell>
          <table:table-cell table:style-name="ce70" office:value-type="string" calcext:value-type="string">
            <text:p>Contributi in conto capitale – Ex Guardaroba</text:p>
          </table:table-cell>
          <table:table-cell office:value-type="float" office:value="15976.36" calcext:value-type="float">
            <text:p>15.976</text:p>
          </table:table-cell>
          <table:table-cell table:style-name="ce78" office:value-type="float" office:value="15976.36" calcext:value-type="float">
            <text:p>15.976</text:p>
          </table:table-cell>
          <table:table-cell table:formula="of:=[.C51]-[.D51]" office:value-type="float" office:value="0" calcext:value-type="float">
            <text:p>0</text:p>
          </table:table-cell>
          <table:table-cell table:style-name="ce84" table:formula="of:=([.C51]-[.D51])/[.D5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ntributi a fondo perdut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52]-[.D52]" office:value-type="float" office:value="0" calcext:value-type="float">
            <text:p>0</text:p>
          </table:table-cell>
          <table:table-cell table:style-name="ce84" table:formula="of:=([.C52]-[.D52])/[.D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2</text:p>
          </table:table-cell>
          <table:table-cell table:style-name="ce70" office:value-type="string" calcext:value-type="string">
            <text:p>Rimborso per personale distaccato</text:p>
          </table:table-cell>
          <table:table-cell office:value-type="float" office:value="125896.04" calcext:value-type="float">
            <text:p>125.896</text:p>
          </table:table-cell>
          <table:table-cell table:style-name="ce78" office:value-type="float" office:value="6133.59" calcext:value-type="float">
            <text:p>6.134</text:p>
          </table:table-cell>
          <table:table-cell table:formula="of:=[.C53]-[.D53]" office:value-type="float" office:value="119762.45" calcext:value-type="float">
            <text:p>119.762</text:p>
          </table:table-cell>
          <table:table-cell table:style-name="ce84" table:formula="of:=([.C53]-[.D53])/[.D53]" office:value-type="percentage" office:value="19.5256693062301" calcext:value-type="percentage">
            <text:p>1952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3</text:p>
          </table:table-cell>
          <table:table-cell table:style-name="ce70" office:value-type="string" calcext:value-type="string">
            <text:p>Rimborsi da personale dipenden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10" calcext:value-type="float">
            <text:p>210</text:p>
          </table:table-cell>
          <table:table-cell table:formula="of:=[.C54]-[.D54]" office:value-type="float" office:value="-210" calcext:value-type="float">
            <text:p>-210</text:p>
          </table:table-cell>
          <table:table-cell table:style-name="ce84" table:formula="of:=([.C54]-[.D54])/[.D5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4</text:p>
          </table:table-cell>
          <table:table-cell table:style-name="ce70" office:value-type="string" calcext:value-type="string">
            <text:p>Rimborsi Inail per infortuni</text:p>
          </table:table-cell>
          <table:table-cell office:value-type="float" office:value="11167.02" calcext:value-type="float">
            <text:p>11.167</text:p>
          </table:table-cell>
          <table:table-cell table:style-name="ce78" office:value-type="float" office:value="0" calcext:value-type="float">
            <text:p>0</text:p>
          </table:table-cell>
          <table:table-cell table:formula="of:=[.C55]-[.D55]" office:value-type="float" office:value="11167.02" calcext:value-type="float">
            <text:p>11.167</text:p>
          </table:table-cell>
          <table:table-cell table:style-name="ce84" table:formula="of:=([.C55]-[.D55])/[.D5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6</text:p>
          </table:table-cell>
          <table:table-cell table:style-name="ce70" office:value-type="string" calcext:value-type="string">
            <text:p>Recuperi da malattie</text:p>
          </table:table-cell>
          <table:table-cell office:value-type="float" office:value="834.35" calcext:value-type="float">
            <text:p>834</text:p>
          </table:table-cell>
          <table:table-cell table:style-name="ce78" office:value-type="float" office:value="1533" calcext:value-type="float">
            <text:p>1.533</text:p>
          </table:table-cell>
          <table:table-cell table:formula="of:=[.C56]-[.D56]" office:value-type="float" office:value="-698.65" calcext:value-type="float">
            <text:p>-699</text:p>
          </table:table-cell>
          <table:table-cell table:style-name="ce84" table:formula="of:=([.C56]-[.D56])/[.D56]" office:value-type="percentage" office:value="-0.455740378343118" calcext:value-type="percentage">
            <text:p>-45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7</text:p>
          </table:table-cell>
          <table:table-cell table:style-name="ce70" office:value-type="string" calcext:value-type="string">
            <text:p>Riaddebito mensa dipendenti e collaboratori</text:p>
          </table:table-cell>
          <table:table-cell office:value-type="float" office:value="5781.11" calcext:value-type="float">
            <text:p>5.781</text:p>
          </table:table-cell>
          <table:table-cell table:style-name="ce78" office:value-type="float" office:value="5875.2" calcext:value-type="float">
            <text:p>5.875</text:p>
          </table:table-cell>
          <table:table-cell table:formula="of:=[.C57]-[.D57]" office:value-type="float" office:value="-94.0900000000002" calcext:value-type="float">
            <text:p>-94</text:p>
          </table:table-cell>
          <table:table-cell table:style-name="ce84" table:formula="of:=([.C57]-[.D57])/[.D57]" office:value-type="percentage" office:value="-0.0160147739651416" calcext:value-type="percentage">
            <text:p>-1,60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Riaddebito mensa esterni</text:p>
          </table:table-cell>
          <table:table-cell office:value-type="float" office:value="549.91" calcext:value-type="float">
            <text:p>550</text:p>
          </table:table-cell>
          <table:table-cell table:style-name="ce78" office:value-type="float" office:value="706.15" calcext:value-type="float">
            <text:p>706</text:p>
          </table:table-cell>
          <table:table-cell table:formula="of:=[.C58]-[.D58]" office:value-type="float" office:value="-156.24" calcext:value-type="float">
            <text:p>-156</text:p>
          </table:table-cell>
          <table:table-cell table:style-name="ce84" table:formula="of:=([.C58]-[.D58])/[.D58]" office:value-type="percentage" office:value="-0.221256107059407" calcext:value-type="percentage">
            <text:p>-22,1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1</text:p>
          </table:table-cell>
          <table:table-cell table:style-name="ce70" office:value-type="string" calcext:value-type="string">
            <text:p>Penalita' addebitate a terz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385.16" calcext:value-type="float">
            <text:p>385</text:p>
          </table:table-cell>
          <table:table-cell table:formula="of:=[.C59]-[.D59]" office:value-type="float" office:value="-385.16" calcext:value-type="float">
            <text:p>-385</text:p>
          </table:table-cell>
          <table:table-cell table:style-name="ce84" table:formula="of:=([.C59]-[.D59])/[.D59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2</text:p>
          </table:table-cell>
          <table:table-cell table:style-name="ce70" office:value-type="string" calcext:value-type="string">
            <text:p>Sopravvenienze attive ordinarie</text:p>
          </table:table-cell>
          <table:table-cell office:value-type="float" office:value="128985.83" calcext:value-type="float">
            <text:p>128.986</text:p>
          </table:table-cell>
          <table:table-cell table:style-name="ce78" office:value-type="float" office:value="92789.44" calcext:value-type="float">
            <text:p>92.789</text:p>
          </table:table-cell>
          <table:table-cell table:formula="of:=[.C60]-[.D60]" office:value-type="float" office:value="36196.39" calcext:value-type="float">
            <text:p>36.196</text:p>
          </table:table-cell>
          <table:table-cell table:style-name="ce84" table:formula="of:=([.C60]-[.D60])/[.D60]" office:value-type="percentage" office:value="0.390091695779175" calcext:value-type="percentage">
            <text:p>39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3</text:p>
          </table:table-cell>
          <table:table-cell table:style-name="ce70" office:value-type="string" calcext:value-type="string">
            <text:p>Plusvalenze realizzate su cessioni ordinari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1]-[.D61]" office:value-type="float" office:value="0" calcext:value-type="float">
            <text:p>0</text:p>
          </table:table-cell>
          <table:table-cell table:style-name="ce84" table:formula="of:=([.C61]-[.D61])/[.D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4</text:p>
          </table:table-cell>
          <table:table-cell table:style-name="ce70" office:value-type="string" calcext:value-type="string">
            <text:p>Rimborsi e recuperi diversi</text:p>
          </table:table-cell>
          <table:table-cell office:value-type="float" office:value="38338.59" calcext:value-type="float">
            <text:p>38.339</text:p>
          </table:table-cell>
          <table:table-cell table:style-name="ce78" office:value-type="float" office:value="50407.19" calcext:value-type="float">
            <text:p>50.407</text:p>
          </table:table-cell>
          <table:table-cell table:formula="of:=[.C62]-[.D62]" office:value-type="float" office:value="-12068.6" calcext:value-type="float">
            <text:p>-12.069</text:p>
          </table:table-cell>
          <table:table-cell table:style-name="ce84" table:formula="of:=([.C62]-[.D62])/[.D62]" office:value-type="percentage" office:value="-0.239422193540247" calcext:value-type="percentage">
            <text:p>-23,9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2.10.05</text:p>
          </table:table-cell>
          <table:table-cell office:value-type="string" calcext:value-type="string">
            <text:p>Abbuoni e sconti attivi</text:p>
          </table:table-cell>
          <table:table-cell office:value-type="float" office:value="20.56" calcext:value-type="float">
            <text:p>21</text:p>
          </table:table-cell>
          <table:table-cell table:style-name="ce78" office:value-type="float" office:value="4.12" calcext:value-type="float">
            <text:p>4</text:p>
          </table:table-cell>
          <table:table-cell table:formula="of:=[.C63]-[.D63]" office:value-type="float" office:value="16.44" calcext:value-type="float">
            <text:p>16</text:p>
          </table:table-cell>
          <table:table-cell table:style-name="ce84" table:formula="of:=([.C63]-[.D63])/[.D63]" office:value-type="percentage" office:value="3.99029126213592" calcext:value-type="percentage">
            <text:p>399,0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6</text:p>
          </table:table-cell>
          <table:table-cell table:style-name="ce70" office:value-type="string" calcext:value-type="string">
            <text:p>Arrotondamenti attivi</text:p>
          </table:table-cell>
          <table:table-cell office:value-type="float" office:value="0.04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formula="of:=[.C64]-[.D64]" office:value-type="float" office:value="-1.96" calcext:value-type="float">
            <text:p>-2</text:p>
          </table:table-cell>
          <table:table-cell table:style-name="ce84" table:formula="of:=([.C64]-[.D64])/[.D64]" office:value-type="percentage" office:value="-0.98" calcext:value-type="percentage">
            <text:p>-98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7</text:p>
          </table:table-cell>
          <table:table-cell table:style-name="ce70" office:value-type="string" calcext:value-type="string">
            <text:p>Utilizzo fondo per ferie matura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5]-[.D65]" office:value-type="float" office:value="0" calcext:value-type="float">
            <text:p>0</text:p>
          </table:table-cell>
          <table:table-cell table:style-name="ce84" table:formula="of:=([.C65]-[.D65])/[.D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8</text:p>
          </table:table-cell>
          <table:table-cell table:style-name="ce70" office:value-type="string" calcext:value-type="string">
            <text:p>Utilizzo fondo rischi per cause legali in cors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6]-[.D66]" office:value-type="float" office:value="0" calcext:value-type="float">
            <text:p>0</text:p>
          </table:table-cell>
          <table:table-cell table:style-name="ce84" table:formula="of:=([.C66]-[.D66])/[.D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9</text:p>
          </table:table-cell>
          <table:table-cell table:style-name="ce70" office:value-type="string" calcext:value-type="string">
            <text:p>Utilizzo altri fondi per rischi e one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7]-[.D67]" office:value-type="float" office:value="0" calcext:value-type="float">
            <text:p>0</text:p>
          </table:table-cell>
          <table:table-cell table:style-name="ce84" table:formula="of:=([.C67]-[.D67])/[.D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10</text:p>
          </table:table-cell>
          <table:table-cell table:style-name="ce70" office:value-type="string" calcext:value-type="string">
            <text:p>Utilizzo fondo rischi contrattuali su commess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8]-[.D68]" office:value-type="float" office:value="0" calcext:value-type="float">
            <text:p>0</text:p>
          </table:table-cell>
          <table:table-cell table:style-name="ce84" table:formula="of:=([.C68]-[.D68])/[.D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Utilizzo fondo rischi su crediti operativ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69]-[.D69]" office:value-type="float" office:value="0" calcext:value-type="float">
            <text:p>0</text:p>
          </table:table-cell>
          <table:table-cell table:style-name="ce84" table:formula="of:=([.C69]-[.D69])/[.D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Utilizzo fondo rischi passività fisc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70]-[.D70]" office:value-type="float" office:value="0" calcext:value-type="float">
            <text:p>0</text:p>
          </table:table-cell>
          <table:table-cell table:style-name="ce84" table:formula="of:=([.C70]-[.D70])/[.D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9" office:value-type="string" calcext:value-type="string">
            <text:p>Plusvalenze da alienazioni</text:p>
          </table:table-cell>
          <table:table-cell table:style-name="ce77" table:formula="of:=SUM([.C72:.C74])" office:value-type="float" office:value="4841.79" calcext:value-type="float">
            <text:p>4.842</text:p>
          </table:table-cell>
          <table:table-cell table:style-name="ce77" office:value-type="float" office:value="8237" calcext:value-type="float">
            <text:p>8.237</text:p>
          </table:table-cell>
          <table:table-cell table:style-name="ce77" table:formula="of:=[.C71]-[.D71]" office:value-type="float" office:value="-3395.21" calcext:value-type="float">
            <text:p>-3.395</text:p>
          </table:table-cell>
          <table:table-cell table:style-name="ce84" table:formula="of:=([.C71]-[.D71])/[.D71]" office:value-type="percentage" office:value="-0.412190117761321" calcext:value-type="percentage">
            <text:p>-41,22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Plusvalenze da alienazione beni immateri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72]-[.D72]" office:value-type="float" office:value="0" calcext:value-type="float">
            <text:p>0</text:p>
          </table:table-cell>
          <table:table-cell table:style-name="ce84" table:formula="of:=([.C72]-[.D72])/[.D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Plusvalenze da alienazione beni materiali</text:p>
          </table:table-cell>
          <table:table-cell office:value-type="float" office:value="4841.79" calcext:value-type="float">
            <text:p>4.842</text:p>
          </table:table-cell>
          <table:table-cell table:style-name="ce78" office:value-type="float" office:value="8237" calcext:value-type="float">
            <text:p>8.237</text:p>
          </table:table-cell>
          <table:table-cell table:formula="of:=[.C73]-[.D73]" office:value-type="float" office:value="-3395.21" calcext:value-type="float">
            <text:p>-3.395</text:p>
          </table:table-cell>
          <table:table-cell table:style-name="ce84" table:formula="of:=([.C73]-[.D73])/[.D73]" office:value-type="percentage" office:value="-0.412190117761321" calcext:value-type="percentage">
            <text:p>-41,22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Plusvalenze da alienazione tito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74]-[.D74]" office:value-type="float" office:value="0" calcext:value-type="float">
            <text:p>0</text:p>
          </table:table-cell>
          <table:table-cell table:style-name="ce84" table:formula="of:=([.C74]-[.D74])/[.D7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9" office:value-type="string" calcext:value-type="string">
            <text:p>Sopravvenienze attive</text:p>
          </table:table-cell>
          <table:table-cell table:style-name="ce77" table:formula="of:=[.C76]" office:value-type="float" office:value="146257.21" calcext:value-type="float">
            <text:p>146.257</text:p>
          </table:table-cell>
          <table:table-cell table:style-name="ce77" office:value-type="float" office:value="221471.93" calcext:value-type="float">
            <text:p>221.472</text:p>
          </table:table-cell>
          <table:table-cell table:style-name="ce77" table:formula="of:=[.C75]-[.D75]" office:value-type="float" office:value="-75214.72" calcext:value-type="float">
            <text:p>-75.215</text:p>
          </table:table-cell>
          <table:table-cell table:style-name="ce84" table:formula="of:=([.C75]-[.D75])/[.D75]" office:value-type="percentage" office:value="-0.339612880061144" calcext:value-type="percentage">
            <text:p>-33,96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opravvenienze attive</text:p>
          </table:table-cell>
          <table:table-cell office:value-type="float" office:value="146257.21" calcext:value-type="float">
            <text:p>146.257</text:p>
          </table:table-cell>
          <table:table-cell table:style-name="ce78" office:value-type="float" office:value="221471.93" calcext:value-type="float">
            <text:p>221.472</text:p>
          </table:table-cell>
          <table:table-cell table:formula="of:=[.C76]-[.D76]" office:value-type="float" office:value="-75214.72" calcext:value-type="float">
            <text:p>-75.215</text:p>
          </table:table-cell>
          <table:table-cell table:style-name="ce84" table:formula="of:=([.C76]-[.D76])/[.D76]" office:value-type="percentage" office:value="-0.339612880061144" calcext:value-type="percentage">
            <text:p>-33,96%</text:p>
          </table:table-cell>
          <table:table-cell table:number-columns-repeated="56"/>
        </table:table-row>
        <table:table-row table:style-name="ro2">
          <table:table-cell/>
          <table:table-cell table:style-name="ce69" office:value-type="string" calcext:value-type="string">
            <text:p>Altri proventi straordinari</text:p>
          </table:table-cell>
          <table:table-cell table:style-name="ce77" table:formula="of:=SUM([.C78:.C81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77]-[.D77]" office:value-type="float" office:value="0" calcext:value-type="float">
            <text:p>0</text:p>
          </table:table-cell>
          <table:table-cell table:style-name="ce84" table:formula="of:=([.C77]-[.D77])/[.D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Versamento da parte di terzi a fondo perdut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78]-[.D78]" office:value-type="float" office:value="0" calcext:value-type="float">
            <text:p>0</text:p>
          </table:table-cell>
          <table:table-cell table:style-name="ce84" table:formula="of:=([.C78]-[.D78])/[.D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Risarcimenti per danno erarial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79]-[.D79]" office:value-type="float" office:value="0" calcext:value-type="float">
            <text:p>0</text:p>
          </table:table-cell>
          <table:table-cell table:style-name="ce84" table:formula="of:=([.C79]-[.D79])/[.D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Recupero imposte anni preceden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80]-[.D80]" office:value-type="float" office:value="0" calcext:value-type="float">
            <text:p>0</text:p>
          </table:table-cell>
          <table:table-cell table:style-name="ce84" table:formula="of:=([.C80]-[.D80])/[.D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Recupero imposte anno corren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81]-[.D81]" office:value-type="float" office:value="0" calcext:value-type="float">
            <text:p>0</text:p>
          </table:table-cell>
          <table:table-cell table:style-name="ce84" table:formula="of:=([.C81]-[.D81])/[.D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78"/>
          <table:table-cell/>
          <table:table-cell table:style-name="ce84" table:formula="of:=([.C82]-[.D82])/[.D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8" office:value-type="time" office:time-value="PT05H01M00S" calcext:value-type="time">
            <text:p>5:01</text:p>
          </table:table-cell>
          <table:table-cell table:style-name="ce68" office:value-type="string" calcext:value-type="string">
            <text:p>3.B COSTI DELLA PRODUZIONE</text:p>
          </table:table-cell>
          <table:table-cell table:style-name="ce76" table:formula="of:=+[.C84]+[.C96]+[.C145]+[.C152]+[.C177]+[.C201]+[.C205]+[.C210]+[.C216]" office:value-type="float" office:value="11846739.95" calcext:value-type="float">
            <text:p>11.846.740</text:p>
          </table:table-cell>
          <table:table-cell table:style-name="ce76" office:value-type="float" office:value="12144858.825" calcext:value-type="float">
            <text:p>12.144.859</text:p>
          </table:table-cell>
          <table:table-cell table:style-name="ce76" table:formula="of:=[.C83]-[.D83]" office:value-type="float" office:value="-298118.875000002" calcext:value-type="float">
            <text:p>-298.119</text:p>
          </table:table-cell>
          <table:table-cell table:style-name="ce84" table:formula="of:=([.C83]-[.D83])/[.D83]" office:value-type="percentage" office:value="-0.0245469197539233" calcext:value-type="percentage">
            <text:p>-2,45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1S" calcext:value-type="time">
            <text:p>5:01:01</text:p>
          </table:table-cell>
          <table:table-cell table:style-name="ce67" office:value-type="string" calcext:value-type="string">
            <text:p>3.B.06 Per materie prime, sussidiarie, di consumo e merci</text:p>
          </table:table-cell>
          <table:table-cell table:style-name="ce75" table:formula="of:=[.C85]" office:value-type="float" office:value="60370" calcext:value-type="float">
            <text:p>60.370</text:p>
          </table:table-cell>
          <table:table-cell table:style-name="ce75" office:value-type="float" office:value="85747.23" calcext:value-type="float">
            <text:p>85.747</text:p>
          </table:table-cell>
          <table:table-cell table:style-name="ce75" table:formula="of:=[.C84]-[.D84]" office:value-type="float" office:value="-25377.23" calcext:value-type="float">
            <text:p>-25.377</text:p>
          </table:table-cell>
          <table:table-cell table:style-name="ce84" table:formula="of:=([.C84]-[.D84])/[.D84]" office:value-type="percentage" office:value="-0.295953933439016" calcext:value-type="percentage">
            <text:p>-2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1</text:p>
          </table:table-cell>
          <table:table-cell table:style-name="ce69" office:value-type="string" calcext:value-type="string">
            <text:p>Acquisti di beni e di merci</text:p>
          </table:table-cell>
          <table:table-cell table:style-name="ce77" table:formula="of:=SUM([.C86:.C95])" office:value-type="float" office:value="60370" calcext:value-type="float">
            <text:p>60.370</text:p>
          </table:table-cell>
          <table:table-cell table:style-name="ce77" office:value-type="float" office:value="85747.23" calcext:value-type="float">
            <text:p>85.747</text:p>
          </table:table-cell>
          <table:table-cell table:style-name="ce77" table:formula="of:=[.C85]-[.D85]" office:value-type="float" office:value="-25377.23" calcext:value-type="float">
            <text:p>-25.377</text:p>
          </table:table-cell>
          <table:table-cell table:style-name="ce84" table:formula="of:=([.C85]-[.D85])/[.D85]" office:value-type="percentage" office:value="-0.295953933439016" calcext:value-type="percentage">
            <text:p>-29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6.01</text:p>
          </table:table-cell>
          <table:table-cell office:value-type="string" calcext:value-type="string">
            <text:p>Generi alimenta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86]-[.D86]" office:value-type="float" office:value="0" calcext:value-type="float">
            <text:p>0</text:p>
          </table:table-cell>
          <table:table-cell table:style-name="ce84" table:formula="of:=([.C86]-[.D86])/[.D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6.02</text:p>
          </table:table-cell>
          <table:table-cell table:style-name="ce70" office:value-type="string" calcext:value-type="string">
            <text:p>Libri, periodici, banche dati e quotidiani</text:p>
          </table:table-cell>
          <table:table-cell office:value-type="float" office:value="19916.37" calcext:value-type="float">
            <text:p>19.916</text:p>
          </table:table-cell>
          <table:table-cell table:style-name="ce78" office:value-type="float" office:value="18801.75" calcext:value-type="float">
            <text:p>18.802</text:p>
          </table:table-cell>
          <table:table-cell table:formula="of:=[.C87]-[.D87]" office:value-type="float" office:value="1114.62" calcext:value-type="float">
            <text:p>1.115</text:p>
          </table:table-cell>
          <table:table-cell table:style-name="ce84" table:formula="of:=([.C87]-[.D87])/[.D87]" office:value-type="percentage" office:value="0.0592827795285013" calcext:value-type="percentage">
            <text:p>5,9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7</text:p>
          </table:table-cell>
          <table:table-cell table:style-name="ce70" office:value-type="string" calcext:value-type="string">
            <text:p>Prodotti igienici, casalinghi e detersivi</text:p>
          </table:table-cell>
          <table:table-cell office:value-type="float" office:value="12077.49" calcext:value-type="float">
            <text:p>12.077</text:p>
          </table:table-cell>
          <table:table-cell table:style-name="ce78" office:value-type="float" office:value="20602.86" calcext:value-type="float">
            <text:p>20.603</text:p>
          </table:table-cell>
          <table:table-cell table:formula="of:=[.C88]-[.D88]" office:value-type="float" office:value="-8525.37" calcext:value-type="float">
            <text:p>-8.525</text:p>
          </table:table-cell>
          <table:table-cell table:style-name="ce84" table:formula="of:=([.C88]-[.D88])/[.D88]" office:value-type="percentage" office:value="-0.413795463348292" calcext:value-type="percentage">
            <text:p>-41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8</text:p>
          </table:table-cell>
          <table:table-cell table:style-name="ce70" office:value-type="string" calcext:value-type="string">
            <text:p>Cancelleria e materiale ludico-didattico</text:p>
          </table:table-cell>
          <table:table-cell office:value-type="float" office:value="3584.03" calcext:value-type="float">
            <text:p>3.584</text:p>
          </table:table-cell>
          <table:table-cell table:style-name="ce78" office:value-type="float" office:value="14228.25" calcext:value-type="float">
            <text:p>14.228</text:p>
          </table:table-cell>
          <table:table-cell table:formula="of:=[.C89]-[.D89]" office:value-type="float" office:value="-10644.22" calcext:value-type="float">
            <text:p>-10.644</text:p>
          </table:table-cell>
          <table:table-cell table:style-name="ce84" table:formula="of:=([.C89]-[.D89])/[.D89]" office:value-type="percentage" office:value="-0.74810465095848" calcext:value-type="percentage">
            <text:p>-74,8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9</text:p>
          </table:table-cell>
          <table:table-cell table:style-name="ce70" office:value-type="string" calcext:value-type="string">
            <text:p>Prodotti farmaceutici e parafarmaceutic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90]-[.D90]" office:value-type="float" office:value="0" calcext:value-type="float">
            <text:p>0</text:p>
          </table:table-cell>
          <table:table-cell table:style-name="ce84" table:formula="of:=([.C90]-[.D90])/[.D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0</text:p>
          </table:table-cell>
          <table:table-cell table:style-name="ce70" office:value-type="string" calcext:value-type="string">
            <text:p>Prodotti per bambini</text:p>
          </table:table-cell>
          <table:table-cell office:value-type="float" office:value="1354.26" calcext:value-type="float">
            <text:p>1.354</text:p>
          </table:table-cell>
          <table:table-cell table:style-name="ce78" office:value-type="float" office:value="1546.13" calcext:value-type="float">
            <text:p>1.546</text:p>
          </table:table-cell>
          <table:table-cell table:formula="of:=[.C91]-[.D91]" office:value-type="float" office:value="-191.87" calcext:value-type="float">
            <text:p>-192</text:p>
          </table:table-cell>
          <table:table-cell table:style-name="ce84" table:formula="of:=([.C91]-[.D91])/[.D91]" office:value-type="percentage" office:value="-0.124096938808509" calcext:value-type="percentage">
            <text:p>-12,4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1</text:p>
          </table:table-cell>
          <table:table-cell table:style-name="ce70" office:value-type="string" calcext:value-type="string">
            <text:p>Materiale di consumo e beni di piccolo valore</text:p>
          </table:table-cell>
          <table:table-cell office:value-type="float" office:value="23304.1" calcext:value-type="float">
            <text:p>23.304</text:p>
          </table:table-cell>
          <table:table-cell table:style-name="ce78" office:value-type="float" office:value="30478.51" calcext:value-type="float">
            <text:p>30.479</text:p>
          </table:table-cell>
          <table:table-cell table:formula="of:=[.C92]-[.D92]" office:value-type="float" office:value="-7174.41" calcext:value-type="float">
            <text:p>-7.174</text:p>
          </table:table-cell>
          <table:table-cell table:style-name="ce84" table:formula="of:=([.C92]-[.D92])/[.D92]" office:value-type="percentage" office:value="-0.235392412555601" calcext:value-type="percentage">
            <text:p>-23,5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4</text:p>
          </table:table-cell>
          <table:table-cell table:style-name="ce70" office:value-type="string" calcext:value-type="string">
            <text:p>Carburanti e lubrificanti</text:p>
          </table:table-cell>
          <table:table-cell office:value-type="float" office:value="134.02" calcext:value-type="float">
            <text:p>134</text:p>
          </table:table-cell>
          <table:table-cell table:style-name="ce78" office:value-type="float" office:value="90" calcext:value-type="float">
            <text:p>90</text:p>
          </table:table-cell>
          <table:table-cell table:formula="of:=[.C93]-[.D93]" office:value-type="float" office:value="44.02" calcext:value-type="float">
            <text:p>44</text:p>
          </table:table-cell>
          <table:table-cell table:style-name="ce84" table:formula="of:=([.C93]-[.D93])/[.D93]" office:value-type="percentage" office:value="0.489111111111111" calcext:value-type="percentage">
            <text:p>48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5</text:p>
          </table:table-cell>
          <table:table-cell table:style-name="ce70" office:value-type="string" calcext:value-type="string">
            <text:p>(Resi su acquisti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94]-[.D94]" office:value-type="float" office:value="0" calcext:value-type="float">
            <text:p>0</text:p>
          </table:table-cell>
          <table:table-cell table:style-name="ce84" table:formula="of:=([.C94]-[.D94])/[.D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6</text:p>
          </table:table-cell>
          <table:table-cell table:style-name="ce70" office:value-type="string" calcext:value-type="string">
            <text:p>(Sconti e abbuoni attivi)</text:p>
          </table:table-cell>
          <table:table-cell office:value-type="float" office:value="-0.27" calcext:value-type="float">
            <text:p>0</text:p>
          </table:table-cell>
          <table:table-cell table:style-name="ce78" office:value-type="float" office:value="-0.27" calcext:value-type="float">
            <text:p>0</text:p>
          </table:table-cell>
          <table:table-cell table:formula="of:=[.C95]-[.D95]" office:value-type="float" office:value="0" calcext:value-type="float">
            <text:p>0</text:p>
          </table:table-cell>
          <table:table-cell table:style-name="ce84" table:formula="of:=([.C95]-[.D95])/[.D95]" office:value-type="percentage" office:value="-0" calcext:value-type="percentage">
            <text:p>0,00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3S" calcext:value-type="time">
            <text:p>5:01:03</text:p>
          </table:table-cell>
          <table:table-cell table:style-name="ce67" office:value-type="string" calcext:value-type="string">
            <text:p>3.B.07 Per servizi</text:p>
          </table:table-cell>
          <table:table-cell table:style-name="ce75" table:formula="of:=+[.C97]+[.C110]+[.C119]+[.C130]+[.C139]" office:value-type="float" office:value="6248506.13" calcext:value-type="float">
            <text:p>6.248.506</text:p>
          </table:table-cell>
          <table:table-cell table:style-name="ce75" office:value-type="float" office:value="5205468.155" calcext:value-type="float">
            <text:p>5.205.468</text:p>
          </table:table-cell>
          <table:table-cell table:style-name="ce75" table:formula="of:=[.C96]-[.D96]" office:value-type="float" office:value="1043037.975" calcext:value-type="float">
            <text:p>1.043.038</text:p>
          </table:table-cell>
          <table:table-cell table:style-name="ce84" table:formula="of:=([.C96]-[.D96])/[.D96]" office:value-type="percentage" office:value="0.20037351952641" calcext:value-type="percentage">
            <text:p>20,04%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Servizi generali e utenze</text:p>
          </table:table-cell>
          <table:table-cell table:style-name="ce77" table:formula="of:=SUM([.C98:.C109])" office:value-type="float" office:value="1085791.72" calcext:value-type="float">
            <text:p>1.085.792</text:p>
          </table:table-cell>
          <table:table-cell table:style-name="ce77" office:value-type="float" office:value="885797.055" calcext:value-type="float">
            <text:p>885.797</text:p>
          </table:table-cell>
          <table:table-cell table:style-name="ce77" table:formula="of:=[.C97]-[.D97]" office:value-type="float" office:value="199994.665" calcext:value-type="float">
            <text:p>199.995</text:p>
          </table:table-cell>
          <table:table-cell table:style-name="ce84" table:formula="of:=([.C97]-[.D97])/[.D97]" office:value-type="percentage" office:value="0.225779329329561" calcext:value-type="percentage">
            <text:p>22,5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1</text:p>
          </table:table-cell>
          <table:table-cell table:style-name="ce70" office:value-type="string" calcext:value-type="string">
            <text:p>Spese di manutenzione ordinaria</text:p>
          </table:table-cell>
          <table:table-cell office:value-type="float" office:value="177176.12" calcext:value-type="float">
            <text:p>177.176</text:p>
          </table:table-cell>
          <table:table-cell table:style-name="ce78" office:value-type="float" office:value="158795.26" calcext:value-type="float">
            <text:p>158.795</text:p>
          </table:table-cell>
          <table:table-cell table:formula="of:=[.C98]-[.D98]" office:value-type="float" office:value="18380.86" calcext:value-type="float">
            <text:p>18.381</text:p>
          </table:table-cell>
          <table:table-cell table:style-name="ce84" table:formula="of:=([.C98]-[.D98])/[.D98]" office:value-type="percentage" office:value="0.115751943729303" calcext:value-type="percentage">
            <text:p>11,5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2</text:p>
          </table:table-cell>
          <table:table-cell table:style-name="ce70" office:value-type="string" calcext:value-type="string">
            <text:p>Contratti di assistenza e manutenzione</text:p>
          </table:table-cell>
          <table:table-cell office:value-type="float" office:value="257836.4" calcext:value-type="float">
            <text:p>257.836</text:p>
          </table:table-cell>
          <table:table-cell table:style-name="ce78" office:value-type="float" office:value="269404.92" calcext:value-type="float">
            <text:p>269.405</text:p>
          </table:table-cell>
          <table:table-cell table:formula="of:=[.C99]-[.D99]" office:value-type="float" office:value="-11568.52" calcext:value-type="float">
            <text:p>-11.569</text:p>
          </table:table-cell>
          <table:table-cell table:style-name="ce84" table:formula="of:=([.C99]-[.D99])/[.D99]" office:value-type="percentage" office:value="-0.0429410123616153" calcext:value-type="percentage">
            <text:p>-4,2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1.03</text:p>
          </table:table-cell>
          <table:table-cell office:value-type="string" calcext:value-type="string">
            <text:p>Costi condominiali</text:p>
          </table:table-cell>
          <table:table-cell office:value-type="float" office:value="7306.74" calcext:value-type="float">
            <text:p>7.307</text:p>
          </table:table-cell>
          <table:table-cell table:style-name="ce78" office:value-type="float" office:value="4962.78" calcext:value-type="float">
            <text:p>4.963</text:p>
          </table:table-cell>
          <table:table-cell table:formula="of:=[.C100]-[.D100]" office:value-type="float" office:value="2343.96" calcext:value-type="float">
            <text:p>2.344</text:p>
          </table:table-cell>
          <table:table-cell table:style-name="ce84" table:formula="of:=([.C100]-[.D100])/[.D100]" office:value-type="percentage" office:value="0.472307859707664" calcext:value-type="percentage">
            <text:p>47,2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4</text:p>
          </table:table-cell>
          <table:table-cell table:style-name="ce70" office:value-type="string" calcext:value-type="string">
            <text:p>Energia elettrica</text:p>
          </table:table-cell>
          <table:table-cell office:value-type="float" office:value="312627.45" calcext:value-type="float">
            <text:p>312.627</text:p>
          </table:table-cell>
          <table:table-cell table:style-name="ce78" office:value-type="float" office:value="203794.08" calcext:value-type="float">
            <text:p>203.794</text:p>
          </table:table-cell>
          <table:table-cell table:formula="of:=[.C101]-[.D101]" office:value-type="float" office:value="108833.37" calcext:value-type="float">
            <text:p>108.833</text:p>
          </table:table-cell>
          <table:table-cell table:style-name="ce84" table:formula="of:=([.C101]-[.D101])/[.D101]" office:value-type="percentage" office:value="0.534035973959597" calcext:value-type="percentage">
            <text:p>53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5</text:p>
          </table:table-cell>
          <table:table-cell table:style-name="ce70" office:value-type="string" calcext:value-type="string">
            <text:p>Telefonia fissa</text:p>
          </table:table-cell>
          <table:table-cell office:value-type="float" office:value="16365.3" calcext:value-type="float">
            <text:p>16.365</text:p>
          </table:table-cell>
          <table:table-cell table:style-name="ce78" office:value-type="float" office:value="16947.86" calcext:value-type="float">
            <text:p>16.948</text:p>
          </table:table-cell>
          <table:table-cell table:formula="of:=[.C102]-[.D102]" office:value-type="float" office:value="-582.560000000001" calcext:value-type="float">
            <text:p>-583</text:p>
          </table:table-cell>
          <table:table-cell table:style-name="ce84" table:formula="of:=([.C102]-[.D102])/[.D102]" office:value-type="percentage" office:value="-0.0343736613354135" calcext:value-type="percentage">
            <text:p>-3,4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6</text:p>
          </table:table-cell>
          <table:table-cell table:style-name="ce70" office:value-type="string" calcext:value-type="string">
            <text:p>Telefonia mobile</text:p>
          </table:table-cell>
          <table:table-cell office:value-type="float" office:value="5518.12" calcext:value-type="float">
            <text:p>5.518</text:p>
          </table:table-cell>
          <table:table-cell table:style-name="ce78" office:value-type="float" office:value="5434.75" calcext:value-type="float">
            <text:p>5.435</text:p>
          </table:table-cell>
          <table:table-cell table:formula="of:=[.C103]-[.D103]" office:value-type="float" office:value="83.3699999999999" calcext:value-type="float">
            <text:p>83</text:p>
          </table:table-cell>
          <table:table-cell table:style-name="ce84" table:formula="of:=([.C103]-[.D103])/[.D103]" office:value-type="percentage" office:value="0.0153401720410322" calcext:value-type="percentage">
            <text:p>1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7</text:p>
          </table:table-cell>
          <table:table-cell table:style-name="ce70" office:value-type="string" calcext:value-type="string">
            <text:p>Collegamento internet</text:p>
          </table:table-cell>
          <table:table-cell office:value-type="float" office:value="20941.01" calcext:value-type="float">
            <text:p>20.941</text:p>
          </table:table-cell>
          <table:table-cell table:style-name="ce78" office:value-type="float" office:value="18082.84" calcext:value-type="float">
            <text:p>18.083</text:p>
          </table:table-cell>
          <table:table-cell table:formula="of:=[.C104]-[.D104]" office:value-type="float" office:value="2858.17" calcext:value-type="float">
            <text:p>2.858</text:p>
          </table:table-cell>
          <table:table-cell table:style-name="ce84" table:formula="of:=([.C104]-[.D104])/[.D104]" office:value-type="percentage" office:value="0.158059795917013" calcext:value-type="percentage">
            <text:p>15,81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Riscaldamento</text:p>
          </table:table-cell>
          <table:table-cell office:value-type="float" office:value="237877.65" calcext:value-type="float">
            <text:p>237.878</text:p>
          </table:table-cell>
          <table:table-cell table:style-name="ce78" office:value-type="float" office:value="168631.49" calcext:value-type="float">
            <text:p>168.631</text:p>
          </table:table-cell>
          <table:table-cell table:formula="of:=[.C105]-[.D105]" office:value-type="float" office:value="69246.16" calcext:value-type="float">
            <text:p>69.246</text:p>
          </table:table-cell>
          <table:table-cell table:style-name="ce84" table:formula="of:=([.C105]-[.D105])/[.D105]" office:value-type="percentage" office:value="0.410635996871047" calcext:value-type="percentage">
            <text:p>41,0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1</text:p>
          </table:table-cell>
          <table:table-cell table:style-name="ce70" office:value-type="string" calcext:value-type="string">
            <text:p>Acqua potabile</text:p>
          </table:table-cell>
          <table:table-cell office:value-type="float" office:value="37383.43" calcext:value-type="float">
            <text:p>37.383</text:p>
          </table:table-cell>
          <table:table-cell table:style-name="ce78" office:value-type="float" office:value="29817.305" calcext:value-type="float">
            <text:p>29.817</text:p>
          </table:table-cell>
          <table:table-cell table:formula="of:=[.C106]-[.D106]" office:value-type="float" office:value="7566.125" calcext:value-type="float">
            <text:p>7.566</text:p>
          </table:table-cell>
          <table:table-cell table:style-name="ce84" table:formula="of:=([.C106]-[.D106])/[.D106]" office:value-type="percentage" office:value="0.253749458577829" calcext:value-type="percentage">
            <text:p>25,3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2</text:p>
          </table:table-cell>
          <table:table-cell table:style-name="ce70" office:value-type="string" calcext:value-type="string">
            <text:p>Spese postali e di spedizione</text:p>
          </table:table-cell>
          <table:table-cell office:value-type="float" office:value="8760.3" calcext:value-type="float">
            <text:p>8.760</text:p>
          </table:table-cell>
          <table:table-cell table:style-name="ce78" office:value-type="float" office:value="5547.53" calcext:value-type="float">
            <text:p>5.548</text:p>
          </table:table-cell>
          <table:table-cell table:formula="of:=[.C107]-[.D107]" office:value-type="float" office:value="3212.77" calcext:value-type="float">
            <text:p>3.213</text:p>
          </table:table-cell>
          <table:table-cell table:style-name="ce84" table:formula="of:=([.C107]-[.D107])/[.D107]" office:value-type="percentage" office:value="0.579135218736987" calcext:value-type="percentage">
            <text:p>57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3</text:p>
          </table:table-cell>
          <table:table-cell table:style-name="ce70" office:value-type="string" calcext:value-type="string">
            <text:p>Spese bancarie</text:p>
          </table:table-cell>
          <table:table-cell office:value-type="float" office:value="557.1" calcext:value-type="float">
            <text:p>557</text:p>
          </table:table-cell>
          <table:table-cell table:style-name="ce78" office:value-type="float" office:value="693.68" calcext:value-type="float">
            <text:p>694</text:p>
          </table:table-cell>
          <table:table-cell table:formula="of:=[.C108]-[.D108]" office:value-type="float" office:value="-136.58" calcext:value-type="float">
            <text:p>-137</text:p>
          </table:table-cell>
          <table:table-cell table:style-name="ce84" table:formula="of:=([.C108]-[.D108])/[.D108]" office:value-type="percentage" office:value="-0.196891938646061" calcext:value-type="percentage">
            <text:p>-19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4</text:p>
          </table:table-cell>
          <table:table-cell table:style-name="ce70" office:value-type="string" calcext:value-type="string">
            <text:p>Pubblicazione bandi</text:p>
          </table:table-cell>
          <table:table-cell office:value-type="float" office:value="3442.1" calcext:value-type="float">
            <text:p>3.442</text:p>
          </table:table-cell>
          <table:table-cell table:style-name="ce78" office:value-type="float" office:value="3684.56" calcext:value-type="float">
            <text:p>3.685</text:p>
          </table:table-cell>
          <table:table-cell table:formula="of:=[.C109]-[.D109]" office:value-type="float" office:value="-242.46" calcext:value-type="float">
            <text:p>-242</text:p>
          </table:table-cell>
          <table:table-cell table:style-name="ce84" table:formula="of:=([.C109]-[.D109])/[.D109]" office:value-type="percentage" office:value="-0.0658043294178952" calcext:value-type="percentage">
            <text:p>-6,5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3.05</text:p>
          </table:table-cell>
          <table:table-cell table:style-name="ce69" office:value-type="string" calcext:value-type="string">
            <text:p>Servizi in appalto</text:p>
          </table:table-cell>
          <table:table-cell table:style-name="ce77" table:formula="of:=SUM([.C111:.C118])" office:value-type="float" office:value="2955940.21" calcext:value-type="float">
            <text:p>2.955.940</text:p>
          </table:table-cell>
          <table:table-cell table:style-name="ce77" office:value-type="float" office:value="2384517.12" calcext:value-type="float">
            <text:p>2.384.517</text:p>
          </table:table-cell>
          <table:table-cell table:style-name="ce77" table:formula="of:=[.C110]-[.D110]" office:value-type="float" office:value="571423.09" calcext:value-type="float">
            <text:p>571.423</text:p>
          </table:table-cell>
          <table:table-cell table:style-name="ce84" table:formula="of:=([.C110]-[.D110])/[.D110]" office:value-type="percentage" office:value="0.239638912720408" calcext:value-type="percentage">
            <text:p>23,9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6</text:p>
          </table:table-cell>
          <table:table-cell table:style-name="ce70" office:value-type="string" calcext:value-type="string">
            <text:p>Servizi educativi e socio-assistenziali</text:p>
          </table:table-cell>
          <table:table-cell office:value-type="float" office:value="1508175.88" calcext:value-type="float">
            <text:p>1.508.176</text:p>
          </table:table-cell>
          <table:table-cell table:style-name="ce78" office:value-type="float" office:value="1237165.96" calcext:value-type="float">
            <text:p>1.237.166</text:p>
          </table:table-cell>
          <table:table-cell table:formula="of:=[.C111]-[.D111]" office:value-type="float" office:value="271009.92" calcext:value-type="float">
            <text:p>271.010</text:p>
          </table:table-cell>
          <table:table-cell table:style-name="ce84" table:formula="of:=([.C111]-[.D111])/[.D111]" office:value-type="percentage" office:value="0.21905704550746" calcext:value-type="percentage">
            <text:p>21,91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ervizi cultur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12]-[.D112]" office:value-type="float" office:value="0" calcext:value-type="float">
            <text:p>0</text:p>
          </table:table-cell>
          <table:table-cell table:style-name="ce84" table:formula="of:=([.C112]-[.D112])/[.D1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ervizi documentazione, ricerca e formazione</text:p>
          </table:table-cell>
          <table:table-cell office:value-type="float" office:value="766312.21" calcext:value-type="float">
            <text:p>766.312</text:p>
          </table:table-cell>
          <table:table-cell table:style-name="ce78" office:value-type="float" office:value="578255.25" calcext:value-type="float">
            <text:p>578.255</text:p>
          </table:table-cell>
          <table:table-cell table:formula="of:=[.C113]-[.D113]" office:value-type="float" office:value="188056.96" calcext:value-type="float">
            <text:p>188.057</text:p>
          </table:table-cell>
          <table:table-cell table:style-name="ce84" table:formula="of:=([.C113]-[.D113])/[.D113]" office:value-type="percentage" office:value="0.325214444659171" calcext:value-type="percentage">
            <text:p>32,5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1</text:p>
          </table:table-cell>
          <table:table-cell table:style-name="ce70" office:value-type="string" calcext:value-type="string">
            <text:p>Servizi di front office</text:p>
          </table:table-cell>
          <table:table-cell office:value-type="float" office:value="12546.63" calcext:value-type="float">
            <text:p>12.547</text:p>
          </table:table-cell>
          <table:table-cell table:style-name="ce78" office:value-type="float" office:value="0" calcext:value-type="float">
            <text:p>0</text:p>
          </table:table-cell>
          <table:table-cell table:formula="of:=[.C114]-[.D114]" office:value-type="float" office:value="12546.63" calcext:value-type="float">
            <text:p>12.547</text:p>
          </table:table-cell>
          <table:table-cell table:style-name="ce84" table:formula="of:=([.C114]-[.D114])/[.D1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2</text:p>
          </table:table-cell>
          <table:table-cell table:style-name="ce70" office:value-type="string" calcext:value-type="string">
            <text:p>Pulizia e facchinaggio</text:p>
          </table:table-cell>
          <table:table-cell office:value-type="float" office:value="91571.68" calcext:value-type="float">
            <text:p>91.572</text:p>
          </table:table-cell>
          <table:table-cell table:style-name="ce78" office:value-type="float" office:value="83435.89" calcext:value-type="float">
            <text:p>83.436</text:p>
          </table:table-cell>
          <table:table-cell table:formula="of:=[.C115]-[.D115]" office:value-type="float" office:value="8135.78999999999" calcext:value-type="float">
            <text:p>8.136</text:p>
          </table:table-cell>
          <table:table-cell table:style-name="ce84" table:formula="of:=([.C115]-[.D115])/[.D115]" office:value-type="percentage" office:value="0.0975094770368003" calcext:value-type="percentage">
            <text:p>9,7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3</text:p>
          </table:table-cell>
          <table:table-cell table:style-name="ce70" office:value-type="string" calcext:value-type="string">
            <text:p>Vigilanza</text:p>
          </table:table-cell>
          <table:table-cell office:value-type="float" office:value="20224.79" calcext:value-type="float">
            <text:p>20.225</text:p>
          </table:table-cell>
          <table:table-cell table:style-name="ce78" office:value-type="float" office:value="4855.8" calcext:value-type="float">
            <text:p>4.856</text:p>
          </table:table-cell>
          <table:table-cell table:formula="of:=[.C116]-[.D116]" office:value-type="float" office:value="15368.99" calcext:value-type="float">
            <text:p>15.369</text:p>
          </table:table-cell>
          <table:table-cell table:style-name="ce84" table:formula="of:=([.C116]-[.D116])/[.D116]" office:value-type="percentage" office:value="3.16507887474772" calcext:value-type="percentage">
            <text:p>316,5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4</text:p>
          </table:table-cell>
          <table:table-cell table:style-name="ce70" office:value-type="string" calcext:value-type="string">
            <text:p>Refezione scolastica e aziendale</text:p>
          </table:table-cell>
          <table:table-cell office:value-type="float" office:value="205526.8" calcext:value-type="float">
            <text:p>205.527</text:p>
          </table:table-cell>
          <table:table-cell table:style-name="ce78" office:value-type="float" office:value="113523.47" calcext:value-type="float">
            <text:p>113.523</text:p>
          </table:table-cell>
          <table:table-cell table:formula="of:=[.C117]-[.D117]" office:value-type="float" office:value="92003.33" calcext:value-type="float">
            <text:p>92.003</text:p>
          </table:table-cell>
          <table:table-cell table:style-name="ce84" table:formula="of:=([.C117]-[.D117])/[.D117]" office:value-type="percentage" office:value="0.810434441441933" calcext:value-type="percentage">
            <text:p>81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5</text:p>
          </table:table-cell>
          <table:table-cell table:style-name="ce70" office:value-type="string" calcext:value-type="string">
            <text:p>Altri servizi in appalto</text:p>
          </table:table-cell>
          <table:table-cell office:value-type="float" office:value="351582.22" calcext:value-type="float">
            <text:p>351.582</text:p>
          </table:table-cell>
          <table:table-cell table:style-name="ce78" office:value-type="float" office:value="367280.75" calcext:value-type="float">
            <text:p>367.281</text:p>
          </table:table-cell>
          <table:table-cell table:formula="of:=[.C118]-[.D118]" office:value-type="float" office:value="-15698.53" calcext:value-type="float">
            <text:p>-15.699</text:p>
          </table:table-cell>
          <table:table-cell table:style-name="ce84" table:formula="of:=([.C118]-[.D118])/[.D118]" office:value-type="percentage" office:value="-0.0427425886055831" calcext:value-type="percentage">
            <text:p>-4,2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4.06</text:p>
          </table:table-cell>
          <table:table-cell table:style-name="ce69" office:value-type="string" calcext:value-type="string">
            <text:p>Collaborazioni</text:p>
          </table:table-cell>
          <table:table-cell table:style-name="ce77" table:formula="of:=SUM([.C120:.C129])" office:value-type="float" office:value="1892542.27" calcext:value-type="float">
            <text:p>1.892.542</text:p>
          </table:table-cell>
          <table:table-cell table:style-name="ce77" office:value-type="float" office:value="1698380.22" calcext:value-type="float">
            <text:p>1.698.380</text:p>
          </table:table-cell>
          <table:table-cell table:style-name="ce77" table:formula="of:=[.C119]-[.D119]" office:value-type="float" office:value="194162.05" calcext:value-type="float">
            <text:p>194.162</text:p>
          </table:table-cell>
          <table:table-cell table:style-name="ce84" table:formula="of:=([.C119]-[.D119])/[.D119]" office:value-type="percentage" office:value="0.114321897837458" calcext:value-type="percentage">
            <text:p>11,4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7</text:p>
          </table:table-cell>
          <table:table-cell table:style-name="ce70" office:value-type="string" calcext:value-type="string">
            <text:p>Consulenze tecniche, giuridiche e amministrative</text:p>
          </table:table-cell>
          <table:table-cell office:value-type="float" office:value="163577.47" calcext:value-type="float">
            <text:p>163.577</text:p>
          </table:table-cell>
          <table:table-cell table:style-name="ce78" office:value-type="float" office:value="130199.5" calcext:value-type="float">
            <text:p>130.200</text:p>
          </table:table-cell>
          <table:table-cell table:formula="of:=[.C120]-[.D120]" office:value-type="float" office:value="33377.97" calcext:value-type="float">
            <text:p>33.378</text:p>
          </table:table-cell>
          <table:table-cell table:style-name="ce84" table:formula="of:=([.C120]-[.D120])/[.D120]" office:value-type="percentage" office:value="0.256360201076041" calcext:value-type="percentage">
            <text:p>25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8</text:p>
          </table:table-cell>
          <table:table-cell table:style-name="ce70" office:value-type="string" calcext:value-type="string">
            <text:p>Consulenze informatich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21]-[.D121]" office:value-type="float" office:value="0" calcext:value-type="float">
            <text:p>0</text:p>
          </table:table-cell>
          <table:table-cell table:style-name="ce84" table:formula="of:=([.C121]-[.D121])/[.D1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9</text:p>
          </table:table-cell>
          <table:table-cell table:style-name="ce70" office:value-type="string" calcext:value-type="string">
            <text:p>Altre consulenze</text:p>
          </table:table-cell>
          <table:table-cell office:value-type="float" office:value="2830" calcext:value-type="float">
            <text:p>2.830</text:p>
          </table:table-cell>
          <table:table-cell table:style-name="ce78" office:value-type="float" office:value="0" calcext:value-type="float">
            <text:p>0</text:p>
          </table:table-cell>
          <table:table-cell table:formula="of:=[.C122]-[.D122]" office:value-type="float" office:value="2830" calcext:value-type="float">
            <text:p>2.830</text:p>
          </table:table-cell>
          <table:table-cell table:style-name="ce84" table:formula="of:=([.C122]-[.D122])/[.D1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10</text:p>
          </table:table-cell>
          <table:table-cell table:style-name="ce70" office:value-type="string" calcext:value-type="string">
            <text:p>Commissari di concorso</text:p>
          </table:table-cell>
          <table:table-cell office:value-type="float" office:value="19512.94" calcext:value-type="float">
            <text:p>19.513</text:p>
          </table:table-cell>
          <table:table-cell table:style-name="ce78" office:value-type="float" office:value="15798.63" calcext:value-type="float">
            <text:p>15.799</text:p>
          </table:table-cell>
          <table:table-cell table:formula="of:=[.C123]-[.D123]" office:value-type="float" office:value="3714.31" calcext:value-type="float">
            <text:p>3.714</text:p>
          </table:table-cell>
          <table:table-cell table:style-name="ce84" table:formula="of:=([.C123]-[.D123])/[.D123]" office:value-type="percentage" office:value="0.235103296931443" calcext:value-type="percentage">
            <text:p>23,51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llaborazioni coordinate e continuativ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24]-[.D124]" office:value-type="float" office:value="0" calcext:value-type="float">
            <text:p>0</text:p>
          </table:table-cell>
          <table:table-cell table:style-name="ce84" table:formula="of:=([.C124]-[.D124])/[.D12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5</text:p>
          </table:table-cell>
          <table:table-cell table:style-name="ce70" office:value-type="string" calcext:value-type="string">
            <text:p>Collaborazioni professionali</text:p>
          </table:table-cell>
          <table:table-cell office:value-type="float" office:value="1622521.09" calcext:value-type="float">
            <text:p>1.622.521</text:p>
          </table:table-cell>
          <table:table-cell table:style-name="ce78" office:value-type="float" office:value="1431033.16" calcext:value-type="float">
            <text:p>1.431.033</text:p>
          </table:table-cell>
          <table:table-cell table:formula="of:=[.C125]-[.D125]" office:value-type="float" office:value="191487.93" calcext:value-type="float">
            <text:p>191.488</text:p>
          </table:table-cell>
          <table:table-cell table:style-name="ce84" table:formula="of:=([.C125]-[.D125])/[.D125]" office:value-type="percentage" office:value="0.133810966337076" calcext:value-type="percentage">
            <text:p>13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8</text:p>
          </table:table-cell>
          <table:table-cell table:style-name="ce70" office:value-type="string" calcext:value-type="string">
            <text:p>Collaborazioni occasionali</text:p>
          </table:table-cell>
          <table:table-cell office:value-type="float" office:value="73639" calcext:value-type="float">
            <text:p>73.639</text:p>
          </table:table-cell>
          <table:table-cell table:style-name="ce78" office:value-type="float" office:value="89224" calcext:value-type="float">
            <text:p>89.224</text:p>
          </table:table-cell>
          <table:table-cell table:formula="of:=[.C126]-[.D126]" office:value-type="float" office:value="-15585" calcext:value-type="float">
            <text:p>-15.585</text:p>
          </table:table-cell>
          <table:table-cell table:style-name="ce84" table:formula="of:=([.C126]-[.D126])/[.D126]" office:value-type="percentage" office:value="-0.174672733793598" calcext:value-type="percentage">
            <text:p>-17,47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llaborazioni con cessione diritto d'autore</text:p>
          </table:table-cell>
          <table:table-cell office:value-type="float" office:value="6450" calcext:value-type="float">
            <text:p>6.450</text:p>
          </table:table-cell>
          <table:table-cell table:style-name="ce78" office:value-type="float" office:value="28295" calcext:value-type="float">
            <text:p>28.295</text:p>
          </table:table-cell>
          <table:table-cell table:formula="of:=[.C127]-[.D127]" office:value-type="float" office:value="-21845" calcext:value-type="float">
            <text:p>-21.845</text:p>
          </table:table-cell>
          <table:table-cell table:style-name="ce84" table:formula="of:=([.C127]-[.D127])/[.D127]" office:value-type="percentage" office:value="-0.772044530835837" calcext:value-type="percentage">
            <text:p>-77,2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1</text:p>
          </table:table-cell>
          <table:table-cell table:style-name="ce70" office:value-type="string" calcext:value-type="string">
            <text:p>Contributi INAIL consulenti e collaborato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28]-[.D128]" office:value-type="float" office:value="0" calcext:value-type="float">
            <text:p>0</text:p>
          </table:table-cell>
          <table:table-cell table:style-name="ce84" table:formula="of:=([.C128]-[.D128])/[.D1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2</text:p>
          </table:table-cell>
          <table:table-cell table:style-name="ce70" office:value-type="string" calcext:value-type="string">
            <text:p>Contributi INPS consulenti e collaboratori</text:p>
          </table:table-cell>
          <table:table-cell office:value-type="float" office:value="4011.77" calcext:value-type="float">
            <text:p>4.012</text:p>
          </table:table-cell>
          <table:table-cell table:style-name="ce78" office:value-type="float" office:value="3829.93" calcext:value-type="float">
            <text:p>3.830</text:p>
          </table:table-cell>
          <table:table-cell table:formula="of:=[.C129]-[.D129]" office:value-type="float" office:value="181.84" calcext:value-type="float">
            <text:p>182</text:p>
          </table:table-cell>
          <table:table-cell table:style-name="ce84" table:formula="of:=([.C129]-[.D129])/[.D129]" office:value-type="percentage" office:value="0.0474786745449656" calcext:value-type="percentage">
            <text:p>4,75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6.03</text:p>
          </table:table-cell>
          <table:table-cell table:style-name="ce69" office:value-type="string" calcext:value-type="string">
            <text:p>Altri servizi per gestione caratteristica</text:p>
          </table:table-cell>
          <table:table-cell table:style-name="ce77" table:formula="of:=SUM([.C131:.C138])" office:value-type="float" office:value="268088.42" calcext:value-type="float">
            <text:p>268.088</text:p>
          </table:table-cell>
          <table:table-cell table:style-name="ce77" office:value-type="float" office:value="190455.17" calcext:value-type="float">
            <text:p>190.455</text:p>
          </table:table-cell>
          <table:table-cell table:style-name="ce77" table:formula="of:=[.C130]-[.D130]" office:value-type="float" office:value="77633.25" calcext:value-type="float">
            <text:p>77.633</text:p>
          </table:table-cell>
          <table:table-cell table:style-name="ce84" table:formula="of:=([.C130]-[.D130])/[.D130]" office:value-type="percentage" office:value="0.407619546374089" calcext:value-type="percentage">
            <text:p>40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4</text:p>
          </table:table-cell>
          <table:table-cell table:style-name="ce70" office:value-type="string" calcext:value-type="string">
            <text:p>Spese di viaggio e soggiorno dipendenti</text:p>
          </table:table-cell>
          <table:table-cell office:value-type="float" office:value="6432.46" calcext:value-type="float">
            <text:p>6.432</text:p>
          </table:table-cell>
          <table:table-cell table:style-name="ce78" office:value-type="float" office:value="4707.66" calcext:value-type="float">
            <text:p>4.708</text:p>
          </table:table-cell>
          <table:table-cell table:formula="of:=[.C131]-[.D131]" office:value-type="float" office:value="1724.8" calcext:value-type="float">
            <text:p>1.725</text:p>
          </table:table-cell>
          <table:table-cell table:style-name="ce84" table:formula="of:=([.C131]-[.D131])/[.D131]" office:value-type="percentage" office:value="0.366381599350845" calcext:value-type="percentage">
            <text:p>36,64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pese di viaggio e soggiorno collaboratori e terzi soggetti</text:p>
          </table:table-cell>
          <table:table-cell office:value-type="float" office:value="16618.58" calcext:value-type="float">
            <text:p>16.619</text:p>
          </table:table-cell>
          <table:table-cell table:style-name="ce78" office:value-type="float" office:value="10772.7" calcext:value-type="float">
            <text:p>10.773</text:p>
          </table:table-cell>
          <table:table-cell table:formula="of:=[.C132]-[.D132]" office:value-type="float" office:value="5845.88" calcext:value-type="float">
            <text:p>5.846</text:p>
          </table:table-cell>
          <table:table-cell table:style-name="ce84" table:formula="of:=([.C132]-[.D132])/[.D132]" office:value-type="percentage" office:value="0.5426569012411" calcext:value-type="percentage">
            <text:p>54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1</text:p>
          </table:table-cell>
          <table:table-cell table:style-name="ce70" office:value-type="string" calcext:value-type="string">
            <text:p>Soggiorni e attività ospiti</text:p>
          </table:table-cell>
          <table:table-cell office:value-type="float" office:value="2595.19" calcext:value-type="float">
            <text:p>2.595</text:p>
          </table:table-cell>
          <table:table-cell table:style-name="ce78" office:value-type="float" office:value="0" calcext:value-type="float">
            <text:p>0</text:p>
          </table:table-cell>
          <table:table-cell table:formula="of:=[.C133]-[.D133]" office:value-type="float" office:value="2595.19" calcext:value-type="float">
            <text:p>2.595</text:p>
          </table:table-cell>
          <table:table-cell table:style-name="ce84" table:formula="of:=([.C133]-[.D133])/[.D13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7.02</text:p>
          </table:table-cell>
          <table:table-cell office:value-type="string" calcext:value-type="string">
            <text:p>Rimborsi chilometrici</text:p>
          </table:table-cell>
          <table:table-cell office:value-type="float" office:value="76.09" calcext:value-type="float">
            <text:p>76</text:p>
          </table:table-cell>
          <table:table-cell table:style-name="ce78" office:value-type="float" office:value="328.73" calcext:value-type="float">
            <text:p>329</text:p>
          </table:table-cell>
          <table:table-cell table:formula="of:=[.C134]-[.D134]" office:value-type="float" office:value="-252.64" calcext:value-type="float">
            <text:p>-253</text:p>
          </table:table-cell>
          <table:table-cell table:style-name="ce84" table:formula="of:=([.C134]-[.D134])/[.D134]" office:value-type="percentage" office:value="-0.768533446901713" calcext:value-type="percentage">
            <text:p>-76,8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3</text:p>
          </table:table-cell>
          <table:table-cell table:style-name="ce70" office:value-type="string" calcext:value-type="string">
            <text:p>Spese di pubblicazione, stampa e copisteria</text:p>
          </table:table-cell>
          <table:table-cell office:value-type="float" office:value="192614.21" calcext:value-type="float">
            <text:p>192.614</text:p>
          </table:table-cell>
          <table:table-cell table:style-name="ce78" office:value-type="float" office:value="124869.23" calcext:value-type="float">
            <text:p>124.869</text:p>
          </table:table-cell>
          <table:table-cell table:formula="of:=[.C135]-[.D135]" office:value-type="float" office:value="67744.98" calcext:value-type="float">
            <text:p>67.745</text:p>
          </table:table-cell>
          <table:table-cell table:style-name="ce84" table:formula="of:=([.C135]-[.D135])/[.D135]" office:value-type="percentage" office:value="0.542527410475743" calcext:value-type="percentage">
            <text:p>54,2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4</text:p>
          </table:table-cell>
          <table:table-cell table:style-name="ce70" office:value-type="string" calcext:value-type="string">
            <text:p>Servizi di catering </text:p>
          </table:table-cell>
          <table:table-cell office:value-type="float" office:value="2581.49" calcext:value-type="float">
            <text:p>2.581</text:p>
          </table:table-cell>
          <table:table-cell table:style-name="ce78" office:value-type="float" office:value="15426.98" calcext:value-type="float">
            <text:p>15.427</text:p>
          </table:table-cell>
          <table:table-cell table:formula="of:=[.C136]-[.D136]" office:value-type="float" office:value="-12845.49" calcext:value-type="float">
            <text:p>-12.845</text:p>
          </table:table-cell>
          <table:table-cell table:style-name="ce84" table:formula="of:=([.C136]-[.D136])/[.D136]" office:value-type="percentage" office:value="-0.832663943299337" calcext:value-type="percentage">
            <text:p>-83,27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ervizi alberghieri 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403.42" calcext:value-type="float">
            <text:p>403</text:p>
          </table:table-cell>
          <table:table-cell table:formula="of:=[.C137]-[.D137]" office:value-type="float" office:value="-403.42" calcext:value-type="float">
            <text:p>-403</text:p>
          </table:table-cell>
          <table:table-cell table:style-name="ce84" table:formula="of:=([.C137]-[.D137])/[.D13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9.01</text:p>
          </table:table-cell>
          <table:table-cell table:style-name="ce70" office:value-type="string" calcext:value-type="string">
            <text:p>Servizi di organizzazione</text:p>
          </table:table-cell>
          <table:table-cell office:value-type="float" office:value="47170.4" calcext:value-type="float">
            <text:p>47.170</text:p>
          </table:table-cell>
          <table:table-cell table:style-name="ce78" office:value-type="float" office:value="33946.45" calcext:value-type="float">
            <text:p>33.946</text:p>
          </table:table-cell>
          <table:table-cell table:formula="of:=[.C138]-[.D138]" office:value-type="float" office:value="13223.95" calcext:value-type="float">
            <text:p>13.224</text:p>
          </table:table-cell>
          <table:table-cell table:style-name="ce84" table:formula="of:=([.C138]-[.D138])/[.D138]" office:value-type="percentage" office:value="0.389553252254654" calcext:value-type="percentage">
            <text:p>38,9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9.02</text:p>
          </table:table-cell>
          <table:table-cell table:style-name="ce69" office:value-type="string" calcext:value-type="string">
            <text:p>Organi statutari</text:p>
          </table:table-cell>
          <table:table-cell table:style-name="ce77" table:formula="of:=SUM([.C140:.C144])" office:value-type="float" office:value="46143.51" calcext:value-type="float">
            <text:p>46.144</text:p>
          </table:table-cell>
          <table:table-cell table:style-name="ce77" office:value-type="float" office:value="46318.59" calcext:value-type="float">
            <text:p>46.319</text:p>
          </table:table-cell>
          <table:table-cell table:style-name="ce77" table:formula="of:=[.C139]-[.D139]" office:value-type="float" office:value="-175.079999999994" calcext:value-type="float">
            <text:p>-175</text:p>
          </table:table-cell>
          <table:table-cell table:style-name="ce84" table:formula="of:=([.C139]-[.D139])/[.D139]" office:value-type="percentage" office:value="-0.00377990780807435" calcext:value-type="percentage">
            <text:p>-0,38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mpensi CdA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40]-[.D140]" office:value-type="float" office:value="0" calcext:value-type="float">
            <text:p>0</text:p>
          </table:table-cell>
          <table:table-cell table:style-name="ce84" table:formula="of:=([.C140]-[.D140])/[.D1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1</text:p>
          </table:table-cell>
          <table:table-cell table:style-name="ce70" office:value-type="string" calcext:value-type="string">
            <text:p>Compensi Collegio Revisori</text:p>
          </table:table-cell>
          <table:table-cell office:value-type="float" office:value="40347.86" calcext:value-type="float">
            <text:p>40.348</text:p>
          </table:table-cell>
          <table:table-cell table:style-name="ce78" office:value-type="float" office:value="40352.99" calcext:value-type="float">
            <text:p>40.353</text:p>
          </table:table-cell>
          <table:table-cell table:formula="of:=[.C141]-[.D141]" office:value-type="float" office:value="-5.12999999999738" calcext:value-type="float">
            <text:p>-5</text:p>
          </table:table-cell>
          <table:table-cell table:style-name="ce84" table:formula="of:=([.C141]-[.D141])/[.D141]" office:value-type="percentage" office:value="-0.000127128126069404" calcext:value-type="percentage">
            <text:p>-0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2</text:p>
          </table:table-cell>
          <table:table-cell table:style-name="ce70" office:value-type="string" calcext:value-type="string">
            <text:p>Compensi Nucleo di Valutazione</text:p>
          </table:table-cell>
          <table:table-cell office:value-type="float" office:value="5000" calcext:value-type="float">
            <text:p>5.000</text:p>
          </table:table-cell>
          <table:table-cell table:style-name="ce78" office:value-type="float" office:value="5000" calcext:value-type="float">
            <text:p>5.000</text:p>
          </table:table-cell>
          <table:table-cell table:formula="of:=[.C142]-[.D142]" office:value-type="float" office:value="0" calcext:value-type="float">
            <text:p>0</text:p>
          </table:table-cell>
          <table:table-cell table:style-name="ce84" table:formula="of:=([.C142]-[.D142])/[.D142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3</text:p>
          </table:table-cell>
          <table:table-cell table:style-name="ce70" office:value-type="string" calcext:value-type="string">
            <text:p>Rimborsi spese organi sociali</text:p>
          </table:table-cell>
          <table:table-cell office:value-type="float" office:value="795.65" calcext:value-type="float">
            <text:p>796</text:p>
          </table:table-cell>
          <table:table-cell table:style-name="ce78" office:value-type="float" office:value="965.6" calcext:value-type="float">
            <text:p>966</text:p>
          </table:table-cell>
          <table:table-cell table:formula="of:=[.C143]-[.D143]" office:value-type="float" office:value="-169.95" calcext:value-type="float">
            <text:p>-170</text:p>
          </table:table-cell>
          <table:table-cell table:style-name="ce84" table:formula="of:=([.C143]-[.D143])/[.D143]" office:value-type="percentage" office:value="-0.176004556752278" calcext:value-type="percentage">
            <text:p>-17,6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4</text:p>
          </table:table-cell>
          <table:table-cell table:style-name="ce70" office:value-type="string" calcext:value-type="string">
            <text:p>Spese di rappresentanza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44]-[.D144]" office:value-type="float" office:value="0" calcext:value-type="float">
            <text:p>0</text:p>
          </table:table-cell>
          <table:table-cell table:style-name="ce84" table:formula="of:=([.C144]-[.D144])/[.D1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4S" calcext:value-type="time">
            <text:p>5:01:04</text:p>
          </table:table-cell>
          <table:table-cell table:style-name="ce67" office:value-type="string" calcext:value-type="string">
            <text:p>3.B.08 Per godimento di beni di terzi</text:p>
          </table:table-cell>
          <table:table-cell table:style-name="ce75" table:formula="of:=[.C146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145]-[.D145]" office:value-type="float" office:value="0" calcext:value-type="float">
            <text:p>0</text:p>
          </table:table-cell>
          <table:table-cell table:style-name="ce84" table:formula="of:=([.C145]-[.D145])/[.D1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4.01</text:p>
          </table:table-cell>
          <table:table-cell table:style-name="ce69" office:value-type="string" calcext:value-type="string">
            <text:p>Godimento beni di terzi</text:p>
          </table:table-cell>
          <table:table-cell table:style-name="ce77" table:formula="of:=SUM([.C147:.C151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146]-[.D146]" office:value-type="float" office:value="0" calcext:value-type="float">
            <text:p>0</text:p>
          </table:table-cell>
          <table:table-cell table:style-name="ce84" table:formula="of:=([.C146]-[.D146])/[.D1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2</text:p>
          </table:table-cell>
          <table:table-cell table:style-name="ce70" office:value-type="string" calcext:value-type="string">
            <text:p>Affitti e loc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47]-[.D147]" office:value-type="float" office:value="0" calcext:value-type="float">
            <text:p>0</text:p>
          </table:table-cell>
          <table:table-cell table:style-name="ce84" table:formula="of:=([.C147]-[.D147])/[.D1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3</text:p>
          </table:table-cell>
          <table:table-cell table:style-name="ce70" office:value-type="string" calcext:value-type="string">
            <text:p>Canoni leasing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48]-[.D148]" office:value-type="float" office:value="0" calcext:value-type="float">
            <text:p>0</text:p>
          </table:table-cell>
          <table:table-cell table:style-name="ce84" table:formula="of:=([.C148]-[.D148])/[.D1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4</text:p>
          </table:table-cell>
          <table:table-cell table:style-name="ce70" office:value-type="string" calcext:value-type="string">
            <text:p>Corrispettivi per licenze (royalties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49]-[.D149]" office:value-type="float" office:value="0" calcext:value-type="float">
            <text:p>0</text:p>
          </table:table-cell>
          <table:table-cell table:style-name="ce84" table:formula="of:=([.C149]-[.D149])/[.D1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6</text:p>
          </table:table-cell>
          <table:table-cell table:style-name="ce70" office:value-type="string" calcext:value-type="string">
            <text:p>Noleggio autovetture e automezz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50]-[.D150]" office:value-type="float" office:value="0" calcext:value-type="float">
            <text:p>0</text:p>
          </table:table-cell>
          <table:table-cell table:style-name="ce84" table:formula="of:=([.C150]-[.D150])/[.D1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pese manutenzione ordinaria beni di terz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51]-[.D151]" office:value-type="float" office:value="0" calcext:value-type="float">
            <text:p>0</text:p>
          </table:table-cell>
          <table:table-cell table:style-name="ce84" table:formula="of:=([.C151]-[.D151])/[.D1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5S" calcext:value-type="time">
            <text:p>5:01:05</text:p>
          </table:table-cell>
          <table:table-cell table:style-name="ce67" office:value-type="string" calcext:value-type="string">
            <text:p>3.B.09 Spese per il personale</text:p>
          </table:table-cell>
          <table:table-cell table:style-name="ce75" table:formula="of:=+[.C153]+[.C164]+[.C170]+[.C172]" office:value-type="float" office:value="3109362.86" calcext:value-type="float">
            <text:p>3.109.363</text:p>
          </table:table-cell>
          <table:table-cell table:style-name="ce75" office:value-type="float" office:value="2932110.91" calcext:value-type="float">
            <text:p>2.932.111</text:p>
          </table:table-cell>
          <table:table-cell table:style-name="ce75" table:formula="of:=[.C152]-[.D152]" office:value-type="float" office:value="177251.95" calcext:value-type="float">
            <text:p>177.252</text:p>
          </table:table-cell>
          <table:table-cell table:style-name="ce84" table:formula="of:=([.C152]-[.D152])/[.D152]" office:value-type="percentage" office:value="0.0604519936116604" calcext:value-type="percentage">
            <text:p>6,05%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5.01</text:p>
          </table:table-cell>
          <table:table-cell table:style-name="ce69" office:value-type="string" calcext:value-type="string">
            <text:p>Salari e stipendi</text:p>
          </table:table-cell>
          <table:table-cell table:style-name="ce77" table:formula="of:=SUM([.C154:.C163])" office:value-type="float" office:value="2387080.21" calcext:value-type="float">
            <text:p>2.387.080</text:p>
          </table:table-cell>
          <table:table-cell table:style-name="ce77" office:value-type="float" office:value="2238530.82" calcext:value-type="float">
            <text:p>2.238.531</text:p>
          </table:table-cell>
          <table:table-cell table:style-name="ce77" table:formula="of:=SUM([.E154:.E163])" office:value-type="float" office:value="148549.39" calcext:value-type="float">
            <text:p>148.549</text:p>
          </table:table-cell>
          <table:table-cell table:style-name="ce84" table:formula="of:=([.C153]-[.D153])/[.D153]" office:value-type="percentage" office:value="0.0663602165638265" calcext:value-type="percentage">
            <text:p>6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1</text:p>
          </table:table-cell>
          <table:table-cell table:style-name="ce70" office:value-type="string" calcext:value-type="string">
            <text:p>Stipendi personale di ruolo</text:p>
          </table:table-cell>
          <table:table-cell office:value-type="float" office:value="1645979.36" calcext:value-type="float">
            <text:p>1.645.979</text:p>
          </table:table-cell>
          <table:table-cell table:style-name="ce78" office:value-type="float" office:value="1646168.28" calcext:value-type="float">
            <text:p>1.646.168</text:p>
          </table:table-cell>
          <table:table-cell table:formula="of:=[.C154]-[.D154]" office:value-type="float" office:value="-188.919999999926" calcext:value-type="float">
            <text:p>-189</text:p>
          </table:table-cell>
          <table:table-cell table:style-name="ce84" table:formula="of:=([.C154]-[.D154])/[.D154]" office:value-type="percentage" office:value="-0.000114763479709332" calcext:value-type="percentage">
            <text:p>-0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2</text:p>
          </table:table-cell>
          <table:table-cell table:style-name="ce70" office:value-type="string" calcext:value-type="string">
            <text:p>Stipendi personale non di ruolo</text:p>
          </table:table-cell>
          <table:table-cell office:value-type="float" office:value="249117.6" calcext:value-type="float">
            <text:p>249.118</text:p>
          </table:table-cell>
          <table:table-cell table:style-name="ce78" office:value-type="float" office:value="173463.33" calcext:value-type="float">
            <text:p>173.463</text:p>
          </table:table-cell>
          <table:table-cell table:formula="of:=[.C155]-[.D155]" office:value-type="float" office:value="75654.27" calcext:value-type="float">
            <text:p>75.654</text:p>
          </table:table-cell>
          <table:table-cell table:style-name="ce84" table:formula="of:=([.C155]-[.D155])/[.D155]" office:value-type="percentage" office:value="0.436139845810639" calcext:value-type="percentage">
            <text:p>43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3</text:p>
          </table:table-cell>
          <table:table-cell table:style-name="ce70" office:value-type="string" calcext:value-type="string">
            <text:p>Indennita' accessoria e miglioramento</text:p>
          </table:table-cell>
          <table:table-cell office:value-type="float" office:value="156829.25" calcext:value-type="float">
            <text:p>156.829</text:p>
          </table:table-cell>
          <table:table-cell table:style-name="ce78" office:value-type="float" office:value="157103.51" calcext:value-type="float">
            <text:p>157.104</text:p>
          </table:table-cell>
          <table:table-cell table:formula="of:=[.C156]-[.D156]" office:value-type="float" office:value="-274.260000000009" calcext:value-type="float">
            <text:p>-274</text:p>
          </table:table-cell>
          <table:table-cell table:style-name="ce84" table:formula="of:=([.C156]-[.D156])/[.D156]" office:value-type="percentage" office:value="-0.0017457280235178" calcext:value-type="percentage">
            <text:p>-0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4</text:p>
          </table:table-cell>
          <table:table-cell table:style-name="ce70" office:value-type="string" calcext:value-type="string">
            <text:p>Oneri di posizione e risultato dirigenti</text:p>
          </table:table-cell>
          <table:table-cell office:value-type="float" office:value="112901.25" calcext:value-type="float">
            <text:p>112.901</text:p>
          </table:table-cell>
          <table:table-cell table:style-name="ce78" office:value-type="float" office:value="113118.26" calcext:value-type="float">
            <text:p>113.118</text:p>
          </table:table-cell>
          <table:table-cell table:formula="of:=[.C157]-[.D157]" office:value-type="float" office:value="-217.009999999995" calcext:value-type="float">
            <text:p>-217</text:p>
          </table:table-cell>
          <table:table-cell table:style-name="ce84" table:formula="of:=([.C157]-[.D157])/[.D157]" office:value-type="percentage" office:value="-0.00191843474254285" calcext:value-type="percentage">
            <text:p>-0,19%</text:p>
          </table:table-cell>
          <table:table-cell table:number-columns-repeated="56"/>
        </table:table-row>
        <table:table-row-group>
          <table:table-row table:style-name="ro3">
            <table:table-cell office:value-type="string" calcext:value-type="string">
              <text:p>05.01.05.01.05</text:p>
            </table:table-cell>
            <table:table-cell table:style-name="ce70" office:value-type="string" calcext:value-type="string">
              <text:p>Stipendi personale comandato e interinale</text:p>
            </table:table-cell>
            <table:table-cell office:value-type="float" office:value="53483.67" calcext:value-type="float">
              <text:p>53.484</text:p>
            </table:table-cell>
            <table:table-cell table:style-name="ce78" office:value-type="float" office:value="4691.19" calcext:value-type="float">
              <text:p>4.691</text:p>
            </table:table-cell>
            <table:table-cell table:formula="of:=[.C158]-[.D158]" office:value-type="float" office:value="48792.48" calcext:value-type="float">
              <text:p>48.792</text:p>
            </table:table-cell>
            <table:table-cell table:style-name="ce84" table:formula="of:=([.C158]-[.D158])/[.D158]" office:value-type="percentage" office:value="10.4008748313328" calcext:value-type="percentage">
              <text:p>1040,09%</text:p>
            </table:table-cell>
            <table:table-cell table:number-columns-repeated="56"/>
          </table:table-row>
        </table:table-row-group>
        <table:table-row table:style-name="ro3">
          <table:table-cell office:value-type="string" calcext:value-type="string">
            <text:p>05.01.05.01.06</text:p>
          </table:table-cell>
          <table:table-cell table:style-name="ce70" office:value-type="string" calcext:value-type="string">
            <text:p>Retribuzione straordina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59]-[.D159]" office:value-type="float" office:value="0" calcext:value-type="float">
            <text:p>0</text:p>
          </table:table-cell>
          <table:table-cell table:style-name="ce84" table:formula="of:=([.C159]-[.D159])/[.D1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7</text:p>
          </table:table-cell>
          <table:table-cell table:style-name="ce70" office:value-type="string" calcext:value-type="string">
            <text:p>Accantonamento somme per produttività e risultato</text:p>
          </table:table-cell>
          <table:table-cell office:value-type="float" office:value="52047.1" calcext:value-type="float">
            <text:p>52.047</text:p>
          </table:table-cell>
          <table:table-cell table:style-name="ce78" office:value-type="float" office:value="74353" calcext:value-type="float">
            <text:p>74.353</text:p>
          </table:table-cell>
          <table:table-cell table:formula="of:=[.C160]-[.D160]" office:value-type="float" office:value="-22305.9" calcext:value-type="float">
            <text:p>-22.306</text:p>
          </table:table-cell>
          <table:table-cell table:style-name="ce84" table:formula="of:=([.C160]-[.D160])/[.D160]" office:value-type="percentage" office:value="-0.3" calcext:value-type="percentage">
            <text:p>-30,00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Accantonamenti al fondo per adeguamenti contrattuali</text:p>
          </table:table-cell>
          <table:table-cell office:value-type="float" office:value="54538.49" calcext:value-type="float">
            <text:p>54.538</text:p>
          </table:table-cell>
          <table:table-cell table:style-name="ce78" office:value-type="float" office:value="6103.5" calcext:value-type="float">
            <text:p>6.104</text:p>
          </table:table-cell>
          <table:table-cell table:formula="of:=[.C161]-[.D161]" office:value-type="float" office:value="48434.99" calcext:value-type="float">
            <text:p>48.435</text:p>
          </table:table-cell>
          <table:table-cell table:style-name="ce84" table:formula="of:=([.C161]-[.D161])/[.D161]" office:value-type="percentage" office:value="7.93560907675924" calcext:value-type="percentage">
            <text:p>793,56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Accantonamenti al fondo per ferie maturate dipenden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62]-[.D162]" office:value-type="float" office:value="0" calcext:value-type="float">
            <text:p>0</text:p>
          </table:table-cell>
          <table:table-cell table:style-name="ce84" table:formula="of:=([.C162]-[.D162])/[.D1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Oneri di posizione e risultato PO</text:p>
          </table:table-cell>
          <table:table-cell office:value-type="float" office:value="62183.49" calcext:value-type="float">
            <text:p>62.183</text:p>
          </table:table-cell>
          <table:table-cell table:style-name="ce78" office:value-type="float" office:value="63529.75" calcext:value-type="float">
            <text:p>63.530</text:p>
          </table:table-cell>
          <table:table-cell table:formula="of:=[.C163]-[.D163]" office:value-type="float" office:value="-1346.26" calcext:value-type="float">
            <text:p>-1.346</text:p>
          </table:table-cell>
          <table:table-cell table:style-name="ce84" table:formula="of:=([.C163]-[.D163])/[.D163]" office:value-type="percentage" office:value="-0.0211910168070865" calcext:value-type="percentage">
            <text:p>-2,12%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5.02</text:p>
          </table:table-cell>
          <table:table-cell table:style-name="ce69" office:value-type="string" calcext:value-type="string">
            <text:p>Oneri sociali</text:p>
          </table:table-cell>
          <table:table-cell table:style-name="ce77" table:formula="of:=SUM([.C165:.C169])" office:value-type="float" office:value="683085.65" calcext:value-type="float">
            <text:p>683.086</text:p>
          </table:table-cell>
          <table:table-cell table:style-name="ce77" office:value-type="float" office:value="647388.29" calcext:value-type="float">
            <text:p>647.388</text:p>
          </table:table-cell>
          <table:table-cell table:style-name="ce77" table:formula="of:=[.C164]-[.D164]" office:value-type="float" office:value="35697.3599999999" calcext:value-type="float">
            <text:p>35.697</text:p>
          </table:table-cell>
          <table:table-cell table:style-name="ce84" table:formula="of:=([.C164]-[.D164])/[.D164]" office:value-type="percentage" office:value="0.0551405710474001" calcext:value-type="percentage">
            <text:p>5,5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1</text:p>
          </table:table-cell>
          <table:table-cell table:style-name="ce70" office:value-type="string" calcext:value-type="string">
            <text:p>Contributi INADEL personale dipendente</text:p>
          </table:table-cell>
          <table:table-cell office:value-type="float" office:value="84121.84" calcext:value-type="float">
            <text:p>84.122</text:p>
          </table:table-cell>
          <table:table-cell table:style-name="ce78" office:value-type="float" office:value="80313.15" calcext:value-type="float">
            <text:p>80.313</text:p>
          </table:table-cell>
          <table:table-cell table:formula="of:=[.C165]-[.D165]" office:value-type="float" office:value="3808.69" calcext:value-type="float">
            <text:p>3.809</text:p>
          </table:table-cell>
          <table:table-cell table:style-name="ce84" table:formula="of:=([.C165]-[.D165])/[.D165]" office:value-type="percentage" office:value="0.0474229936193513" calcext:value-type="percentage">
            <text:p>4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2</text:p>
          </table:table-cell>
          <table:table-cell table:style-name="ce70" office:value-type="string" calcext:value-type="string">
            <text:p>Contributi INAIL personale dipendente</text:p>
          </table:table-cell>
          <table:table-cell office:value-type="float" office:value="15664.08" calcext:value-type="float">
            <text:p>15.664</text:p>
          </table:table-cell>
          <table:table-cell table:style-name="ce78" office:value-type="float" office:value="15329.25" calcext:value-type="float">
            <text:p>15.329</text:p>
          </table:table-cell>
          <table:table-cell table:formula="of:=[.C166]-[.D166]" office:value-type="float" office:value="334.83" calcext:value-type="float">
            <text:p>335</text:p>
          </table:table-cell>
          <table:table-cell table:style-name="ce84" table:formula="of:=([.C166]-[.D166])/[.D166]" office:value-type="percentage" office:value="0.0218425558980381" calcext:value-type="percentage">
            <text:p>2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4</text:p>
          </table:table-cell>
          <table:table-cell table:style-name="ce70" office:value-type="string" calcext:value-type="string">
            <text:p>Contributi CPDEL personale dipendente</text:p>
          </table:table-cell>
          <table:table-cell office:value-type="float" office:value="572656.49" calcext:value-type="float">
            <text:p>572.656</text:p>
          </table:table-cell>
          <table:table-cell table:style-name="ce78" office:value-type="float" office:value="541143.64" calcext:value-type="float">
            <text:p>541.144</text:p>
          </table:table-cell>
          <table:table-cell table:formula="of:=[.C167]-[.D167]" office:value-type="float" office:value="31512.85" calcext:value-type="float">
            <text:p>31.513</text:p>
          </table:table-cell>
          <table:table-cell table:style-name="ce84" table:formula="of:=([.C167]-[.D167])/[.D167]" office:value-type="percentage" office:value="0.0582337990704279" calcext:value-type="percentage">
            <text:p>5,8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5</text:p>
          </table:table-cell>
          <table:table-cell table:style-name="ce70" office:value-type="string" calcext:value-type="string">
            <text:p>Contributi INPGI personale dipendente</text:p>
          </table:table-cell>
          <table:table-cell office:value-type="float" office:value="8088.54" calcext:value-type="float">
            <text:p>8.089</text:p>
          </table:table-cell>
          <table:table-cell table:style-name="ce78" office:value-type="float" office:value="7551.18" calcext:value-type="float">
            <text:p>7.551</text:p>
          </table:table-cell>
          <table:table-cell table:formula="of:=[.C168]-[.D168]" office:value-type="float" office:value="537.36" calcext:value-type="float">
            <text:p>537</text:p>
          </table:table-cell>
          <table:table-cell table:style-name="ce84" table:formula="of:=([.C168]-[.D168])/[.D168]" office:value-type="percentage" office:value="0.0711623878652078" calcext:value-type="percentage">
            <text:p>7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6</text:p>
          </table:table-cell>
          <table:table-cell table:style-name="ce70" office:value-type="string" calcext:value-type="string">
            <text:p>Contributi INPS personale dipendente</text:p>
          </table:table-cell>
          <table:table-cell office:value-type="float" office:value="2554.7" calcext:value-type="float">
            <text:p>2.555</text:p>
          </table:table-cell>
          <table:table-cell table:style-name="ce78" office:value-type="float" office:value="3051.07" calcext:value-type="float">
            <text:p>3.051</text:p>
          </table:table-cell>
          <table:table-cell table:formula="of:=[.C169]-[.D169]" office:value-type="float" office:value="-496.37" calcext:value-type="float">
            <text:p>-496</text:p>
          </table:table-cell>
          <table:table-cell table:style-name="ce84" table:formula="of:=([.C169]-[.D169])/[.D169]" office:value-type="percentage" office:value="-0.162687188428977" calcext:value-type="percentage">
            <text:p>-16,27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9" office:value-type="string" calcext:value-type="string">
            <text:p>Trattamenti di quiescenza e simili</text:p>
          </table:table-cell>
          <table:table-cell table:style-name="ce77" table:formula="of:=[.C171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170]-[.D170]" office:value-type="float" office:value="0" calcext:value-type="float">
            <text:p>0</text:p>
          </table:table-cell>
          <table:table-cell table:style-name="ce84" table:formula="of:=([.C170]-[.D170])/[.D1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 office:value-type="string" calcext:value-type="string">
            <text:p>05.01.05.03</text:p>
          </table:table-cell>
          <table:table-cell table:style-name="ce70" office:value-type="string" calcext:value-type="string">
            <text:p>Buonusci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71]-[.D171]" office:value-type="float" office:value="0" calcext:value-type="float">
            <text:p>0</text:p>
          </table:table-cell>
          <table:table-cell table:style-name="ce84" table:formula="of:=([.C171]-[.D171])/[.D1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5.03.01</text:p>
          </table:table-cell>
          <table:table-cell table:style-name="ce69" office:value-type="string" calcext:value-type="string">
            <text:p>Altri costi del personale</text:p>
          </table:table-cell>
          <table:table-cell table:style-name="ce77" table:formula="of:=SUM([.C173:.C176])" office:value-type="float" office:value="39197" calcext:value-type="float">
            <text:p>39.197</text:p>
          </table:table-cell>
          <table:table-cell table:style-name="ce77" office:value-type="float" office:value="46191.8" calcext:value-type="float">
            <text:p>46.192</text:p>
          </table:table-cell>
          <table:table-cell table:style-name="ce77" table:formula="of:=[.C172]-[.D172]" office:value-type="float" office:value="-6994.8" calcext:value-type="float">
            <text:p>-6.995</text:p>
          </table:table-cell>
          <table:table-cell table:style-name="ce84" table:formula="of:=([.C172]-[.D172])/[.D172]" office:value-type="percentage" office:value="-0.151429474495473" calcext:value-type="percentage">
            <text:p>-15,14%</text:p>
          </table:table-cell>
          <table:table-cell table:number-columns-repeated="56"/>
        </table:table-row>
        <table:table-row table:style-name="ro3">
          <table:table-cell table:style-name="ce61" office:value-type="string" calcext:value-type="string">
            <text:p>05.01.05.04</text:p>
          </table:table-cell>
          <table:table-cell table:style-name="ce70" office:value-type="string" calcext:value-type="string">
            <text:p>Spese aggiornamento e formazione personale</text:p>
          </table:table-cell>
          <table:table-cell office:value-type="float" office:value="31986" calcext:value-type="float">
            <text:p>31.986</text:p>
          </table:table-cell>
          <table:table-cell table:style-name="ce78" office:value-type="float" office:value="40246.8" calcext:value-type="float">
            <text:p>40.247</text:p>
          </table:table-cell>
          <table:table-cell table:formula="of:=[.C173]-[.D173]" office:value-type="float" office:value="-8260.8" calcext:value-type="float">
            <text:p>-8.261</text:p>
          </table:table-cell>
          <table:table-cell table:style-name="ce84" table:formula="of:=([.C173]-[.D173])/[.D173]" office:value-type="percentage" office:value="-0.205253585378216" calcext:value-type="percentage">
            <text:p>-20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1</text:p>
          </table:table-cell>
          <table:table-cell table:style-name="ce70" office:value-type="string" calcext:value-type="string">
            <text:p>Spese accertamenti sanitari personale</text:p>
          </table:table-cell>
          <table:table-cell office:value-type="float" office:value="270" calcext:value-type="float">
            <text:p>270</text:p>
          </table:table-cell>
          <table:table-cell table:style-name="ce78" office:value-type="float" office:value="1350" calcext:value-type="float">
            <text:p>1.350</text:p>
          </table:table-cell>
          <table:table-cell table:formula="of:=[.C174]-[.D174]" office:value-type="float" office:value="-1080" calcext:value-type="float">
            <text:p>-1.080</text:p>
          </table:table-cell>
          <table:table-cell table:style-name="ce84" table:formula="of:=([.C174]-[.D174])/[.D174]" office:value-type="percentage" office:value="-0.8" calcext:value-type="percentage">
            <text:p>-8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2</text:p>
          </table:table-cell>
          <table:table-cell table:style-name="ce70" office:value-type="string" calcext:value-type="string">
            <text:p>Spese aggiornamento e formazione dirigenti</text:p>
          </table:table-cell>
          <table:table-cell office:value-type="float" office:value="6941" calcext:value-type="float">
            <text:p>6.941</text:p>
          </table:table-cell>
          <table:table-cell table:style-name="ce78" office:value-type="float" office:value="4595" calcext:value-type="float">
            <text:p>4.595</text:p>
          </table:table-cell>
          <table:table-cell table:formula="of:=[.C175]-[.D175]" office:value-type="float" office:value="2346" calcext:value-type="float">
            <text:p>2.346</text:p>
          </table:table-cell>
          <table:table-cell table:style-name="ce84" table:formula="of:=([.C175]-[.D175])/[.D175]" office:value-type="percentage" office:value="0.510554951033732" calcext:value-type="percentage">
            <text:p>51,06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pese acquisto vestiario personal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76]-[.D176]" office:value-type="float" office:value="0" calcext:value-type="float">
            <text:p>0</text:p>
          </table:table-cell>
          <table:table-cell table:style-name="ce84" table:formula="of:=([.C176]-[.D176])/[.D1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6S" calcext:value-type="time">
            <text:p>5:01:06</text:p>
          </table:table-cell>
          <table:table-cell table:style-name="ce67" office:value-type="string" calcext:value-type="string">
            <text:p>3.B.10 Ammortamenti e svalutazioni</text:p>
          </table:table-cell>
          <table:table-cell table:style-name="ce75" table:formula="of:=+[.C178]+[.C185]+[.C195]+[.C191]" office:value-type="float" office:value="1525413.37" calcext:value-type="float">
            <text:p>1.525.413</text:p>
          </table:table-cell>
          <table:table-cell table:style-name="ce75" office:value-type="float" office:value="1591700.53" calcext:value-type="float">
            <text:p>1.591.701</text:p>
          </table:table-cell>
          <table:table-cell table:style-name="ce75" table:formula="of:=[.C177]-[.D177]" office:value-type="float" office:value="-66287.1600000002" calcext:value-type="float">
            <text:p>-66.287</text:p>
          </table:table-cell>
          <table:table-cell table:style-name="ce84" table:formula="of:=([.C177]-[.D177])/[.D177]" office:value-type="percentage" office:value="-0.0416454972217671" calcext:value-type="percentage">
            <text:p>-4,16%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6.01</text:p>
          </table:table-cell>
          <table:table-cell table:style-name="ce69" office:value-type="string" calcext:value-type="string">
            <text:p>Ammortamento immobilizzazioni immateriali</text:p>
          </table:table-cell>
          <table:table-cell table:style-name="ce77" table:formula="of:=SUM([.C179:.C184])" office:value-type="float" office:value="34888.72" calcext:value-type="float">
            <text:p>34.889</text:p>
          </table:table-cell>
          <table:table-cell table:style-name="ce77" office:value-type="float" office:value="65759.15" calcext:value-type="float">
            <text:p>65.759</text:p>
          </table:table-cell>
          <table:table-cell table:style-name="ce77" table:formula="of:=[.C178]-[.D178]" office:value-type="float" office:value="-30870.43" calcext:value-type="float">
            <text:p>-30.870</text:p>
          </table:table-cell>
          <table:table-cell table:style-name="ce84" table:formula="of:=([.C178]-[.D178])/[.D178]" office:value-type="percentage" office:value="-0.469446913471357" calcext:value-type="percentage">
            <text:p>-46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1</text:p>
          </table:table-cell>
          <table:table-cell table:style-name="ce70" office:value-type="string" calcext:value-type="string">
            <text:p>Ammortamento costi di impianto e ampliamento</text:p>
          </table:table-cell>
          <table:table-cell office:value-type="float" office:value="2897.21" calcext:value-type="float">
            <text:p>2.897</text:p>
          </table:table-cell>
          <table:table-cell table:style-name="ce78" office:value-type="float" office:value="9366.03" calcext:value-type="float">
            <text:p>9.366</text:p>
          </table:table-cell>
          <table:table-cell table:formula="of:=[.C179]-[.D179]" office:value-type="float" office:value="-6468.82" calcext:value-type="float">
            <text:p>-6.469</text:p>
          </table:table-cell>
          <table:table-cell table:style-name="ce84" table:formula="of:=([.C179]-[.D179])/[.D179]" office:value-type="percentage" office:value="-0.690668298094283" calcext:value-type="percentage">
            <text:p>-69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2</text:p>
          </table:table-cell>
          <table:table-cell table:style-name="ce70" office:value-type="string" calcext:value-type="string">
            <text:p>Ammortamento costi di ricerca, sviluppo e pubblicita'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80]-[.D180]" office:value-type="float" office:value="0" calcext:value-type="float">
            <text:p>0</text:p>
          </table:table-cell>
          <table:table-cell table:style-name="ce84" table:formula="of:=([.C180]-[.D180])/[.D1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3</text:p>
          </table:table-cell>
          <table:table-cell table:style-name="ce70" office:value-type="string" calcext:value-type="string">
            <text:p>Ammortamento costi diritti di brevetto e di utilizzazione opere dell'ingegn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81]-[.D181]" office:value-type="float" office:value="0" calcext:value-type="float">
            <text:p>0</text:p>
          </table:table-cell>
          <table:table-cell table:style-name="ce84" table:formula="of:=([.C181]-[.D181])/[.D1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4</text:p>
          </table:table-cell>
          <table:table-cell table:style-name="ce70" office:value-type="string" calcext:value-type="string">
            <text:p>Ammortamento costi per concessioni, licenze, marchi e diritti simili</text:p>
          </table:table-cell>
          <table:table-cell office:value-type="float" office:value="29069.61" calcext:value-type="float">
            <text:p>29.070</text:p>
          </table:table-cell>
          <table:table-cell table:style-name="ce78" office:value-type="float" office:value="49173.22" calcext:value-type="float">
            <text:p>49.173</text:p>
          </table:table-cell>
          <table:table-cell table:formula="of:=[.C182]-[.D182]" office:value-type="float" office:value="-20103.61" calcext:value-type="float">
            <text:p>-20.104</text:p>
          </table:table-cell>
          <table:table-cell table:style-name="ce84" table:formula="of:=([.C182]-[.D182])/[.D182]" office:value-type="percentage" office:value="-0.408832490530415" calcext:value-type="percentage">
            <text:p>-40,8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5</text:p>
          </table:table-cell>
          <table:table-cell table:style-name="ce70" office:value-type="string" calcext:value-type="string">
            <text:p>Ammortamento costi di avviament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83]-[.D183]" office:value-type="float" office:value="0" calcext:value-type="float">
            <text:p>0</text:p>
          </table:table-cell>
          <table:table-cell table:style-name="ce84" table:formula="of:=([.C183]-[.D183])/[.D1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7</text:p>
          </table:table-cell>
          <table:table-cell table:style-name="ce70" office:value-type="string" calcext:value-type="string">
            <text:p>Ammortamento costi altre immobilizzazioni immateriali</text:p>
          </table:table-cell>
          <table:table-cell office:value-type="float" office:value="2921.9" calcext:value-type="float">
            <text:p>2.922</text:p>
          </table:table-cell>
          <table:table-cell table:style-name="ce78" office:value-type="float" office:value="7219.9" calcext:value-type="float">
            <text:p>7.220</text:p>
          </table:table-cell>
          <table:table-cell table:formula="of:=[.C184]-[.D184]" office:value-type="float" office:value="-4298" calcext:value-type="float">
            <text:p>-4.298</text:p>
          </table:table-cell>
          <table:table-cell table:style-name="ce84" table:formula="of:=([.C184]-[.D184])/[.D184]" office:value-type="percentage" office:value="-0.595299103865704" calcext:value-type="percentage">
            <text:p>-59,53%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6.02</text:p>
          </table:table-cell>
          <table:table-cell table:style-name="ce69" office:value-type="string" calcext:value-type="string">
            <text:p>Ammortamento immobilizzazioni materiali</text:p>
          </table:table-cell>
          <table:table-cell table:style-name="ce77" table:formula="of:=SUM([.C186:.C190])" office:value-type="float" office:value="1336144.34" calcext:value-type="float">
            <text:p>1.336.144</text:p>
          </table:table-cell>
          <table:table-cell table:style-name="ce77" office:value-type="float" office:value="1305659.15" calcext:value-type="float">
            <text:p>1.305.659</text:p>
          </table:table-cell>
          <table:table-cell table:style-name="ce77" table:formula="of:=[.C185]-[.D185]" office:value-type="float" office:value="30485.1899999999" calcext:value-type="float">
            <text:p>30.485</text:p>
          </table:table-cell>
          <table:table-cell table:style-name="ce84" table:formula="of:=([.C185]-[.D185])/[.D185]" office:value-type="percentage" office:value="0.0233485056187903" calcext:value-type="percentage">
            <text:p>2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1</text:p>
          </table:table-cell>
          <table:table-cell table:style-name="ce70" office:value-type="string" calcext:value-type="string">
            <text:p>Ammortamento terreni e fabbricati</text:p>
          </table:table-cell>
          <table:table-cell office:value-type="float" office:value="948526.77" calcext:value-type="float">
            <text:p>948.527</text:p>
          </table:table-cell>
          <table:table-cell table:style-name="ce78" office:value-type="float" office:value="900382.93" calcext:value-type="float">
            <text:p>900.383</text:p>
          </table:table-cell>
          <table:table-cell table:formula="of:=[.C186]-[.D186]" office:value-type="float" office:value="48143.84" calcext:value-type="float">
            <text:p>48.144</text:p>
          </table:table-cell>
          <table:table-cell table:style-name="ce84" table:formula="of:=([.C186]-[.D186])/[.D186]" office:value-type="percentage" office:value="0.0534704050864225" calcext:value-type="percentage">
            <text:p>5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2</text:p>
          </table:table-cell>
          <table:table-cell table:style-name="ce70" office:value-type="string" calcext:value-type="string">
            <text:p>Ammortamento impianti e macchinari</text:p>
          </table:table-cell>
          <table:table-cell office:value-type="float" office:value="272762.04" calcext:value-type="float">
            <text:p>272.762</text:p>
          </table:table-cell>
          <table:table-cell table:style-name="ce78" office:value-type="float" office:value="287546.61" calcext:value-type="float">
            <text:p>287.547</text:p>
          </table:table-cell>
          <table:table-cell table:formula="of:=[.C187]-[.D187]" office:value-type="float" office:value="-14784.57" calcext:value-type="float">
            <text:p>-14.785</text:p>
          </table:table-cell>
          <table:table-cell table:style-name="ce84" table:formula="of:=([.C187]-[.D187])/[.D187]" office:value-type="percentage" office:value="-0.0514162556115685" calcext:value-type="percentage">
            <text:p>-5,1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3</text:p>
          </table:table-cell>
          <table:table-cell table:style-name="ce70" office:value-type="string" calcext:value-type="string">
            <text:p>Ammortamento attrezzature</text:p>
          </table:table-cell>
          <table:table-cell office:value-type="float" office:value="16781.17" calcext:value-type="float">
            <text:p>16.781</text:p>
          </table:table-cell>
          <table:table-cell table:style-name="ce78" office:value-type="float" office:value="18271.26" calcext:value-type="float">
            <text:p>18.271</text:p>
          </table:table-cell>
          <table:table-cell table:formula="of:=[.C188]-[.D188]" office:value-type="float" office:value="-1490.09" calcext:value-type="float">
            <text:p>-1.490</text:p>
          </table:table-cell>
          <table:table-cell table:style-name="ce84" table:formula="of:=([.C188]-[.D188])/[.D188]" office:value-type="percentage" office:value="-0.0815537625757611" calcext:value-type="percentage">
            <text:p>-8,1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4</text:p>
          </table:table-cell>
          <table:table-cell table:style-name="ce70" office:value-type="string" calcext:value-type="string">
            <text:p>Ammortamento altri beni materiali</text:p>
          </table:table-cell>
          <table:table-cell office:value-type="float" office:value="98074.36" calcext:value-type="float">
            <text:p>98.074</text:p>
          </table:table-cell>
          <table:table-cell table:style-name="ce78" office:value-type="float" office:value="99458.35" calcext:value-type="float">
            <text:p>99.458</text:p>
          </table:table-cell>
          <table:table-cell table:formula="of:=[.C189]-[.D189]" office:value-type="float" office:value="-1383.99000000001" calcext:value-type="float">
            <text:p>-1.384</text:p>
          </table:table-cell>
          <table:table-cell table:style-name="ce84" table:formula="of:=([.C189]-[.D189])/[.D189]" office:value-type="percentage" office:value="-0.0139152720711736" calcext:value-type="percentage">
            <text:p>-1,3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5</text:p>
          </table:table-cell>
          <table:table-cell table:style-name="ce70" office:value-type="string" calcext:value-type="string">
            <text:p>Ammortamento immobilizzazioni materiali in cors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90]-[.D190]" office:value-type="float" office:value="0" calcext:value-type="float">
            <text:p>0</text:p>
          </table:table-cell>
          <table:table-cell table:style-name="ce84" table:formula="of:=([.C190]-[.D190])/[.D1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6.03</text:p>
          </table:table-cell>
          <table:table-cell table:style-name="ce69" office:value-type="string" calcext:value-type="string">
            <text:p>Altre svalutazioni delle immobilizzazioni</text:p>
          </table:table-cell>
          <table:table-cell table:style-name="ce77" table:formula="of:=SUM([.C192:.C194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191]-[.D191]" office:value-type="float" office:value="0" calcext:value-type="float">
            <text:p>0</text:p>
          </table:table-cell>
          <table:table-cell table:style-name="ce84" table:formula="of:=([.C191]-[.D191])/[.D1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1</text:p>
          </table:table-cell>
          <table:table-cell table:style-name="ce70" office:value-type="string" calcext:value-type="string">
            <text:p>Svalutazioni eccezionali di immobilizz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92]-[.D192]" office:value-type="float" office:value="0" calcext:value-type="float">
            <text:p>0</text:p>
          </table:table-cell>
          <table:table-cell table:style-name="ce84" table:formula="of:=([.C192]-[.D192])/[.D1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2</text:p>
          </table:table-cell>
          <table:table-cell table:style-name="ce70" office:value-type="string" calcext:value-type="string">
            <text:p>Eliminazioni di immobilizz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93]-[.D193]" office:value-type="float" office:value="0" calcext:value-type="float">
            <text:p>0</text:p>
          </table:table-cell>
          <table:table-cell table:style-name="ce84" table:formula="of:=([.C193]-[.D193])/[.D1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3</text:p>
          </table:table-cell>
          <table:table-cell table:style-name="ce70" office:value-type="string" calcext:value-type="string">
            <text:p>(Recuperi di valore di immobilizzazioni precedentemente svalutate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94]-[.D194]" office:value-type="float" office:value="0" calcext:value-type="float">
            <text:p>0</text:p>
          </table:table-cell>
          <table:table-cell table:style-name="ce84" table:formula="of:=([.C194]-[.D194])/[.D1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>
            <text:p>05.01.06.04</text:p>
          </table:table-cell>
          <table:table-cell table:style-name="ce69" office:value-type="string" calcext:value-type="string">
            <text:p>Svalutazioni crediti compresi nell'attivo circolante e delle disponibilità liquide</text:p>
          </table:table-cell>
          <table:table-cell table:style-name="ce77" table:formula="of:=SUM([.C196:.C200])" office:value-type="float" office:value="154380.31" calcext:value-type="float">
            <text:p>154.380</text:p>
          </table:table-cell>
          <table:table-cell table:style-name="ce77" office:value-type="float" office:value="220282.23" calcext:value-type="float">
            <text:p>220.282</text:p>
          </table:table-cell>
          <table:table-cell table:style-name="ce77" table:formula="of:=[.C195]-[.D195]" office:value-type="float" office:value="-65901.92" calcext:value-type="float">
            <text:p>-65.902</text:p>
          </table:table-cell>
          <table:table-cell table:style-name="ce84" table:formula="of:=([.C195]-[.D195])/[.D195]" office:value-type="percentage" office:value="-0.299170387007613" calcext:value-type="percentage">
            <text:p>-29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1</text:p>
          </table:table-cell>
          <table:table-cell table:style-name="ce70" office:value-type="string" calcext:value-type="string">
            <text:p>Accantonamenti deducibili per perdite presunte su credi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196]-[.D196]" office:value-type="float" office:value="0" calcext:value-type="float">
            <text:p>0</text:p>
          </table:table-cell>
          <table:table-cell table:style-name="ce84" table:formula="of:=([.C196]-[.D196])/[.D1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2</text:p>
          </table:table-cell>
          <table:table-cell table:style-name="ce70" office:value-type="string" calcext:value-type="string">
            <text:p>Accantonamenti indeducibili per perdite presunte su crediti</text:p>
          </table:table-cell>
          <table:table-cell office:value-type="float" office:value="154380.31" calcext:value-type="float">
            <text:p>154.380</text:p>
          </table:table-cell>
          <table:table-cell table:style-name="ce78" office:value-type="float" office:value="220282.23" calcext:value-type="float">
            <text:p>220.282</text:p>
          </table:table-cell>
          <table:table-cell table:formula="of:=[.C197]-[.D197]" office:value-type="float" office:value="-65901.92" calcext:value-type="float">
            <text:p>-65.902</text:p>
          </table:table-cell>
          <table:table-cell table:style-name="ce84" table:formula="of:=([.C197]-[.D197])/[.D197]" office:value-type="percentage" office:value="-0.299170387007613" calcext:value-type="percentage">
            <text:p>-29,9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3</text:p>
          </table:table-cell>
          <table:table-cell table:style-name="ce70" office:value-type="string" calcext:value-type="string">
            <text:p>Accantonamenti svalutazione crediti per interessi di mora</text:p>
          </table:table-cell>
          <table:table-cell/>
          <table:table-cell table:style-name="ce78"/>
          <table:table-cell table:formula="of:=[.C198]-[.D198]" office:value-type="float" office:value="0" calcext:value-type="float">
            <text:p>0</text:p>
          </table:table-cell>
          <table:table-cell table:style-name="ce84" table:formula="of:=([.C198]-[.D198])/[.D19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4</text:p>
          </table:table-cell>
          <table:table-cell table:style-name="ce70" office:value-type="string" calcext:value-type="string">
            <text:p>Altre perdite su crediti</text:p>
          </table:table-cell>
          <table:table-cell/>
          <table:table-cell table:style-name="ce78"/>
          <table:table-cell table:formula="of:=[.C199]-[.D199]" office:value-type="float" office:value="0" calcext:value-type="float">
            <text:p>0</text:p>
          </table:table-cell>
          <table:table-cell table:style-name="ce84" table:formula="of:=([.C199]-[.D199])/[.D19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5</text:p>
          </table:table-cell>
          <table:table-cell table:style-name="ce70" office:value-type="string" calcext:value-type="string">
            <text:p>(Utilizzo fondi di svalutazione di crediti)</text:p>
          </table:table-cell>
          <table:table-cell/>
          <table:table-cell table:style-name="ce78"/>
          <table:table-cell table:formula="of:=[.C200]-[.D200]" office:value-type="float" office:value="0" calcext:value-type="float">
            <text:p>0</text:p>
          </table:table-cell>
          <table:table-cell table:style-name="ce84" table:formula="of:=([.C200]-[.D200])/[.D20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4">
          <table:table-cell table:style-name="ce59" office:value-type="time" office:time-value="PT05H01M07S" calcext:value-type="time">
            <text:p>5:01:07</text:p>
          </table:table-cell>
          <table:table-cell table:style-name="ce71" office:value-type="string" calcext:value-type="string">
            <text:p>3.B.11 Variazione delle rimanenze di beni, mat.sussidiarie, di consumo e merci</text:p>
          </table:table-cell>
          <table:table-cell table:style-name="ce75" table:formula="of:=[.C202]" office:value-type="float" office:value="69942.78" calcext:value-type="float">
            <text:p>69.943</text:p>
          </table:table-cell>
          <table:table-cell table:style-name="ce75" office:value-type="float" office:value="-210.660000000003" calcext:value-type="float">
            <text:p>-211</text:p>
          </table:table-cell>
          <table:table-cell table:style-name="ce75" table:formula="of:=[.C201]-[.D201]" office:value-type="float" office:value="70153.44" calcext:value-type="float">
            <text:p>70.153</text:p>
          </table:table-cell>
          <table:table-cell table:style-name="ce84" table:formula="of:=([.C201]-[.D201])/[.D201]" office:value-type="percentage" office:value="-333.017373967526" calcext:value-type="percentage">
            <text:p>-33301,74%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Variazione delle rimanenze di beni di consumo e di merci</text:p>
          </table:table-cell>
          <table:table-cell table:style-name="ce77" table:formula="of:=+[.C203]+[.C204]" office:value-type="float" office:value="69942.78" calcext:value-type="float">
            <text:p>69.943</text:p>
          </table:table-cell>
          <table:table-cell table:style-name="ce77" office:value-type="float" office:value="-210.660000000003" calcext:value-type="float">
            <text:p>-211</text:p>
          </table:table-cell>
          <table:table-cell table:style-name="ce77" table:formula="of:=[.C202]-[.D202]" office:value-type="float" office:value="70153.44" calcext:value-type="float">
            <text:p>70.153</text:p>
          </table:table-cell>
          <table:table-cell table:style-name="ce84" table:formula="of:=([.C202]-[.D202])/[.D202]" office:value-type="percentage" office:value="-333.017373967526" calcext:value-type="percentage">
            <text:p>-33301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1</text:p>
          </table:table-cell>
          <table:table-cell table:style-name="ce70" office:value-type="string" calcext:value-type="string">
            <text:p>Rimanenze iniziali di beni</text:p>
          </table:table-cell>
          <table:table-cell office:value-type="float" office:value="120159.72" calcext:value-type="float">
            <text:p>120.160</text:p>
          </table:table-cell>
          <table:table-cell table:style-name="ce78" office:value-type="float" office:value="119949.06" calcext:value-type="float">
            <text:p>119.949</text:p>
          </table:table-cell>
          <table:table-cell/>
          <table:table-cell table:style-name="ce84" table:formula="of:=([.C203]-[.D203])/[.D203]" office:value-type="percentage" office:value="0.00175624552622591" calcext:value-type="percentage">
            <text:p>0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2</text:p>
          </table:table-cell>
          <table:table-cell table:style-name="ce70" office:value-type="string" calcext:value-type="string">
            <text:p>Rimanenze finali di beni</text:p>
          </table:table-cell>
          <table:table-cell office:value-type="float" office:value="-50216.94" calcext:value-type="float">
            <text:p>-50.217</text:p>
          </table:table-cell>
          <table:table-cell table:style-name="ce78" office:value-type="float" office:value="-120159.72" calcext:value-type="float">
            <text:p>-120.160</text:p>
          </table:table-cell>
          <table:table-cell/>
          <table:table-cell table:style-name="ce84" table:formula="of:=([.C204]-[.D204])/[.D204]" office:value-type="percentage" office:value="-0.582081749191826" calcext:value-type="percentage">
            <text:p>-58,21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8S" calcext:value-type="time">
            <text:p>5:01:08</text:p>
          </table:table-cell>
          <table:table-cell table:style-name="ce67" office:value-type="string" calcext:value-type="string">
            <text:p>3.B.12 Accantonamenti per rischi e per oneri</text:p>
          </table:table-cell>
          <table:table-cell table:style-name="ce75" table:formula="of:=[.C206]" office:value-type="float" office:value="0" calcext:value-type="float">
            <text:p>0</text:p>
          </table:table-cell>
          <table:table-cell table:style-name="ce75" office:value-type="float" office:value="114830.04" calcext:value-type="float">
            <text:p>114.830</text:p>
          </table:table-cell>
          <table:table-cell table:style-name="ce75" table:formula="of:=[.C205]-[.D205]" office:value-type="float" office:value="-114830.04" calcext:value-type="float">
            <text:p>-114.830</text:p>
          </table:table-cell>
          <table:table-cell table:style-name="ce84" table:formula="of:=([.C205]-[.D205])/[.D205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8.01.01</text:p>
          </table:table-cell>
          <table:table-cell table:style-name="ce69" office:value-type="string" calcext:value-type="string">
            <text:p>Accantonamento per rischi</text:p>
          </table:table-cell>
          <table:table-cell table:style-name="ce77" table:formula="of:=SUM([.C207:.C209])" office:value-type="float" office:value="0" calcext:value-type="float">
            <text:p>0</text:p>
          </table:table-cell>
          <table:table-cell table:style-name="ce77" office:value-type="float" office:value="114830.04" calcext:value-type="float">
            <text:p>114.830</text:p>
          </table:table-cell>
          <table:table-cell table:style-name="ce77" table:formula="of:=[.C206]-[.D206]" office:value-type="float" office:value="-114830.04" calcext:value-type="float">
            <text:p>-114.830</text:p>
          </table:table-cell>
          <table:table-cell table:style-name="ce84" table:formula="of:=([.C206]-[.D206])/[.D206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Accantonamento al fondo rischi per passività fisc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07]-[.D207]" office:value-type="float" office:value="0" calcext:value-type="float">
            <text:p>0</text:p>
          </table:table-cell>
          <table:table-cell table:style-name="ce84" table:formula="of:=([.C207]-[.D207])/[.D2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Accantonamento fondo rischi per cause in cors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114830.04" calcext:value-type="float">
            <text:p>114.830</text:p>
          </table:table-cell>
          <table:table-cell table:formula="of:=[.C208]-[.D208]" office:value-type="float" office:value="-114830.04" calcext:value-type="float">
            <text:p>-114.830</text:p>
          </table:table-cell>
          <table:table-cell table:style-name="ce84" table:formula="of:=([.C208]-[.D208])/[.D208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1.02</text:p>
          </table:table-cell>
          <table:table-cell table:style-name="ce70" office:value-type="string" calcext:value-type="string">
            <text:p>Altri accantonamenti per risch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09]-[.D209]" office:value-type="float" office:value="0" calcext:value-type="float">
            <text:p>0</text:p>
          </table:table-cell>
          <table:table-cell table:style-name="ce84" table:formula="of:=([.C209]-[.D209])/[.D2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2" office:value-type="string" calcext:value-type="string">
            <text:p>05.01.08.02</text:p>
          </table:table-cell>
          <table:table-cell table:style-name="ce67" office:value-type="string" calcext:value-type="string">
            <text:p>3.B.13 Altri accantonamenti</text:p>
          </table:table-cell>
          <table:table-cell table:style-name="ce75" table:formula="of:=[.C211]" office:value-type="float" office:value="436312" calcext:value-type="float">
            <text:p>436.312</text:p>
          </table:table-cell>
          <table:table-cell table:style-name="ce75" office:value-type="float" office:value="1795000" calcext:value-type="float">
            <text:p>1.795.000</text:p>
          </table:table-cell>
          <table:table-cell table:style-name="ce75" table:formula="of:=[.C210]-[.D210]" office:value-type="float" office:value="-1358688" calcext:value-type="float">
            <text:p>-1.358.688</text:p>
          </table:table-cell>
          <table:table-cell table:style-name="ce84" table:formula="of:=([.C210]-[.D210])/[.D210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2">
          <table:table-cell table:style-name="ce62"/>
          <table:table-cell table:style-name="ce69" office:value-type="string" calcext:value-type="string">
            <text:p>Altri accantonamenti</text:p>
          </table:table-cell>
          <table:table-cell table:style-name="ce77" table:formula="of:=SUM([.C212:.C215])" office:value-type="float" office:value="436312" calcext:value-type="float">
            <text:p>436.312</text:p>
          </table:table-cell>
          <table:table-cell table:style-name="ce77" office:value-type="float" office:value="1795000" calcext:value-type="float">
            <text:p>1.795.000</text:p>
          </table:table-cell>
          <table:table-cell table:style-name="ce77" table:formula="of:=[.C211]-[.D211]" office:value-type="float" office:value="-1358688" calcext:value-type="float">
            <text:p>-1.358.688</text:p>
          </table:table-cell>
          <table:table-cell table:style-name="ce84" table:formula="of:=([.C211]-[.D211])/[.D211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1</text:p>
          </table:table-cell>
          <table:table-cell table:style-name="ce70" office:value-type="string" calcext:value-type="string">
            <text:p>Accantonamento al fondo rischi contrattuali su commessa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12]-[.D212]" office:value-type="float" office:value="0" calcext:value-type="float">
            <text:p>0</text:p>
          </table:table-cell>
          <table:table-cell table:style-name="ce84" table:formula="of:=([.C212]-[.D212])/[.D21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2</text:p>
          </table:table-cell>
          <table:table-cell table:style-name="ce70" office:value-type="string" calcext:value-type="string">
            <text:p>Accantonamento al fondo per copertura perdite società partecipa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13]-[.D213]" office:value-type="float" office:value="0" calcext:value-type="float">
            <text:p>0</text:p>
          </table:table-cell>
          <table:table-cell table:style-name="ce84" table:formula="of:=([.C213]-[.D213])/[.D2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3</text:p>
          </table:table-cell>
          <table:table-cell table:style-name="ce70" office:value-type="string" calcext:value-type="string">
            <text:p>Accantonamento al fondo <text:s/>per lavori ciclici di manutenzion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14]-[.D214]" office:value-type="float" office:value="0" calcext:value-type="float">
            <text:p>0</text:p>
          </table:table-cell>
          <table:table-cell table:style-name="ce84" table:formula="of:=([.C214]-[.D214])/[.D2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4</text:p>
          </table:table-cell>
          <table:table-cell table:style-name="ce70" office:value-type="string" calcext:value-type="string">
            <text:p>Altri accantonamenti a fondi per oneri</text:p>
          </table:table-cell>
          <table:table-cell office:value-type="float" office:value="436312" calcext:value-type="float">
            <text:p>436.312</text:p>
          </table:table-cell>
          <table:table-cell table:style-name="ce78" office:value-type="float" office:value="1795000" calcext:value-type="float">
            <text:p>1.795.000</text:p>
          </table:table-cell>
          <table:table-cell table:formula="of:=[.C215]-[.D215]" office:value-type="float" office:value="-1358688" calcext:value-type="float">
            <text:p>-1.358.688</text:p>
          </table:table-cell>
          <table:table-cell table:style-name="ce84" table:formula="of:=([.C215]-[.D215])/[.D215]" office:value-type="percentage" office:value="-0.756929247910863" calcext:value-type="percentage">
            <text:p>-75,69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1M09S" calcext:value-type="time">
            <text:p>5:01:09</text:p>
          </table:table-cell>
          <table:table-cell table:style-name="ce67" office:value-type="string" calcext:value-type="string">
            <text:p>3.B.14 Oneri diversi di gestione</text:p>
          </table:table-cell>
          <table:table-cell table:style-name="ce75" table:formula="of:=[.C217]+[.C236]+[.C241]+[.C243]" office:value-type="float" office:value="396832.81" calcext:value-type="float">
            <text:p>396.833</text:p>
          </table:table-cell>
          <table:table-cell table:style-name="ce75" office:value-type="float" office:value="420212.62" calcext:value-type="float">
            <text:p>420.213</text:p>
          </table:table-cell>
          <table:table-cell table:style-name="ce75" table:formula="of:=[.C216]-[.D216]" office:value-type="float" office:value="-23379.8100000001" calcext:value-type="float">
            <text:p>-23.380</text:p>
          </table:table-cell>
          <table:table-cell table:style-name="ce84" table:formula="of:=([.C216]-[.D216])/[.D216]" office:value-type="percentage" office:value="-0.0556380481861779" calcext:value-type="percentage">
            <text:p>-5,56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9.01</text:p>
          </table:table-cell>
          <table:table-cell table:style-name="ce69" office:value-type="string" calcext:value-type="string">
            <text:p>Oneri diversi di gestione</text:p>
          </table:table-cell>
          <table:table-cell table:style-name="ce77" table:formula="of:=SUM([.C218:.C235])" office:value-type="float" office:value="346170.28" calcext:value-type="float">
            <text:p>346.170</text:p>
          </table:table-cell>
          <table:table-cell table:style-name="ce77" office:value-type="float" office:value="340840.92" calcext:value-type="float">
            <text:p>340.841</text:p>
          </table:table-cell>
          <table:table-cell table:style-name="ce77" table:formula="of:=[.C217]-[.D217]" office:value-type="float" office:value="5329.35999999999" calcext:value-type="float">
            <text:p>5.329</text:p>
          </table:table-cell>
          <table:table-cell table:style-name="ce84" table:formula="of:=([.C217]-[.D217])/[.D217]" office:value-type="percentage" office:value="0.0156359160161872" calcext:value-type="percentage">
            <text:p>1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2</text:p>
          </table:table-cell>
          <table:table-cell table:style-name="ce70" office:value-type="string" calcext:value-type="string">
            <text:p>Imposta di registro</text:p>
          </table:table-cell>
          <table:table-cell office:value-type="float" office:value="19548.5" calcext:value-type="float">
            <text:p>19.549</text:p>
          </table:table-cell>
          <table:table-cell table:style-name="ce78" office:value-type="float" office:value="17823" calcext:value-type="float">
            <text:p>17.823</text:p>
          </table:table-cell>
          <table:table-cell table:formula="of:=[.C218]-[.D218]" office:value-type="float" office:value="1725.5" calcext:value-type="float">
            <text:p>1.726</text:p>
          </table:table-cell>
          <table:table-cell table:style-name="ce84" table:formula="of:=([.C218]-[.D218])/[.D218]" office:value-type="percentage" office:value="0.0968131066599338" calcext:value-type="percentage">
            <text:p>9,6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3</text:p>
          </table:table-cell>
          <table:table-cell table:style-name="ce70" office:value-type="string" calcext:value-type="string">
            <text:p>IMU/TASI</text:p>
          </table:table-cell>
          <table:table-cell office:value-type="float" office:value="148540.58" calcext:value-type="float">
            <text:p>148.541</text:p>
          </table:table-cell>
          <table:table-cell table:style-name="ce78" office:value-type="float" office:value="130991" calcext:value-type="float">
            <text:p>130.991</text:p>
          </table:table-cell>
          <table:table-cell table:formula="of:=[.C219]-[.D219]" office:value-type="float" office:value="17549.58" calcext:value-type="float">
            <text:p>17.550</text:p>
          </table:table-cell>
          <table:table-cell table:style-name="ce84" table:formula="of:=([.C219]-[.D219])/[.D219]" office:value-type="percentage" office:value="0.133975463963173" calcext:value-type="percentage">
            <text:p>13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4</text:p>
          </table:table-cell>
          <table:table-cell table:style-name="ce70" office:value-type="string" calcext:value-type="string">
            <text:p>Tassa sui rifiuti</text:p>
          </table:table-cell>
          <table:table-cell office:value-type="float" office:value="51642" calcext:value-type="float">
            <text:p>51.642</text:p>
          </table:table-cell>
          <table:table-cell table:style-name="ce78" office:value-type="float" office:value="53948" calcext:value-type="float">
            <text:p>53.948</text:p>
          </table:table-cell>
          <table:table-cell table:formula="of:=[.C220]-[.D220]" office:value-type="float" office:value="-2306" calcext:value-type="float">
            <text:p>-2.306</text:p>
          </table:table-cell>
          <table:table-cell table:style-name="ce84" table:formula="of:=([.C220]-[.D220])/[.D220]" office:value-type="percentage" office:value="-0.0427448654259657" calcext:value-type="percentage">
            <text:p>-4,2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5</text:p>
          </table:table-cell>
          <table:table-cell table:style-name="ce70" office:value-type="string" calcext:value-type="string">
            <text:p>IVA su cessioni gratui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21]-[.D221]" office:value-type="float" office:value="0" calcext:value-type="float">
            <text:p>0</text:p>
          </table:table-cell>
          <table:table-cell table:style-name="ce84" table:formula="of:=([.C221]-[.D221])/[.D22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6</text:p>
          </table:table-cell>
          <table:table-cell table:style-name="ce70" office:value-type="string" calcext:value-type="string">
            <text:p>Imposte editoria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22]-[.D222]" office:value-type="float" office:value="0" calcext:value-type="float">
            <text:p>0</text:p>
          </table:table-cell>
          <table:table-cell table:style-name="ce84" table:formula="of:=([.C222]-[.D222])/[.D2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7</text:p>
          </table:table-cell>
          <table:table-cell table:style-name="ce70" office:value-type="string" calcext:value-type="string">
            <text:p>Altre imposte e tasse</text:p>
          </table:table-cell>
          <table:table-cell office:value-type="float" office:value="16563.94" calcext:value-type="float">
            <text:p>16.564</text:p>
          </table:table-cell>
          <table:table-cell table:style-name="ce78" office:value-type="float" office:value="16324.16" calcext:value-type="float">
            <text:p>16.324</text:p>
          </table:table-cell>
          <table:table-cell table:formula="of:=[.C223]-[.D223]" office:value-type="float" office:value="239.779999999999" calcext:value-type="float">
            <text:p>240</text:p>
          </table:table-cell>
          <table:table-cell table:style-name="ce84" table:formula="of:=([.C223]-[.D223])/[.D223]" office:value-type="percentage" office:value="0.0146886577931115" calcext:value-type="percentage">
            <text:p>1,4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8</text:p>
          </table:table-cell>
          <table:table-cell table:style-name="ce70" office:value-type="string" calcext:value-type="string">
            <text:p>Imposta di bollo</text:p>
          </table:table-cell>
          <table:table-cell office:value-type="float" office:value="6746.36" calcext:value-type="float">
            <text:p>6.746</text:p>
          </table:table-cell>
          <table:table-cell table:style-name="ce78" office:value-type="float" office:value="6947.12" calcext:value-type="float">
            <text:p>6.947</text:p>
          </table:table-cell>
          <table:table-cell table:formula="of:=[.C224]-[.D224]" office:value-type="float" office:value="-200.76" calcext:value-type="float">
            <text:p>-201</text:p>
          </table:table-cell>
          <table:table-cell table:style-name="ce84" table:formula="of:=([.C224]-[.D224])/[.D224]" office:value-type="percentage" office:value="-0.028898306060641" calcext:value-type="percentage">
            <text:p>-2,8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9</text:p>
          </table:table-cell>
          <table:table-cell table:style-name="ce70" office:value-type="string" calcext:value-type="string">
            <text:p>Multe e ammend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25]-[.D225]" office:value-type="float" office:value="0" calcext:value-type="float">
            <text:p>0</text:p>
          </table:table-cell>
          <table:table-cell table:style-name="ce84" table:formula="of:=([.C225]-[.D225])/[.D22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0</text:p>
          </table:table-cell>
          <table:table-cell table:style-name="ce70" office:value-type="string" calcext:value-type="string">
            <text:p>Premi assicurativi</text:p>
          </table:table-cell>
          <table:table-cell office:value-type="float" office:value="70185.51" calcext:value-type="float">
            <text:p>70.186</text:p>
          </table:table-cell>
          <table:table-cell table:style-name="ce78" office:value-type="float" office:value="68776.29" calcext:value-type="float">
            <text:p>68.776</text:p>
          </table:table-cell>
          <table:table-cell table:formula="of:=[.C226]-[.D226]" office:value-type="float" office:value="1409.22" calcext:value-type="float">
            <text:p>1.409</text:p>
          </table:table-cell>
          <table:table-cell table:style-name="ce84" table:formula="of:=([.C226]-[.D226])/[.D226]" office:value-type="percentage" office:value="0.0204899101129183" calcext:value-type="percentage">
            <text:p>2,05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Prestazioni sanitarie</text:p>
          </table:table-cell>
          <table:table-cell office:value-type="float" office:value="270" calcext:value-type="float">
            <text:p>270</text:p>
          </table:table-cell>
          <table:table-cell table:style-name="ce78" office:value-type="float" office:value="30" calcext:value-type="float">
            <text:p>30</text:p>
          </table:table-cell>
          <table:table-cell table:formula="of:=[.C227]-[.D227]" office:value-type="float" office:value="240" calcext:value-type="float">
            <text:p>240</text:p>
          </table:table-cell>
          <table:table-cell table:style-name="ce84" table:formula="of:=([.C227]-[.D227])/[.D227]" office:value-type="percentage" office:value="8" calcext:value-type="percentage">
            <text:p>8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2</text:p>
          </table:table-cell>
          <table:table-cell table:style-name="ce70" office:value-type="string" calcext:value-type="string">
            <text:p>Minusvalenze ordinari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28]-[.D228]" office:value-type="float" office:value="0" calcext:value-type="float">
            <text:p>0</text:p>
          </table:table-cell>
          <table:table-cell table:style-name="ce84" table:formula="of:=([.C228]-[.D228])/[.D2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3</text:p>
          </table:table-cell>
          <table:table-cell table:style-name="ce70" office:value-type="string" calcext:value-type="string">
            <text:p>Sopravvenienze passive ordinarie</text:p>
          </table:table-cell>
          <table:table-cell office:value-type="float" office:value="23152.33" calcext:value-type="float">
            <text:p>23.152</text:p>
          </table:table-cell>
          <table:table-cell table:style-name="ce78" office:value-type="float" office:value="28134.52" calcext:value-type="float">
            <text:p>28.135</text:p>
          </table:table-cell>
          <table:table-cell table:formula="of:=[.C229]-[.D229]" office:value-type="float" office:value="-4982.19" calcext:value-type="float">
            <text:p>-4.982</text:p>
          </table:table-cell>
          <table:table-cell table:style-name="ce84" table:formula="of:=([.C229]-[.D229])/[.D229]" office:value-type="percentage" office:value="-0.177084592166491" calcext:value-type="percentage">
            <text:p>-17,7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4</text:p>
          </table:table-cell>
          <table:table-cell table:style-name="ce70" office:value-type="string" calcext:value-type="string">
            <text:p>Trasferimenti a partner per progetti 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30]-[.D230]" office:value-type="float" office:value="0" calcext:value-type="float">
            <text:p>0</text:p>
          </table:table-cell>
          <table:table-cell table:style-name="ce84" table:formula="of:=([.C230]-[.D230])/[.D23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1</text:p>
          </table:table-cell>
          <table:table-cell table:style-name="ce70" office:value-type="string" calcext:value-type="string">
            <text:p>Contributi ad associazioni, fondazioni e assistiti</text:p>
          </table:table-cell>
          <table:table-cell office:value-type="float" office:value="2500" calcext:value-type="float">
            <text:p>2.500</text:p>
          </table:table-cell>
          <table:table-cell table:style-name="ce78" office:value-type="float" office:value="2500" calcext:value-type="float">
            <text:p>2.500</text:p>
          </table:table-cell>
          <table:table-cell table:formula="of:=[.C231]-[.D231]" office:value-type="float" office:value="0" calcext:value-type="float">
            <text:p>0</text:p>
          </table:table-cell>
          <table:table-cell table:style-name="ce84" table:formula="of:=([.C231]-[.D231])/[.D23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2</text:p>
          </table:table-cell>
          <table:table-cell table:style-name="ce70" office:value-type="string" calcext:value-type="string">
            <text:p>Propaganda e pubblicità </text:p>
          </table:table-cell>
          <table:table-cell office:value-type="float" office:value="1429.68" calcext:value-type="float">
            <text:p>1.430</text:p>
          </table:table-cell>
          <table:table-cell table:style-name="ce78" office:value-type="float" office:value="7821.1" calcext:value-type="float">
            <text:p>7.821</text:p>
          </table:table-cell>
          <table:table-cell table:formula="of:=[.C232]-[.D232]" office:value-type="float" office:value="-6391.42" calcext:value-type="float">
            <text:p>-6.391</text:p>
          </table:table-cell>
          <table:table-cell table:style-name="ce84" table:formula="of:=([.C232]-[.D232])/[.D232]" office:value-type="percentage" office:value="-0.817202183836033" calcext:value-type="percentage">
            <text:p>-81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3</text:p>
          </table:table-cell>
          <table:table-cell table:style-name="ce70" office:value-type="string" calcext:value-type="string">
            <text:p>Quote associative</text:p>
          </table:table-cell>
          <table:table-cell office:value-type="float" office:value="5534.5" calcext:value-type="float">
            <text:p>5.535</text:p>
          </table:table-cell>
          <table:table-cell table:style-name="ce78" office:value-type="float" office:value="7497" calcext:value-type="float">
            <text:p>7.497</text:p>
          </table:table-cell>
          <table:table-cell table:formula="of:=[.C233]-[.D233]" office:value-type="float" office:value="-1962.5" calcext:value-type="float">
            <text:p>-1.963</text:p>
          </table:table-cell>
          <table:table-cell table:style-name="ce84" table:formula="of:=([.C233]-[.D233])/[.D233]" office:value-type="percentage" office:value="-0.261771375216753" calcext:value-type="percentage">
            <text:p>-26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4</text:p>
          </table:table-cell>
          <table:table-cell table:style-name="ce70" office:value-type="string" calcext:value-type="string">
            <text:p>Arrotondamenti passivi</text:p>
          </table:table-cell>
          <table:table-cell office:value-type="float" office:value="9.78" calcext:value-type="float">
            <text:p>10</text:p>
          </table:table-cell>
          <table:table-cell table:style-name="ce78" office:value-type="float" office:value="0.43" calcext:value-type="float">
            <text:p>0</text:p>
          </table:table-cell>
          <table:table-cell table:formula="of:=[.C234]-[.D234]" office:value-type="float" office:value="9.35" calcext:value-type="float">
            <text:p>9</text:p>
          </table:table-cell>
          <table:table-cell table:style-name="ce84" table:formula="of:=([.C234]-[.D234])/[.D234]" office:value-type="percentage" office:value="21.7441860465116" calcext:value-type="percentage">
            <text:p>2174,42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Sconti e abbuoni passivi</text:p>
          </table:table-cell>
          <table:table-cell office:value-type="float" office:value="47.1" calcext:value-type="float">
            <text:p>47</text:p>
          </table:table-cell>
          <table:table-cell table:style-name="ce78" office:value-type="float" office:value="48.3" calcext:value-type="float">
            <text:p>48</text:p>
          </table:table-cell>
          <table:table-cell table:formula="of:=[.C235]-[.D235]" office:value-type="float" office:value="-1.2" calcext:value-type="float">
            <text:p>-1</text:p>
          </table:table-cell>
          <table:table-cell table:style-name="ce84" table:formula="of:=([.C235]-[.D235])/[.D235]" office:value-type="percentage" office:value="-0.0248447204968943" calcext:value-type="percentage">
            <text:p>-2,48%</text:p>
          </table:table-cell>
          <table:table-cell table:number-columns-repeated="56"/>
        </table:table-row>
        <table:table-row table:style-name="ro2">
          <table:table-cell/>
          <table:table-cell table:style-name="ce72" office:value-type="string" calcext:value-type="string">
            <text:p>Minusvalenze da alienazioni</text:p>
          </table:table-cell>
          <table:table-cell table:style-name="ce79" table:formula="of:=SUM([.C237:.C240])" office:value-type="float" office:value="2954.16" calcext:value-type="float">
            <text:p>2.954</text:p>
          </table:table-cell>
          <table:table-cell table:style-name="ce79" office:value-type="float" office:value="16891.58" calcext:value-type="float">
            <text:p>16.892</text:p>
          </table:table-cell>
          <table:table-cell table:style-name="ce79" office:value-type="float" office:value="-244" calcext:value-type="float">
            <text:p>-244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3" office:value-type="string" calcext:value-type="string">
            <text:p>Minusvalenza da alienazione beni immateriali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3" office:value-type="string" calcext:value-type="string">
            <text:p>Minusvalenza da alienazione beni materiali</text:p>
          </table:table-cell>
          <table:table-cell table:style-name="ce80" office:value-type="float" office:value="2954.16" calcext:value-type="float">
            <text:p>2.954</text:p>
          </table:table-cell>
          <table:table-cell table:style-name="ce80" office:value-type="float" office:value="5194.22" calcext:value-type="float">
            <text:p>5.194</text:p>
          </table:table-cell>
          <table:table-cell table:style-name="ce80" office:value-type="float" office:value="-244" calcext:value-type="float">
            <text:p>-244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3" office:value-type="string" calcext:value-type="string">
            <text:p>Minusvalenza da alienazione titoli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697.36" calcext:value-type="float">
            <text:p>11.697</text:p>
          </table:table-cell>
          <table:table-cell table:style-name="ce80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3" office:value-type="string" calcext:value-type="string">
            <text:p>Minusvalenza da alienazione conferimenti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2">
          <table:table-cell/>
          <table:table-cell table:style-name="ce72" office:value-type="string" calcext:value-type="string">
            <text:p>Sopravvenienze passive</text:p>
          </table:table-cell>
          <table:table-cell table:style-name="ce79" table:formula="of:=[.C242]" office:value-type="float" office:value="47708.37" calcext:value-type="float">
            <text:p>47.708</text:p>
          </table:table-cell>
          <table:table-cell table:style-name="ce79" office:value-type="float" office:value="62480.12" calcext:value-type="float">
            <text:p>62.480</text:p>
          </table:table-cell>
          <table:table-cell table:style-name="ce79" office:value-type="float" office:value="-6211" calcext:value-type="float">
            <text:p>-6.211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3" office:value-type="string" calcext:value-type="string">
            <text:p>Sopravvenienze passive</text:p>
          </table:table-cell>
          <table:table-cell table:style-name="ce80" office:value-type="float" office:value="47708.37" calcext:value-type="float">
            <text:p>47.708</text:p>
          </table:table-cell>
          <table:table-cell table:style-name="ce80" office:value-type="float" office:value="62480.12" calcext:value-type="float">
            <text:p>62.480</text:p>
          </table:table-cell>
          <table:table-cell table:style-name="ce80" office:value-type="float" office:value="-6211" calcext:value-type="float">
            <text:p>-6.211</text:p>
          </table:table-cell>
          <table:table-cell table:style-name="ce84"/>
          <table:table-cell table:number-columns-repeated="56"/>
        </table:table-row>
        <table:table-row table:style-name="ro2">
          <table:table-cell/>
          <table:table-cell table:style-name="ce69" office:value-type="string" calcext:value-type="string">
            <text:p>Altri oneri straordinari</text:p>
          </table:table-cell>
          <table:table-cell table:style-name="ce77" table:formula="of:=[.C244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243]-[.D243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Condoni (diversi da quelli per imposte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44]-[.D244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2">
          <table:table-cell/>
          <table:table-cell table:style-name="ce70"/>
          <table:table-cell/>
          <table:table-cell table:style-name="ce78"/>
          <table:table-cell/>
          <table:table-cell table:style-name="ce84"/>
          <table:table-cell table:number-columns-repeated="56"/>
        </table:table-row>
        <table:table-row table:style-name="ro2">
          <table:table-cell table:style-name="ce58" office:value-type="time" office:time-value="PT05H02M00S" calcext:value-type="time">
            <text:p>5:02</text:p>
          </table:table-cell>
          <table:table-cell table:style-name="ce68" office:value-type="string" calcext:value-type="string">
            <text:p>3.C PROVENTI E ONERI FINANZIARI</text:p>
          </table:table-cell>
          <table:table-cell table:style-name="ce76" table:formula="of:=[.C247]+[.C250]-[.C263]" office:value-type="float" office:value="-39857.99" calcext:value-type="float">
            <text:p>-39.858</text:p>
          </table:table-cell>
          <table:table-cell table:style-name="ce76" office:value-type="float" office:value="-59483.06" calcext:value-type="float">
            <text:p>-59.483</text:p>
          </table:table-cell>
          <table:table-cell table:style-name="ce76" table:formula="of:=[.E247]+[.E250]-[.E263]" office:value-type="float" office:value="19625.07" calcext:value-type="float">
            <text:p>19.625</text:p>
          </table:table-cell>
          <table:table-cell table:style-name="ce84" table:formula="of:=([.C246]-[.D246])/[.D246]" office:value-type="percentage" office:value="-0.329927041413135" calcext:value-type="percentage">
            <text:p>-32,99%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2M01S" calcext:value-type="time">
            <text:p>4:02:01</text:p>
          </table:table-cell>
          <table:table-cell table:style-name="ce67" office:value-type="string" calcext:value-type="string">
            <text:p>3.C.15 Proventi da partecipazioni</text:p>
          </table:table-cell>
          <table:table-cell table:style-name="ce75" table:formula="of:=[.C248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247]-[.D247]" office:value-type="float" office:value="0" calcext:value-type="float">
            <text:p>0</text:p>
          </table:table-cell>
          <table:table-cell table:style-name="ce84" table:formula="of:=([.C247]-[.D247])/[.D2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Proventi da partecipazioni</text:p>
          </table:table-cell>
          <table:table-cell table:style-name="ce77" table:formula="of:=[.C249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248]-[.D248]" office:value-type="float" office:value="0" calcext:value-type="float">
            <text:p>0</text:p>
          </table:table-cell>
          <table:table-cell table:style-name="ce84" table:formula="of:=([.C248]-[.D248])/[.D2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/>
          <table:table-cell office:value-type="string" calcext:value-type="string">
            <text:p>Proventi da partecip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49]-[.D249]" office:value-type="float" office:value="0" calcext:value-type="float">
            <text:p>0</text:p>
          </table:table-cell>
          <table:table-cell table:style-name="ce84" table:formula="of:=([.C249]-[.D249])/[.D2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2M02S" calcext:value-type="time">
            <text:p>4:02:02</text:p>
          </table:table-cell>
          <table:table-cell table:style-name="ce67" office:value-type="string" calcext:value-type="string">
            <text:p>3.C.16 Altri proventi finanziari</text:p>
          </table:table-cell>
          <table:table-cell table:style-name="ce75" table:formula="of:=+[.C251]+[.C255]" office:value-type="float" office:value="373.72" calcext:value-type="float">
            <text:p>374</text:p>
          </table:table-cell>
          <table:table-cell table:style-name="ce75" office:value-type="float" office:value="3415.77" calcext:value-type="float">
            <text:p>3.416</text:p>
          </table:table-cell>
          <table:table-cell table:style-name="ce75" table:formula="of:=[.C250]-[.D250]" office:value-type="float" office:value="-3042.05" calcext:value-type="float">
            <text:p>-3.042</text:p>
          </table:table-cell>
          <table:table-cell table:style-name="ce84" table:formula="of:=([.C250]-[.D250])/[.D250]" office:value-type="percentage" office:value="-0.890589823085278" calcext:value-type="percentage">
            <text:p>-89,06%</text:p>
          </table:table-cell>
          <table:table-cell table:number-columns-repeated="56"/>
        </table:table-row>
        <table:table-row table:style-name="ro2">
          <table:table-cell table:style-name="ce63"/>
          <table:table-cell table:style-name="ce69" office:value-type="string" calcext:value-type="string">
            <text:p>Altri proventi finanziari</text:p>
          </table:table-cell>
          <table:table-cell table:style-name="ce77" table:formula="of:=SUM([.C252:.C254])" office:value-type="float" office:value="352.66" calcext:value-type="float">
            <text:p>353</text:p>
          </table:table-cell>
          <table:table-cell table:style-name="ce77" office:value-type="float" office:value="3410.3" calcext:value-type="float">
            <text:p>3.410</text:p>
          </table:table-cell>
          <table:table-cell table:style-name="ce77" table:formula="of:=[.C251]-[.D251]" office:value-type="float" office:value="-3057.64" calcext:value-type="float">
            <text:p>-3.058</text:p>
          </table:table-cell>
          <table:table-cell table:style-name="ce84" table:formula="of:=([.C251]-[.D251])/[.D251]" office:value-type="percentage" office:value="-0.896589742837874" calcext:value-type="percentage">
            <text:p>-89,66%</text:p>
          </table:table-cell>
          <table:table-cell table:number-columns-repeated="56"/>
        </table:table-row>
        <table:table-row table:style-name="ro2">
          <table:table-cell table:style-name="ce63"/>
          <table:table-cell office:value-type="string" calcext:value-type="string">
            <text:p>Proventi da crediti iscritti nelle immobilizz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52]-[.D252]" office:value-type="float" office:value="0" calcext:value-type="float">
            <text:p>0</text:p>
          </table:table-cell>
          <table:table-cell table:style-name="ce84" table:formula="of:=([.C252]-[.D252])/[.D2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1</text:p>
          </table:table-cell>
          <table:table-cell office:value-type="string" calcext:value-type="string">
            <text:p>Proventi da titoli iscritti nelle immobilizzazioni</text:p>
          </table:table-cell>
          <table:table-cell office:value-type="float" office:value="352.66" calcext:value-type="float">
            <text:p>353</text:p>
          </table:table-cell>
          <table:table-cell table:style-name="ce78" office:value-type="float" office:value="3410.3" calcext:value-type="float">
            <text:p>3.410</text:p>
          </table:table-cell>
          <table:table-cell table:formula="of:=[.C253]-[.D253]" office:value-type="float" office:value="-3057.64" calcext:value-type="float">
            <text:p>-3.058</text:p>
          </table:table-cell>
          <table:table-cell table:style-name="ce84" table:formula="of:=([.C253]-[.D253])/[.D253]" office:value-type="percentage" office:value="-0.896589742837874" calcext:value-type="percentage">
            <text:p>-89,66%</text:p>
          </table:table-cell>
          <table:table-cell table:number-columns-repeated="56"/>
        </table:table-row>
        <table:table-row table:style-name="ro2">
          <table:table-cell table:style-name="ce63"/>
          <table:table-cell office:value-type="string" calcext:value-type="string">
            <text:p>Proventi da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54]-[.D254]" office:value-type="float" office:value="0" calcext:value-type="float">
            <text:p>0</text:p>
          </table:table-cell>
          <table:table-cell table:style-name="ce84" table:formula="of:=([.C254]-[.D254])/[.D25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2</text:p>
          </table:table-cell>
          <table:table-cell table:style-name="ce69" office:value-type="string" calcext:value-type="string">
            <text:p>Proventi <text:s/>diversi</text:p>
          </table:table-cell>
          <table:table-cell table:style-name="ce77" table:formula="of:=SUM([.C256:.C262])" office:value-type="float" office:value="21.06" calcext:value-type="float">
            <text:p>21</text:p>
          </table:table-cell>
          <table:table-cell table:style-name="ce77" office:value-type="float" office:value="5.47" calcext:value-type="float">
            <text:p>5</text:p>
          </table:table-cell>
          <table:table-cell table:style-name="ce77" table:formula="of:=[.C255]-[.D255]" office:value-type="float" office:value="15.59" calcext:value-type="float">
            <text:p>16</text:p>
          </table:table-cell>
          <table:table-cell table:style-name="ce84" table:formula="of:=([.C255]-[.D255])/[.D255]" office:value-type="percentage" office:value="2.85009140767824" calcext:value-type="percentage">
            <text:p>285,01%</text:p>
          </table:table-cell>
          <table:table-cell table:number-columns-repeated="56"/>
        </table:table-row>
        <table:table-row table:style-name="ro3">
          <table:table-cell table:style-name="ce64" office:value-type="time" office:time-value="PT04H02M03S" calcext:value-type="time">
            <text:p>4:02:03</text:p>
          </table:table-cell>
          <table:table-cell table:style-name="ce70" office:value-type="string" calcext:value-type="string">
            <text:p>Interessi su c/c bancari</text:p>
          </table:table-cell>
          <table:table-cell office:value-type="float" office:value="6.71" calcext:value-type="float">
            <text:p>7</text:p>
          </table:table-cell>
          <table:table-cell table:style-name="ce78" office:value-type="float" office:value="5.47" calcext:value-type="float">
            <text:p>5</text:p>
          </table:table-cell>
          <table:table-cell table:formula="of:=[.C256]-[.D256]" office:value-type="float" office:value="1.24" calcext:value-type="float">
            <text:p>1</text:p>
          </table:table-cell>
          <table:table-cell table:style-name="ce84" table:formula="of:=([.C256]-[.D256])/[.D256]" office:value-type="percentage" office:value="0.226691042047532" calcext:value-type="percentage">
            <text:p>22,6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1</text:p>
          </table:table-cell>
          <table:table-cell table:style-name="ce70" office:value-type="string" calcext:value-type="string">
            <text:p>Interessi su c/c post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57]-[.D257]" office:value-type="float" office:value="0" calcext:value-type="float">
            <text:p>0</text:p>
          </table:table-cell>
          <table:table-cell table:style-name="ce84" table:formula="of:=([.C257]-[.D257])/[.D25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2</text:p>
          </table:table-cell>
          <table:table-cell table:style-name="ce70" office:value-type="string" calcext:value-type="string">
            <text:p>Utili su cambi</text:p>
          </table:table-cell>
          <table:table-cell office:value-type="float" office:value="14.35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formula="of:=[.C258]-[.D258]" office:value-type="float" office:value="14.35" calcext:value-type="float">
            <text:p>14</text:p>
          </table:table-cell>
          <table:table-cell table:style-name="ce84" table:formula="of:=([.C258]-[.D258])/[.D25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3</text:p>
          </table:table-cell>
          <table:table-cell table:style-name="ce70" office:value-type="string" calcext:value-type="string">
            <text:p>Utili su cambi - adeguamento sald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59]-[.D259]" office:value-type="float" office:value="0" calcext:value-type="float">
            <text:p>0</text:p>
          </table:table-cell>
          <table:table-cell table:style-name="ce84" table:formula="of:=([.C259]-[.D259])/[.D2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4</text:p>
          </table:table-cell>
          <table:table-cell table:style-name="ce70" office:value-type="string" calcext:value-type="string">
            <text:p>Interessi da clienti/Enti terz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0]-[.D260]" office:value-type="float" office:value="0" calcext:value-type="float">
            <text:p>0</text:p>
          </table:table-cell>
          <table:table-cell table:style-name="ce84" table:formula="of:=([.C260]-[.D260])/[.D2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5</text:p>
          </table:table-cell>
          <table:table-cell table:style-name="ce70" office:value-type="string" calcext:value-type="string">
            <text:p>Interessi attivi su imposte a rimbors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1]-[.D261]" office:value-type="float" office:value="0" calcext:value-type="float">
            <text:p>0</text:p>
          </table:table-cell>
          <table:table-cell table:style-name="ce84" table:formula="of:=([.C261]-[.D261])/[.D2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6</text:p>
          </table:table-cell>
          <table:table-cell table:style-name="ce70" office:value-type="string" calcext:value-type="string">
            <text:p>Proventi da operazioni pronti contro termin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2]-[.D262]" office:value-type="float" office:value="0" calcext:value-type="float">
            <text:p>0</text:p>
          </table:table-cell>
          <table:table-cell table:style-name="ce84" table:formula="of:=([.C262]-[.D262])/[.D2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2M01S" calcext:value-type="time">
            <text:p>5:02:01</text:p>
          </table:table-cell>
          <table:table-cell table:style-name="ce67" office:value-type="string" calcext:value-type="string">
            <text:p>3.C.17 Interessi ed altri oneri finanziari</text:p>
          </table:table-cell>
          <table:table-cell table:style-name="ce75" table:formula="of:=[.C264]" office:value-type="float" office:value="40231.71" calcext:value-type="float">
            <text:p>40.232</text:p>
          </table:table-cell>
          <table:table-cell table:style-name="ce75" office:value-type="float" office:value="62898.83" calcext:value-type="float">
            <text:p>62.899</text:p>
          </table:table-cell>
          <table:table-cell table:style-name="ce75" table:formula="of:=[.C263]-[.D263]" office:value-type="float" office:value="-22667.12" calcext:value-type="float">
            <text:p>-22.667</text:p>
          </table:table-cell>
          <table:table-cell table:style-name="ce84" table:formula="of:=([.C263]-[.D263])/[.D263]" office:value-type="percentage" office:value="-0.360374270872765" calcext:value-type="percentage">
            <text:p>-36,0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2.01.01</text:p>
          </table:table-cell>
          <table:table-cell table:style-name="ce69" office:value-type="string" calcext:value-type="string">
            <text:p>Interessi ed altri oneri finanziari</text:p>
          </table:table-cell>
          <table:table-cell table:style-name="ce77" table:formula="of:=SUM([.C265:.C279])" office:value-type="float" office:value="40231.71" calcext:value-type="float">
            <text:p>40.232</text:p>
          </table:table-cell>
          <table:table-cell table:style-name="ce77" office:value-type="float" office:value="62898.83" calcext:value-type="float">
            <text:p>62.899</text:p>
          </table:table-cell>
          <table:table-cell table:style-name="ce77" table:formula="of:=[.C264]-[.D264]" office:value-type="float" office:value="-22667.12" calcext:value-type="float">
            <text:p>-22.667</text:p>
          </table:table-cell>
          <table:table-cell table:style-name="ce84" table:formula="of:=([.C264]-[.D264])/[.D264]" office:value-type="percentage" office:value="-0.360374270872765" calcext:value-type="percentage">
            <text:p>-36,0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2</text:p>
          </table:table-cell>
          <table:table-cell table:style-name="ce70" office:value-type="string" calcext:value-type="string">
            <text:p>Da imprese controllate e collega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5]-[.D265]" office:value-type="float" office:value="0" calcext:value-type="float">
            <text:p>0</text:p>
          </table:table-cell>
          <table:table-cell table:style-name="ce84" table:formula="of:=([.C265]-[.D265])/[.D26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3</text:p>
          </table:table-cell>
          <table:table-cell table:style-name="ce70" office:value-type="string" calcext:value-type="string">
            <text:p>Interessi e oneri su debiti obbligaziona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6]-[.D266]" office:value-type="float" office:value="0" calcext:value-type="float">
            <text:p>0</text:p>
          </table:table-cell>
          <table:table-cell table:style-name="ce84" table:formula="of:=([.C266]-[.D266])/[.D2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4</text:p>
          </table:table-cell>
          <table:table-cell table:style-name="ce70" office:value-type="string" calcext:value-type="string">
            <text:p>Interessi passivi su c/c bancari</text:p>
          </table:table-cell>
          <table:table-cell office:value-type="float" office:value="5924.41" calcext:value-type="float">
            <text:p>5.924</text:p>
          </table:table-cell>
          <table:table-cell table:style-name="ce78" office:value-type="float" office:value="25734.66" calcext:value-type="float">
            <text:p>25.735</text:p>
          </table:table-cell>
          <table:table-cell table:formula="of:=[.C267]-[.D267]" office:value-type="float" office:value="-19810.25" calcext:value-type="float">
            <text:p>-19.810</text:p>
          </table:table-cell>
          <table:table-cell table:style-name="ce84" table:formula="of:=([.C267]-[.D267])/[.D267]" office:value-type="percentage" office:value="-0.769788681878836" calcext:value-type="percentage">
            <text:p>-76,9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5</text:p>
          </table:table-cell>
          <table:table-cell table:style-name="ce70" office:value-type="string" calcext:value-type="string">
            <text:p>Interessi passivi su mutui</text:p>
          </table:table-cell>
          <table:table-cell office:value-type="float" office:value="34190.31" calcext:value-type="float">
            <text:p>34.190</text:p>
          </table:table-cell>
          <table:table-cell table:style-name="ce78" office:value-type="float" office:value="36987.3" calcext:value-type="float">
            <text:p>36.987</text:p>
          </table:table-cell>
          <table:table-cell table:formula="of:=[.C268]-[.D268]" office:value-type="float" office:value="-2796.99000000001" calcext:value-type="float">
            <text:p>-2.797</text:p>
          </table:table-cell>
          <table:table-cell table:style-name="ce84" table:formula="of:=([.C268]-[.D268])/[.D268]" office:value-type="percentage" office:value="-0.0756202804746495" calcext:value-type="percentage">
            <text:p>-7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6</text:p>
          </table:table-cell>
          <table:table-cell table:style-name="ce70" office:value-type="string" calcext:value-type="string">
            <text:p>Interessi passivi su altri finanziamen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69]-[.D269]" office:value-type="float" office:value="0" calcext:value-type="float">
            <text:p>0</text:p>
          </table:table-cell>
          <table:table-cell table:style-name="ce84" table:formula="of:=([.C269]-[.D269])/[.D2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7</text:p>
          </table:table-cell>
          <table:table-cell table:style-name="ce70" office:value-type="string" calcext:value-type="string">
            <text:p>Interessi passivi su titoli di credit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0]-[.D270]" office:value-type="float" office:value="0" calcext:value-type="float">
            <text:p>0</text:p>
          </table:table-cell>
          <table:table-cell table:style-name="ce84" table:formula="of:=([.C270]-[.D270])/[.D2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8</text:p>
          </table:table-cell>
          <table:table-cell table:style-name="ce70" office:value-type="string" calcext:value-type="string">
            <text:p>Altri oneri finanziar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1]-[.D271]" office:value-type="float" office:value="0" calcext:value-type="float">
            <text:p>0</text:p>
          </table:table-cell>
          <table:table-cell table:style-name="ce84" table:formula="of:=([.C271]-[.D271])/[.D2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9</text:p>
          </table:table-cell>
          <table:table-cell table:style-name="ce70" office:value-type="string" calcext:value-type="string">
            <text:p>Interessi su liquidazioni fiscali imposte dirette</text:p>
          </table:table-cell>
          <table:table-cell office:value-type="float" office:value="104.21" calcext:value-type="float">
            <text:p>104</text:p>
          </table:table-cell>
          <table:table-cell table:style-name="ce78" office:value-type="float" office:value="176.87" calcext:value-type="float">
            <text:p>177</text:p>
          </table:table-cell>
          <table:table-cell table:formula="of:=[.C272]-[.D272]" office:value-type="float" office:value="-72.66" calcext:value-type="float">
            <text:p>-73</text:p>
          </table:table-cell>
          <table:table-cell table:style-name="ce84" table:formula="of:=([.C272]-[.D272])/[.D272]" office:value-type="percentage" office:value="-0.410810199581614" calcext:value-type="percentage">
            <text:p>-41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0</text:p>
          </table:table-cell>
          <table:table-cell table:style-name="ce70" office:value-type="string" calcext:value-type="string">
            <text:p>Commissioni per fidejuss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3]-[.D273]" office:value-type="float" office:value="0" calcext:value-type="float">
            <text:p>0</text:p>
          </table:table-cell>
          <table:table-cell table:style-name="ce84" table:formula="of:=([.C273]-[.D273])/[.D2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1</text:p>
          </table:table-cell>
          <table:table-cell table:style-name="ce70" office:value-type="string" calcext:value-type="string">
            <text:p>Interessi su liquidazioni IVA trimestra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4]-[.D274]" office:value-type="float" office:value="0" calcext:value-type="float">
            <text:p>0</text:p>
          </table:table-cell>
          <table:table-cell table:style-name="ce84" table:formula="of:=([.C274]-[.D274])/[.D27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2</text:p>
          </table:table-cell>
          <table:table-cell table:style-name="ce70" office:value-type="string" calcext:value-type="string">
            <text:p>Perdite su cambi realizzati</text:p>
          </table:table-cell>
          <table:table-cell office:value-type="float" office:value="12.78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formula="of:=[.C275]-[.D275]" office:value-type="float" office:value="12.78" calcext:value-type="float">
            <text:p>13</text:p>
          </table:table-cell>
          <table:table-cell table:style-name="ce84" table:formula="of:=([.C275]-[.D275])/[.D2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3</text:p>
          </table:table-cell>
          <table:table-cell table:style-name="ce70" office:value-type="string" calcext:value-type="string">
            <text:p>Perdite su cambi stima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6]-[.D276]" office:value-type="float" office:value="0" calcext:value-type="float">
            <text:p>0</text:p>
          </table:table-cell>
          <table:table-cell table:style-name="ce84" table:formula="of:=([.C276]-[.D276])/[.D2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4</text:p>
          </table:table-cell>
          <table:table-cell table:style-name="ce70" office:value-type="string" calcext:value-type="string">
            <text:p>(Utilizzo fondo rischi di cambio)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7]-[.D277]" office:value-type="float" office:value="0" calcext:value-type="float">
            <text:p>0</text:p>
          </table:table-cell>
          <table:table-cell table:style-name="ce84" table:formula="of:=([.C277]-[.D277])/[.D27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5</text:p>
          </table:table-cell>
          <table:table-cell table:style-name="ce70" office:value-type="string" calcext:value-type="string">
            <text:p>Minusvalenze ordinarie da alienazioni di partecip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8]-[.D278]" office:value-type="float" office:value="0" calcext:value-type="float">
            <text:p>0</text:p>
          </table:table-cell>
          <table:table-cell table:style-name="ce84" table:formula="of:=([.C278]-[.D278])/[.D2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6</text:p>
          </table:table-cell>
          <table:table-cell table:style-name="ce70" office:value-type="string" calcext:value-type="string">
            <text:p>Minusvalenze ordinarie da alienazioni di titol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79]-[.D279]" office:value-type="float" office:value="0" calcext:value-type="float">
            <text:p>0</text:p>
          </table:table-cell>
          <table:table-cell table:style-name="ce84" table:formula="of:=([.C279]-[.D279])/[.D2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78"/>
          <table:table-cell/>
          <table:table-cell table:style-name="ce84" table:formula="of:=([.C280]-[.D280])/[.D2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5" office:value-type="time" office:time-value="PT05H03M00S" calcext:value-type="time">
            <text:p>5:03</text:p>
          </table:table-cell>
          <table:table-cell table:style-name="ce68" office:value-type="string" calcext:value-type="string">
            <text:p>3.D RETTIFICHE VALORE DI ATTIVITA' FINANZIARIE</text:p>
          </table:table-cell>
          <table:table-cell table:style-name="ce76" table:formula="of:=[.C282]-[.C287]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[.C281]-[.D281]" office:value-type="float" office:value="0" calcext:value-type="float">
            <text:p>0</text:p>
          </table:table-cell>
          <table:table-cell table:style-name="ce84" table:formula="of:=([.C281]-[.D281])/[.D2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4H03M01S" calcext:value-type="time">
            <text:p>4:03:01</text:p>
          </table:table-cell>
          <table:table-cell table:style-name="ce67" office:value-type="string" calcext:value-type="string">
            <text:p>3.D.18 Rivalutazioni</text:p>
          </table:table-cell>
          <table:table-cell table:style-name="ce75" table:formula="of:=[.C283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282]-[.D282]" office:value-type="float" office:value="0" calcext:value-type="float">
            <text:p>0</text:p>
          </table:table-cell>
          <table:table-cell table:style-name="ce84" table:formula="of:=([.C282]-[.D282])/[.D2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Rivalutazioni</text:p>
          </table:table-cell>
          <table:table-cell table:style-name="ce77" table:formula="of:=SUM([.C284:.C28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283]-[.D283]" office:value-type="float" office:value="0" calcext:value-type="float">
            <text:p>0</text:p>
          </table:table-cell>
          <table:table-cell table:style-name="ce84" table:formula="of:=([.C283]-[.D283])/[.D2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1</text:p>
          </table:table-cell>
          <table:table-cell table:style-name="ce70" office:value-type="string" calcext:value-type="string">
            <text:p>Rivalutazioni di partecip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84]-[.D284]" office:value-type="float" office:value="0" calcext:value-type="float">
            <text:p>0</text:p>
          </table:table-cell>
          <table:table-cell table:style-name="ce84" table:formula="of:=([.C284]-[.D284])/[.D28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2</text:p>
          </table:table-cell>
          <table:table-cell table:style-name="ce70" office:value-type="string" calcext:value-type="string">
            <text:p>Ri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85]-[.D285]" office:value-type="float" office:value="0" calcext:value-type="float">
            <text:p>0</text:p>
          </table:table-cell>
          <table:table-cell table:style-name="ce84" table:formula="of:=([.C285]-[.D285])/[.D2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3</text:p>
          </table:table-cell>
          <table:table-cell table:style-name="ce70" office:value-type="string" calcext:value-type="string">
            <text:p>Ri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86]-[.D286]" office:value-type="float" office:value="0" calcext:value-type="float">
            <text:p>0</text:p>
          </table:table-cell>
          <table:table-cell table:style-name="ce84" table:formula="of:=([.C286]-[.D286])/[.D2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time" office:time-value="PT05H03M01S" calcext:value-type="time">
            <text:p>5:03:01</text:p>
          </table:table-cell>
          <table:table-cell table:style-name="ce67" office:value-type="string" calcext:value-type="string">
            <text:p>3.D.19 Svalutazioni</text:p>
          </table:table-cell>
          <table:table-cell table:style-name="ce75" table:formula="of:=[.C288]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C287]-[.D287]" office:value-type="float" office:value="0" calcext:value-type="float">
            <text:p>0</text:p>
          </table:table-cell>
          <table:table-cell table:style-name="ce84" table:formula="of:=([.C287]-[.D287])/[.D2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9" office:value-type="string" calcext:value-type="string">
            <text:p>Svalutazioni</text:p>
          </table:table-cell>
          <table:table-cell table:style-name="ce77" table:formula="of:=SUM([.C289:.C291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288]-[.D288]" office:value-type="float" office:value="0" calcext:value-type="float">
            <text:p>0</text:p>
          </table:table-cell>
          <table:table-cell table:style-name="ce84" table:formula="of:=([.C288]-[.D288])/[.D28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1</text:p>
          </table:table-cell>
          <table:table-cell table:style-name="ce70" office:value-type="string" calcext:value-type="string">
            <text:p>Svalutazioni di partecipazion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89]-[.D289]" office:value-type="float" office:value="0" calcext:value-type="float">
            <text:p>0</text:p>
          </table:table-cell>
          <table:table-cell table:style-name="ce84" table:formula="of:=([.C289]-[.D289])/[.D2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2</text:p>
          </table:table-cell>
          <table:table-cell table:style-name="ce70" office:value-type="string" calcext:value-type="string">
            <text:p>Svalutazioni di immobilizzazioni finanziari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90]-[.D290]" office:value-type="float" office:value="0" calcext:value-type="float">
            <text:p>0</text:p>
          </table:table-cell>
          <table:table-cell table:style-name="ce84" table:formula="of:=([.C290]-[.D290])/[.D2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3</text:p>
          </table:table-cell>
          <table:table-cell table:style-name="ce70" office:value-type="string" calcext:value-type="string">
            <text:p>Svalutazioni di titoli iscritti nell'attivo circolan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291]-[.D291]" office:value-type="float" office:value="0" calcext:value-type="float">
            <text:p>0</text:p>
          </table:table-cell>
          <table:table-cell table:style-name="ce84" table:formula="of:=([.C291]-[.D291])/[.D2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3"/>
          <table:table-cell table:style-name="ce78"/>
          <table:table-cell/>
          <table:table-cell table:style-name="ce84" table:formula="of:=([.C292]-[.D292])/[.D2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2" office:value-type="string" calcext:value-type="string">
            <text:p>TOT</text:p>
          </table:table-cell>
          <table:table-cell table:style-name="ce67" office:value-type="string" calcext:value-type="string">
            <text:p>RISULTATO PRIMA DELLE IMPOSTE</text:p>
          </table:table-cell>
          <table:table-cell table:style-name="ce75" table:formula="of:=[.C3]-[.C83]+[.C246]+[.C281]" office:value-type="float" office:value="586855.790000001" calcext:value-type="float">
            <text:p>586.856</text:p>
          </table:table-cell>
          <table:table-cell table:style-name="ce75" office:value-type="float" office:value="617655.674999999" calcext:value-type="float">
            <text:p>617.656</text:p>
          </table:table-cell>
          <table:table-cell table:style-name="ce75" table:formula="of:=[.C293]-[.D293]" office:value-type="float" office:value="-30799.8849999978" calcext:value-type="float">
            <text:p>-30.800</text:p>
          </table:table-cell>
          <table:table-cell table:style-name="ce84" table:formula="of:=([.C293]-[.D293])/[.D293]" office:value-type="percentage" office:value="-0.0498657848484884" calcext:value-type="percentage">
            <text:p>-4,99%</text:p>
          </table:table-cell>
          <table:table-cell table:number-columns-repeated="56"/>
        </table:table-row>
        <table:table-row table:style-name="ro2">
          <table:table-cell table:style-name="ce66"/>
          <table:table-cell table:number-columns-repeated="2"/>
          <table:table-cell table:style-name="ce78"/>
          <table:table-cell/>
          <table:table-cell table:style-name="ce84" table:formula="of:=([.C294]-[.D294])/[.D2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5" office:value-type="time" office:time-value="PT05H05M00S" calcext:value-type="time">
            <text:p>5:05</text:p>
          </table:table-cell>
          <table:table-cell table:style-name="ce67" office:value-type="string" calcext:value-type="string">
            <text:p>3.E.22 Imposte sul reddito dell'esercizio</text:p>
          </table:table-cell>
          <table:table-cell table:style-name="ce75" table:formula="of:=+[.C296]+[.C298]+[.C302]+[.C308]+[.C304]" office:value-type="float" office:value="248603.85" calcext:value-type="float">
            <text:p>248.604</text:p>
          </table:table-cell>
          <table:table-cell table:style-name="ce75" office:value-type="float" office:value="268554.82" calcext:value-type="float">
            <text:p>268.555</text:p>
          </table:table-cell>
          <table:table-cell table:style-name="ce75" table:formula="of:=[.C295]-[.D295]" office:value-type="float" office:value="-19950.97" calcext:value-type="float">
            <text:p>-19.951</text:p>
          </table:table-cell>
          <table:table-cell table:style-name="ce84" table:formula="of:=([.C295]-[.D295])/[.D295]" office:value-type="percentage" office:value="-0.0742901207284234" calcext:value-type="percentage">
            <text:p>-7,4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1</text:p>
          </table:table-cell>
          <table:table-cell table:style-name="ce69" office:value-type="string" calcext:value-type="string">
            <text:p>IRES dell'esercizio</text:p>
          </table:table-cell>
          <table:table-cell table:style-name="ce77" table:formula="of:=[.C297]" office:value-type="float" office:value="88000" calcext:value-type="float">
            <text:p>88.000</text:p>
          </table:table-cell>
          <table:table-cell table:style-name="ce77" office:value-type="float" office:value="100575" calcext:value-type="float">
            <text:p>100.575</text:p>
          </table:table-cell>
          <table:table-cell table:style-name="ce77" table:formula="of:=[.C296]-[.D296]" office:value-type="float" office:value="-12575" calcext:value-type="float">
            <text:p>-12.575</text:p>
          </table:table-cell>
          <table:table-cell table:style-name="ce84" table:formula="of:=([.C296]-[.D296])/[.D296]" office:value-type="percentage" office:value="-0.125031071339796" calcext:value-type="percentage">
            <text:p>-12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1</text:p>
          </table:table-cell>
          <table:table-cell office:value-type="string" calcext:value-type="string">
            <text:p>IRES</text:p>
          </table:table-cell>
          <table:table-cell office:value-type="float" office:value="88000" calcext:value-type="float">
            <text:p>88.000</text:p>
          </table:table-cell>
          <table:table-cell table:style-name="ce78" office:value-type="float" office:value="100575" calcext:value-type="float">
            <text:p>100.575</text:p>
          </table:table-cell>
          <table:table-cell table:formula="of:=[.C297]-[.D297]" office:value-type="float" office:value="-12575" calcext:value-type="float">
            <text:p>-12.575</text:p>
          </table:table-cell>
          <table:table-cell table:style-name="ce84" table:formula="of:=([.C297]-[.D297])/[.D297]" office:value-type="percentage" office:value="-0.125031071339796" calcext:value-type="percentage">
            <text:p>-12,5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2</text:p>
          </table:table-cell>
          <table:table-cell table:style-name="ce69" office:value-type="string" calcext:value-type="string">
            <text:p>IRAP dell'esercizio</text:p>
          </table:table-cell>
          <table:table-cell table:style-name="ce77" table:formula="of:=SUM([.C299:.C301])" office:value-type="float" office:value="160559.54" calcext:value-type="float">
            <text:p>160.560</text:p>
          </table:table-cell>
          <table:table-cell table:style-name="ce77" office:value-type="float" office:value="167502.49" calcext:value-type="float">
            <text:p>167.502</text:p>
          </table:table-cell>
          <table:table-cell table:style-name="ce77" table:formula="of:=[.C298]-[.D298]" office:value-type="float" office:value="-6942.94999999998" calcext:value-type="float">
            <text:p>-6.943</text:p>
          </table:table-cell>
          <table:table-cell table:style-name="ce84" table:formula="of:=([.C298]-[.D298])/[.D298]" office:value-type="percentage" office:value="-0.041449831581608" calcext:value-type="percentage">
            <text:p>-4,14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IRAP personale dipendente</text:p>
          </table:table-cell>
          <table:table-cell office:value-type="float" office:value="150400.19" calcext:value-type="float">
            <text:p>150.400</text:p>
          </table:table-cell>
          <table:table-cell table:style-name="ce78" office:value-type="float" office:value="146655.5" calcext:value-type="float">
            <text:p>146.656</text:p>
          </table:table-cell>
          <table:table-cell table:formula="of:=[.C299]-[.D299]" office:value-type="float" office:value="3744.69" calcext:value-type="float">
            <text:p>3.745</text:p>
          </table:table-cell>
          <table:table-cell table:style-name="ce84" table:formula="of:=([.C299]-[.D299])/[.D299]" office:value-type="percentage" office:value="0.0255339213326469" calcext:value-type="percentage">
            <text:p>2,55%</text:p>
          </table:table-cell>
          <table:table-cell table:number-columns-repeated="56"/>
        </table:table-row>
        <table:table-row table:style-name="ro3">
          <table:table-cell/>
          <table:table-cell table:style-name="ce70" office:value-type="string" calcext:value-type="string">
            <text:p>IRAP consulenti e collaboratori</text:p>
          </table:table-cell>
          <table:table-cell office:value-type="float" office:value="10159.35" calcext:value-type="float">
            <text:p>10.159</text:p>
          </table:table-cell>
          <table:table-cell table:style-name="ce78" office:value-type="float" office:value="6331.71" calcext:value-type="float">
            <text:p>6.332</text:p>
          </table:table-cell>
          <table:table-cell table:formula="of:=[.C300]-[.D300]" office:value-type="float" office:value="3827.64" calcext:value-type="float">
            <text:p>3.828</text:p>
          </table:table-cell>
          <table:table-cell table:style-name="ce84" table:formula="of:=([.C300]-[.D300])/[.D300]" office:value-type="percentage" office:value="0.604519158331636" calcext:value-type="percentage">
            <text:p>60,45%</text:p>
          </table:table-cell>
          <table:table-cell table:number-columns-repeated="56"/>
        </table:table-row>
        <table:table-row table:style-name="ro3">
          <table:table-cell table:style-name="ce63" office:value-type="time" office:time-value="PT05H05M02S" calcext:value-type="time">
            <text:p>5:05:02</text:p>
          </table:table-cell>
          <table:table-cell table:style-name="ce70" office:value-type="string" calcext:value-type="string">
            <text:p>IRAP attività commercial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14515.28" calcext:value-type="float">
            <text:p>14.515</text:p>
          </table:table-cell>
          <table:table-cell table:formula="of:=[.C301]-[.D301]" office:value-type="float" office:value="-14515.28" calcext:value-type="float">
            <text:p>-14.515</text:p>
          </table:table-cell>
          <table:table-cell table:style-name="ce84" table:formula="of:=([.C301]-[.D301])/[.D30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63"/>
          <table:table-cell table:style-name="ce69" office:value-type="string" calcext:value-type="string">
            <text:p>Ritenute fiscali su interessi attivi</text:p>
          </table:table-cell>
          <table:table-cell table:style-name="ce77" table:formula="of:=[.C303]" office:value-type="float" office:value="44.31" calcext:value-type="float">
            <text:p>44</text:p>
          </table:table-cell>
          <table:table-cell table:style-name="ce77" office:value-type="float" office:value="477.33" calcext:value-type="float">
            <text:p>477</text:p>
          </table:table-cell>
          <table:table-cell table:style-name="ce77" table:formula="of:=[.C302]-[.D302]" office:value-type="float" office:value="-433.02" calcext:value-type="float">
            <text:p>-433</text:p>
          </table:table-cell>
          <table:table-cell table:style-name="ce84" table:formula="of:=([.C302]-[.D302])/[.D302]" office:value-type="percentage" office:value="-0.907171139463264" calcext:value-type="percentage">
            <text:p>-90,72%</text:p>
          </table:table-cell>
          <table:table-cell table:number-columns-repeated="56"/>
        </table:table-row>
        <table:table-row table:style-name="ro3">
          <table:table-cell table:style-name="ce63"/>
          <table:table-cell table:style-name="ce70" office:value-type="string" calcext:value-type="string">
            <text:p>Ritenute fiscali su interessi attivi</text:p>
          </table:table-cell>
          <table:table-cell office:value-type="float" office:value="44.31" calcext:value-type="float">
            <text:p>44</text:p>
          </table:table-cell>
          <table:table-cell table:style-name="ce78" office:value-type="float" office:value="477.33" calcext:value-type="float">
            <text:p>477</text:p>
          </table:table-cell>
          <table:table-cell table:formula="of:=[.C303]-[.D303]" office:value-type="float" office:value="-433.02" calcext:value-type="float">
            <text:p>-433</text:p>
          </table:table-cell>
          <table:table-cell table:style-name="ce84" table:formula="of:=([.C303]-[.D303])/[.D303]" office:value-type="percentage" office:value="-0.907171139463264" calcext:value-type="percentage">
            <text:p>-90,72%</text:p>
          </table:table-cell>
          <table:table-cell table:number-columns-repeated="56"/>
        </table:table-row>
        <table:table-row table:style-name="ro2">
          <table:table-cell table:style-name="ce63"/>
          <table:table-cell table:style-name="ce69" office:value-type="string" calcext:value-type="string">
            <text:p>Imposte relative ad esercizi precedenti</text:p>
          </table:table-cell>
          <table:table-cell table:style-name="ce77" table:formula="of:=SUM([.C305:.C307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304]-[.D304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 table:style-name="ce63"/>
          <table:table-cell table:style-name="ce70" office:value-type="string" calcext:value-type="string">
            <text:p>Imposte relative ad esercizi precedenti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05]-[.D305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 table:style-name="ce63"/>
          <table:table-cell table:style-name="ce70" office:value-type="string" calcext:value-type="string">
            <text:p>Condoni per impos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06]-[.D306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3">
          <table:table-cell table:style-name="ce63"/>
          <table:table-cell table:style-name="ce70" office:value-type="string" calcext:value-type="string">
            <text:p>Accantonamento al fondo per imposte per contenziosi in corso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07]-[.D307]" office:value-type="float" office:value="0" calcext:value-type="float">
            <text:p>0</text:p>
          </table:table-cell>
          <table:table-cell table:style-name="ce84"/>
          <table:table-cell table:number-columns-repeated="56"/>
        </table:table-row>
        <table:table-row table:style-name="ro2">
          <table:table-cell table:style-name="ce63"/>
          <table:table-cell table:style-name="ce69" office:value-type="string" calcext:value-type="string">
            <text:p>Imposte differite</text:p>
          </table:table-cell>
          <table:table-cell table:style-name="ce77" table:formula="of:=[.C309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C308]-[.D308]" office:value-type="float" office:value="0" calcext:value-type="float">
            <text:p>0</text:p>
          </table:table-cell>
          <table:table-cell table:style-name="ce84" table:formula="of:=([.C308]-[.D308])/[.D3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/>
          <table:table-cell office:value-type="string" calcext:value-type="string">
            <text:p>Imposte differite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formula="of:=[.C309]-[.D309]" office:value-type="float" office:value="0" calcext:value-type="float">
            <text:p>0</text:p>
          </table:table-cell>
          <table:table-cell table:style-name="ce84" table:formula="of:=([.C309]-[.D309])/[.D3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/>
          <table:table-cell table:number-columns-repeated="2"/>
          <table:table-cell table:style-name="ce78"/>
          <table:table-cell table:number-columns-repeated="58"/>
        </table:table-row>
        <table:table-row table:style-name="ro2">
          <table:table-cell table:style-name="ce62" office:value-type="string" calcext:value-type="string">
            <text:p>TOT</text:p>
          </table:table-cell>
          <table:table-cell table:style-name="ce67" office:value-type="string" calcext:value-type="string">
            <text:p>UTILE (PERDITA) DELL'ESERCIZIO</text:p>
          </table:table-cell>
          <table:table-cell table:style-name="ce75" table:formula="of:=[.C293]-[.C295]" office:value-type="float" office:value="338251.940000001" calcext:value-type="float">
            <text:p>338.252</text:p>
          </table:table-cell>
          <table:table-cell table:style-name="ce75" office:value-type="float" office:value="349100.854999999" calcext:value-type="float">
            <text:p>349.101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3"/>
          <table:table-cell table:style-name="ce78"/>
          <table:table-cell table:number-columns-repeated="58"/>
        </table:table-row>
        <table:table-row table:style-name="ro2" table:number-rows-repeated="1048263">
          <table:table-cell table:number-columns-repeated="62"/>
        </table:table-row>
        <table:table-row table:style-name="ro2">
          <table:table-cell table:number-columns-repeated="62"/>
        </table:table-row>
        <table:named-expressions>
          <table:named-expression table:name="Excel_BuiltIn_Print_Area" table:base-cell-address="$CE.$A$1" table:expression="&quot;$#REF!.$D$1:$F$689&quot;"/>
          <table:named-range table:name="Excel_BuiltIn_Print_Titles" table:base-cell-address="$CE.$A$1" table:cell-range-address="$CE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currency-style style:name="N1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8P0"/>
      <style:map style:condition="value()&lt;0" style:apply-style-name="N138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3mm" fo:margin-bottom="11.99mm" fo:margin-left="11.99mm" fo:margin-right="19mm" style:first-page-number="continue" loext:scale-to-X="1" loext:scale-to-Y="30" style:writing-mode="lr-tb" style:print="charts drawings grid objects zero-values"/>
      <style:header-style>
        <style:header-footer-properties fo:min-height="7.5mm" fo:margin-left="7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 style:data-style-name="N2" text:time-value="12:08:05.08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>
        <text:p><text:span text:style-name="MT1">Bilancio al 30/06/2018</text:span></text:p>
      </style:header>
      <style:header-left style:display="false">
        <text:p><text:span text:style-name="MT1">Bilancio al 30/06/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2$Windows_x86 LibreOffice_project/a7567a46e5d2953c320b13eb88a3981c4f9bd1e0</meta:generator>
    <dc:date>2022-04-05T16:29:13.243521365</dc:date>
    <meta:editing-duration>PT3H58M41S</meta:editing-duration>
    <meta:editing-cycles>24</meta:editing-cycles>
    <meta:document-statistic meta:table-count="1" meta:cell-count="1722" meta:object-count="0"/>
  </office:meta>
</office:document-meta>
</file>