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115.23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79.99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208.02mm" fo:min-width="280.66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208.02mm" fo:min-width="238.84mm" fo:padding-top="1.3mm" fo:padding-bottom="1.3mm" fo:padding-left="2.5mm" fo:padding-right="2.5mm" fo:wrap-option="no-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210.11mm" fo:min-width="254.69mm" fo:padding-top="1.3mm" fo:padding-bottom="1.3mm" fo:padding-left="2.5mm" fo:padding-right="2.5mm" fo:wrap-option="no-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210.11mm" fo:min-width="248.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210.11mm" fo:min-width="236.1mm" fo:padding-top="1.3mm" fo:padding-bottom="1.3mm" fo:padding-left="2.5mm" fo:padding-right="2.5mm" fo:wrap-option="no-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208.02mm" fo:min-width="155.66mm" fo:padding-top="1.3mm" fo:padding-bottom="1.3mm" fo:padding-left="2.5mm" fo:padding-right="2.5mm" fo:wrap-option="no-wrap" draw:shadow-color="#808080"/>
    </style:style>
    <style:style style:name="gr7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208.02mm" fo:min-width="245.47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OT" table:style-name="ta1" table:print-ranges="TOT.A1:TOT.G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7"/>
        <table:table-column table:style-name="co7" table:number-columns-repeated="55" table:default-cell-style-name="ce7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/>BUDGET 2020</text:p>
              <draw:custom-shape table:end-cell-address="TOT.H40" table:end-x="26.25mm" table:end-y="1mm" draw:z-index="0" draw:name="CustomShape 1" draw:style-name="gr1" draw:text-style-name="P1" drawooo:display="none" svg:width="285.66mm" svg:height="210.62mm" svg:x="0mm" svg:y="0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TOT.G40" table:end-x="4.66mm" table:end-y="1mm" draw:z-index="1" draw:name="CustomShape 1" draw:style-name="gr2" draw:text-style-name="P1" drawooo:display="none" svg:width="243.84mm" svg:height="210.62mm" svg:x="0mm" svg:y="0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TOT.H40" table:end-x="0.28mm" table:end-y="3.09mm" draw:z-index="2" draw:name="CustomShape 1" draw:style-name="gr3" draw:text-style-name="P1" drawooo:display="none" svg:width="259.69mm" svg:height="212.71mm" svg:x="0mm" svg:y="0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TOT.G40" table:end-x="14.42mm" table:end-y="3.09mm" draw:z-index="3" draw:name="CustomShape 1" draw:style-name="gr4" draw:text-style-name="P1" drawooo:display="none" svg:width="253.6mm" svg:height="212.71mm" svg:x="0mm" svg:y="0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TOT.G40" table:end-x="1.92mm" table:end-y="3.09mm" draw:z-index="4" draw:name="CustomShape 1" draw:style-name="gr5" draw:text-style-name="P1" drawooo:display="none" svg:width="241.1mm" svg:height="212.71mm" svg:x="0mm" svg:y="0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TOT.C40" table:end-x="12.23mm" table:end-y="1mm" draw:z-index="5" draw:name="CustomShape 1" draw:style-name="gr6" draw:text-style-name="P1" drawooo:display="none" svg:width="160.66mm" svg:height="210.62mm" svg:x="0mm" svg:y="0mm">
                <text:p/>
                <draw:enhanced-geometry svg:viewBox="0 0 21600 21600" draw:type="rectangle" draw:enhanced-path="M 0 0 L 21600 0 21600 21600 0 21600 0 0 Z N"/>
              </draw:custom-shape>
              <draw:custom-shape table:end-cell-address="TOT.G40" table:end-x="11.29mm" table:end-y="1mm" draw:z-index="6" draw:name="CustomShape 1" draw:style-name="gr7" draw:text-style-name="P1" drawooo:display="none" svg:width="250.47mm" svg:height="210.62mm" svg:x="0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"/>
            <table:table-cell table:style-name="ce1" table:number-columns-repeated="2"/>
            <table:table-cell table:style-name="ce19" table:number-columns-repeated="3"/>
            <table:table-cell table:style-name="ce21" table:number-columns-repeated="56"/>
          </table:table-row>
          <table:table-row table:style-name="ro2">
            <table:table-cell table:style-name="ce2" office:value-type="string" calcext:value-type="string">
              <text:p>CODICE CONTO</text:p>
            </table:table-cell>
            <table:table-cell table:style-name="ce2" office:value-type="string" calcext:value-type="string">
              <text:p>DESCRIZIONE CONTO</text:p>
            </table:table-cell>
            <table:table-cell table:style-name="ce15" office:value-type="string" calcext:value-type="string">
              <text:p>Budget 2020</text:p>
            </table:table-cell>
            <table:table-cell table:style-name="ce15" office:value-type="string" calcext:value-type="string">
              <text:p>Budget 2021</text:p>
            </table:table-cell>
            <table:table-cell table:style-name="ce19" office:value-type="string" calcext:value-type="string">
              <text:p>Budget 2022</text:p>
            </table:table-cell>
            <table:table-cell table:style-name="ce15" office:value-type="string" calcext:value-type="string">
              <text:p>Budget assestato 2019</text:p>
            </table:table-cell>
            <table:table-cell table:style-name="ce15" office:value-type="string" calcext:value-type="string">
              <text:p>Consuntivo 2018</text:p>
            </table:table-cell>
            <table:table-cell table:style-name="ce9" table:number-columns-repeated="56"/>
          </table:table-row>
        </table:table-header-rows>
        <table:table-row table:style-name="ro1">
          <table:table-cell table:style-name="ce3" office:value-type="string" calcext:value-type="string">
            <text:p>06</text:p>
          </table:table-cell>
          <table:table-cell table:style-name="ce10" office:value-type="string" calcext:value-type="string">
            <text:p>RICAVI</text:p>
          </table:table-cell>
          <table:table-cell table:style-name="ce9" table:number-columns-repeated="61"/>
        </table:table-row>
        <table:table-row table:style-name="ro1">
          <table:table-cell table:style-name="ce3" office:value-type="string" calcext:value-type="string">
            <text:p>06.01</text:p>
          </table:table-cell>
          <table:table-cell table:style-name="ce10" office:value-type="string" calcext:value-type="string">
            <text:p>A) VALORE DELLA PRODUZIONE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6.01.01</text:p>
          </table:table-cell>
          <table:table-cell table:style-name="ce11" office:value-type="string" calcext:value-type="string">
            <text:p>Ricavi delle vendite e delle prestazion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6.01.01.01</text:p>
          </table:table-cell>
          <table:table-cell table:style-name="ce12" office:value-type="string" calcext:value-type="string">
            <text:p>Ricavi da attività istituzionale</text:p>
          </table:table-cell>
          <table:table-cell table:style-name="ce16" office:value-type="float" office:value="6784712.75" calcext:value-type="float">
            <text:p>6.784.713</text:p>
          </table:table-cell>
          <table:table-cell table:style-name="ce16" office:value-type="float" office:value="6559616.07" calcext:value-type="float">
            <text:p>6.559.616</text:p>
          </table:table-cell>
          <table:table-cell table:style-name="ce16" office:value-type="float" office:value="6704805.66" calcext:value-type="float">
            <text:p>6.704.806</text:p>
          </table:table-cell>
          <table:table-cell table:style-name="ce16" office:value-type="float" office:value="7762222.9" calcext:value-type="float">
            <text:p>7.762.223</text:p>
          </table:table-cell>
          <table:table-cell table:style-name="ce16" table:formula="of:=SUM([$TOT.G7:.G18])" office:value-type="float" office:value="6804551.59" calcext:value-type="float">
            <text:p>6.804.552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1.01.01.01</text:p>
            </table:table-cell>
            <table:table-cell table:style-name="ce13" office:value-type="string" calcext:value-type="string">
              <text:p>Prestazioni socio-assistenziali</text:p>
            </table:table-cell>
            <table:table-cell office:value-type="float" office:value="982000" calcext:value-type="float">
              <text:p>982.000</text:p>
            </table:table-cell>
            <table:table-cell office:value-type="float" office:value="882000" calcext:value-type="float">
              <text:p>882.000</text:p>
            </table:table-cell>
            <table:table-cell office:value-type="float" office:value="949000" calcext:value-type="float">
              <text:p>949.000</text:p>
            </table:table-cell>
            <table:table-cell office:value-type="float" office:value="1102152.17" calcext:value-type="float">
              <text:p>1.102.152</text:p>
            </table:table-cell>
            <table:table-cell office:value-type="float" office:value="1148019.13" calcext:value-type="float">
              <text:p>1.148.01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2</text:p>
            </table:table-cell>
            <table:table-cell table:style-name="ce13" office:value-type="string" calcext:value-type="string">
              <text:p>Documentazione e biblioteca</text:p>
            </table:table-cell>
            <table:table-cell office:value-type="float" office:value="961618.36" calcext:value-type="float">
              <text:p>961.618</text:p>
            </table:table-cell>
            <table:table-cell office:value-type="float" office:value="912234" calcext:value-type="float">
              <text:p>912.234</text:p>
            </table:table-cell>
            <table:table-cell office:value-type="float" office:value="923685" calcext:value-type="float">
              <text:p>923.685</text:p>
            </table:table-cell>
            <table:table-cell office:value-type="float" office:value="791750" calcext:value-type="float">
              <text:p>791.750</text:p>
            </table:table-cell>
            <table:table-cell office:value-type="float" office:value="789686.82" calcext:value-type="float">
              <text:p>789.68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3</text:p>
            </table:table-cell>
            <table:table-cell table:style-name="ce13" office:value-type="string" calcext:value-type="string">
              <text:p>Ricerca e monitoraggio</text:p>
            </table:table-cell>
            <table:table-cell office:value-type="float" office:value="2284680" calcext:value-type="float">
              <text:p>2.284.680</text:p>
            </table:table-cell>
            <table:table-cell office:value-type="float" office:value="2107793.21" calcext:value-type="float">
              <text:p>2.107.793</text:p>
            </table:table-cell>
            <table:table-cell office:value-type="float" office:value="1912504" calcext:value-type="float">
              <text:p>1.912.504</text:p>
            </table:table-cell>
            <table:table-cell office:value-type="float" office:value="2545196.84" calcext:value-type="float">
              <text:p>2.545.197</text:p>
            </table:table-cell>
            <table:table-cell office:value-type="float" office:value="1742534.27" calcext:value-type="float">
              <text:p>1.742.53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4</text:p>
            </table:table-cell>
            <table:table-cell table:style-name="ce13" office:value-type="string" calcext:value-type="string">
              <text:p>Formazione</text:p>
            </table:table-cell>
            <table:table-cell office:value-type="float" office:value="661666.67" calcext:value-type="float">
              <text:p>661.667</text:p>
            </table:table-cell>
            <table:table-cell office:value-type="float" office:value="705157.8" calcext:value-type="float">
              <text:p>705.158</text:p>
            </table:table-cell>
            <table:table-cell office:value-type="float" office:value="825416.66" calcext:value-type="float">
              <text:p>825.417</text:p>
            </table:table-cell>
            <table:table-cell office:value-type="float" office:value="981719.88" calcext:value-type="float">
              <text:p>981.720</text:p>
            </table:table-cell>
            <table:table-cell office:value-type="float" office:value="747907.76" calcext:value-type="float">
              <text:p>747.90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5</text:p>
            </table:table-cell>
            <table:table-cell table:style-name="ce13" office:value-type="string" calcext:value-type="string">
              <text:p>Informazione e promozione</text:p>
            </table:table-cell>
            <table:table-cell office:value-type="float" office:value="404533.33" calcext:value-type="float">
              <text:p>404.533</text:p>
            </table:table-cell>
            <table:table-cell office:value-type="float" office:value="510800" calcext:value-type="float">
              <text:p>510.800</text:p>
            </table:table-cell>
            <table:table-cell office:value-type="float" office:value="608800" calcext:value-type="float">
              <text:p>608.800</text:p>
            </table:table-cell>
            <table:table-cell office:value-type="float" office:value="451053.16" calcext:value-type="float">
              <text:p>451.053</text:p>
            </table:table-cell>
            <table:table-cell office:value-type="float" office:value="802379.19" calcext:value-type="float">
              <text:p>802.37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6</text:p>
            </table:table-cell>
            <table:table-cell table:style-name="ce13" office:value-type="string" calcext:value-type="string">
              <text:p>Editoria e web</text:p>
            </table:table-cell>
            <table:table-cell office:value-type="float" office:value="270000" calcext:value-type="float">
              <text:p>270.000</text:p>
            </table:table-cell>
            <table:table-cell office:value-type="float" office:value="261000" calcext:value-type="float">
              <text:p>261.000</text:p>
            </table:table-cell>
            <table:table-cell office:value-type="float" office:value="290800" calcext:value-type="float">
              <text:p>290.800</text:p>
            </table:table-cell>
            <table:table-cell office:value-type="float" office:value="216300" calcext:value-type="float">
              <text:p>216.300</text:p>
            </table:table-cell>
            <table:table-cell office:value-type="float" office:value="192046.17" calcext:value-type="float">
              <text:p>192.04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7</text:p>
            </table:table-cell>
            <table:table-cell table:style-name="ce13" office:value-type="string" calcext:value-type="string">
              <text:p>Media education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3500" calcext:value-type="float">
              <text:p>3.500</text:p>
            </table:table-cell>
            <table:table-cell office:value-type="float" office:value="11800" calcext:value-type="float">
              <text:p>11.8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8</text:p>
            </table:table-cell>
            <table:table-cell table:style-name="ce13" office:value-type="string" calcext:value-type="string">
              <text:p>Progetti europei e di cooperazione internazionale</text:p>
            </table:table-cell>
            <table:table-cell office:value-type="float" office:value="14583.33" calcext:value-type="float">
              <text:p>14.583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443264.24" calcext:value-type="float">
              <text:p>443.264</text:p>
            </table:table-cell>
            <table:table-cell office:value-type="float" office:value="217018.29" calcext:value-type="float">
              <text:p>217.01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09</text:p>
            </table:table-cell>
            <table:table-cell table:style-name="ce13" office:value-type="string" calcext:value-type="string">
              <text:p>Contributi per attività culturali</text:p>
            </table:table-cell>
            <table:table-cell office:value-type="float" office:value="35000" calcext:value-type="float">
              <text:p>35.000</text:p>
            </table:table-cell>
            <table:table-cell table:number-columns-repeated="2" office:value-type="float" office:value="10000" calcext:value-type="float">
              <text:p>10.000</text:p>
            </table:table-cell>
            <table:table-cell office:value-type="float" office:value="63000" calcext:value-type="float">
              <text:p>63.000</text:p>
            </table:table-cell>
            <table:table-cell office:value-type="float" office:value="27700" calcext:value-type="float">
              <text:p>27.7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10</text:p>
            </table:table-cell>
            <table:table-cell table:style-name="ce13" office:value-type="string" calcext:value-type="string">
              <text:p>Locazioni</text:p>
            </table:table-cell>
            <table:table-cell table:number-columns-repeated="3" office:value-type="float" office:value="816000" calcext:value-type="float">
              <text:p>816.000</text:p>
            </table:table-cell>
            <table:table-cell office:value-type="float" office:value="809655.55" calcext:value-type="float">
              <text:p>809.656</text:p>
            </table:table-cell>
            <table:table-cell office:value-type="float" office:value="795632.35" calcext:value-type="float">
              <text:p>795.63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11</text:p>
            </table:table-cell>
            <table:table-cell table:style-name="ce13" office:value-type="string" calcext:value-type="string">
              <text:p>Rimborsi spese per comodati e accordi di progetto</text:p>
            </table:table-cell>
            <table:table-cell table:number-columns-repeated="2" office:value-type="float" office:value="308631.06" calcext:value-type="float">
              <text:p>308.631</text:p>
            </table:table-cell>
            <table:table-cell office:value-type="float" office:value="308600" calcext:value-type="float">
              <text:p>308.600</text:p>
            </table:table-cell>
            <table:table-cell office:value-type="float" office:value="308631.06" calcext:value-type="float">
              <text:p>308.631</text:p>
            </table:table-cell>
            <table:table-cell office:value-type="float" office:value="284013.83" calcext:value-type="float">
              <text:p>284.01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1.12</text:p>
            </table:table-cell>
            <table:table-cell table:style-name="ce13" office:value-type="string" calcext:value-type="string">
              <text:p>Rimborsi spese condominiali</text:p>
            </table:table-cell>
            <table:table-cell table:number-columns-repeated="2" office:value-type="float" office:value="46000" calcext:value-type="float">
              <text:p>46.000</text:p>
            </table:table-cell>
            <table:table-cell office:value-type="float" office:value="60000" calcext:value-type="float">
              <text:p>60.000</text:p>
            </table:table-cell>
            <table:table-cell office:value-type="float" office:value="46000" calcext:value-type="float">
              <text:p>46.000</text:p>
            </table:table-cell>
            <table:table-cell office:value-type="float" office:value="45813.78" calcext:value-type="float">
              <text:p>45.814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6.01.01.02</text:p>
          </table:table-cell>
          <table:table-cell table:style-name="ce12" office:value-type="string" calcext:value-type="string">
            <text:p>Ricavi da attività commerciale</text:p>
          </table:table-cell>
          <table:table-cell table:style-name="ce16" office:value-type="float" office:value="1926750" calcext:value-type="float">
            <text:p>1.926.750</text:p>
          </table:table-cell>
          <table:table-cell table:number-columns-repeated="2" table:style-name="ce16" office:value-type="float" office:value="1794450" calcext:value-type="float">
            <text:p>1.794.450</text:p>
          </table:table-cell>
          <table:table-cell table:style-name="ce16" office:value-type="float" office:value="1841578.91" calcext:value-type="float">
            <text:p>1.841.579</text:p>
          </table:table-cell>
          <table:table-cell table:style-name="ce16" table:formula="of:=SUM([$TOT.G20:.G30])" office:value-type="float" office:value="1951302.96" calcext:value-type="float">
            <text:p>1.951.303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1.01.02.01</text:p>
            </table:table-cell>
            <table:table-cell table:style-name="ce13" office:value-type="string" calcext:value-type="string">
              <text:p>Servizi per la prima infanzia</text:p>
            </table:table-cell>
            <table:table-cell table:number-columns-repeated="3" office:value-type="float" office:value="1598000" calcext:value-type="float">
              <text:p>1.598.000</text:p>
            </table:table-cell>
            <table:table-cell office:value-type="float" office:value="1561731.29" calcext:value-type="float">
              <text:p>1.561.731</text:p>
            </table:table-cell>
            <table:table-cell office:value-type="float" office:value="1544326.76" calcext:value-type="float">
              <text:p>1.544.32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2</text:p>
            </table:table-cell>
            <table:table-cell table:style-name="ce13" office:value-type="string" calcext:value-type="string">
              <text:p>Biglietteria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340.16" calcext:value-type="float">
              <text:p>34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3</text:p>
            </table:table-cell>
            <table:table-cell table:style-name="ce13" office:value-type="string" calcext:value-type="string">
              <text:p>Bookshop</text:p>
            </table:table-cell>
            <table:table-cell table:number-columns-repeated="3" office:value-type="float" office:value="1500" calcext:value-type="float">
              <text:p>1.500</text:p>
            </table:table-cell>
            <table:table-cell office:value-type="float" office:value="1300" calcext:value-type="float">
              <text:p>1.300</text:p>
            </table:table-cell>
            <table:table-cell office:value-type="float" office:value="1419" calcext:value-type="float">
              <text:p>1.41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4</text:p>
            </table:table-cell>
            <table:table-cell office:value-type="string" calcext:value-type="string">
              <text:p>Servizi in concessione</text:p>
            </table:table-cell>
            <table:table-cell office:value-type="float" office:value="146950" calcext:value-type="float">
              <text:p>146.950</text:p>
            </table:table-cell>
            <table:table-cell table:number-columns-repeated="2" office:value-type="float" office:value="14950" calcext:value-type="float">
              <text:p>14.950</text:p>
            </table:table-cell>
            <table:table-cell office:value-type="float" office:value="129950" calcext:value-type="float">
              <text:p>129.950</text:p>
            </table:table-cell>
            <table:table-cell office:value-type="float" office:value="68625.98" calcext:value-type="float">
              <text:p>68.62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5</text:p>
            </table:table-cell>
            <table:table-cell table:style-name="ce13" office:value-type="string" calcext:value-type="string">
              <text:p>Proventi da attività educative e <text:s/>ludico-didattiche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4500" calcext:value-type="float">
              <text:p>4.500</text:p>
            </table:table-cell>
            <table:table-cell office:value-type="float" office:value="21724.74" calcext:value-type="float">
              <text:p>21.72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6</text:p>
            </table:table-cell>
            <table:table-cell table:style-name="ce13" office:value-type="string" calcext:value-type="string">
              <text:p>Royalties</text:p>
            </table:table-cell>
            <table:table-cell office:value-type="float" office:value="300" calcext:value-type="float">
              <text:p>300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300" calcext:value-type="float">
              <text:p>300</text:p>
            </table:table-cell>
            <table:table-cell office:value-type="float" office:value="22180" calcext:value-type="float">
              <text:p>22.18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7</text:p>
            </table:table-cell>
            <table:table-cell table:style-name="ce13" office:value-type="string" calcext:value-type="string">
              <text:p>Servizi di convegnistica</text:p>
            </table:table-cell>
            <table:table-cell table:number-columns-repeated="3" office:value-type="float" office:value="180000" calcext:value-type="float">
              <text:p>180.000</text:p>
            </table:table-cell>
            <table:table-cell office:value-type="float" office:value="117500" calcext:value-type="float">
              <text:p>117.500</text:p>
            </table:table-cell>
            <table:table-cell office:value-type="float" office:value="248654" calcext:value-type="float">
              <text:p>248.65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8</text:p>
            </table:table-cell>
            <table:table-cell table:style-name="ce13" office:value-type="string" calcext:value-type="string">
              <text:p>Formazione a catalogo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4280" calcext:value-type="float">
              <text:p>4.28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09</text:p>
            </table:table-cell>
            <table:table-cell office:value-type="string" calcext:value-type="string">
              <text:p>Compensi per partecipazione a convegni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500" calcext:value-type="float">
              <text:p>5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10</text:p>
            </table:table-cell>
            <table:table-cell office:value-type="string" calcext:value-type="string">
              <text:p>Proventi da attività di ricerca, formazione e consulenza (commerciale)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8476.32" calcext:value-type="float">
              <text:p>8.47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2.20</text:p>
            </table:table-cell>
            <table:table-cell table:style-name="ce13" office:value-type="string" calcext:value-type="string">
              <text:p>Altri ricavi commerciali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26297.62" calcext:value-type="float">
              <text:p>26.298</text:p>
            </table:table-cell>
            <table:table-cell office:value-type="float" office:value="30776" calcext:value-type="float">
              <text:p>30.776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6.01.01.03</text:p>
          </table:table-cell>
          <table:table-cell table:style-name="ce12" office:value-type="string" calcext:value-type="string">
            <text:p>Proventi da fund raising</text:p>
          </table:table-cell>
          <table:table-cell table:style-name="ce16" office:value-type="float" office:value="126000" calcext:value-type="float">
            <text:p>126.000</text:p>
          </table:table-cell>
          <table:table-cell table:number-columns-repeated="2" table:style-name="ce16" office:value-type="float" office:value="80000" calcext:value-type="float">
            <text:p>80.000</text:p>
          </table:table-cell>
          <table:table-cell table:style-name="ce16" office:value-type="float" office:value="98537" calcext:value-type="float">
            <text:p>98.537</text:p>
          </table:table-cell>
          <table:table-cell table:style-name="ce16" table:formula="of:=SUM([$TOT.G32:.G35])" office:value-type="float" office:value="135704.46" calcext:value-type="float">
            <text:p>135.704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1.01.03.01</text:p>
            </table:table-cell>
            <table:table-cell table:style-name="ce13" office:value-type="string" calcext:value-type="string">
              <text:p>Donazioni</text:p>
            </table:table-cell>
            <table:table-cell office:value-type="float" office:value="85000" calcext:value-type="float">
              <text:p>85.000</text:p>
            </table:table-cell>
            <table:table-cell office:value-type="float" office:value="60000" calcext:value-type="float">
              <text:p>60.000</text:p>
            </table:table-cell>
            <table:table-cell office:value-type="float" office:value="50000" calcext:value-type="float">
              <text:p>50.000</text:p>
            </table:table-cell>
            <table:table-cell office:value-type="float" office:value="27185" calcext:value-type="float">
              <text:p>27.185</text:p>
            </table:table-cell>
            <table:table-cell office:value-type="float" office:value="73320.68" calcext:value-type="float">
              <text:p>73.32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3.02</text:p>
            </table:table-cell>
            <table:table-cell table:style-name="ce13" office:value-type="string" calcext:value-type="string">
              <text:p>Legati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25000" calcext:value-type="float">
              <text:p>25.000</text:p>
            </table:table-cell>
            <table:table-cell office:value-type="float" office:value="10000" calcext:value-type="float">
              <text:p>10.0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3.03</text:p>
            </table:table-cell>
            <table:table-cell office:value-type="string" calcext:value-type="string">
              <text:p>Sponsorizzazioni</text:p>
            </table:table-cell>
            <table:table-cell office:value-type="float" office:value="41000" calcext:value-type="float">
              <text:p>41.000</text:p>
            </table:table-cell>
            <table:table-cell office:value-type="float" office:value="20000" calcext:value-type="float">
              <text:p>20.000</text:p>
            </table:table-cell>
            <table:table-cell office:value-type="float" office:value="30000" calcext:value-type="float">
              <text:p>30.000</text:p>
            </table:table-cell>
            <table:table-cell office:value-type="float" office:value="46352" calcext:value-type="float">
              <text:p>46.352</text:p>
            </table:table-cell>
            <table:table-cell office:value-type="float" office:value="52383.78" calcext:value-type="float">
              <text:p>52.38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1.03.04</text:p>
            </table:table-cell>
            <table:table-cell table:style-name="ce13" office:value-type="string" calcext:value-type="string">
              <text:p>Patrocini e contributi da enti pubblici e privat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6.01.02</text:p>
          </table:table-cell>
          <table:table-cell table:style-name="ce11" office:value-type="string" calcext:value-type="string">
            <text:p>Ricavi accessori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9" table:number-columns-repeated="56"/>
        </table:table-row>
        <table:table-row table:style-name="ro1">
          <table:table-cell table:style-name="ce5" office:value-type="string" calcext:value-type="string">
            <text:p>06.01.02.01</text:p>
          </table:table-cell>
          <table:table-cell table:style-name="ce12" office:value-type="string" calcext:value-type="string">
            <text:p>Altri proventi</text:p>
          </table:table-cell>
          <table:table-cell table:style-name="ce16" office:value-type="float" office:value="626338.59" calcext:value-type="float">
            <text:p>626.339</text:p>
          </table:table-cell>
          <table:table-cell table:style-name="ce16" office:value-type="float" office:value="431186.16" calcext:value-type="float">
            <text:p>431.186</text:p>
          </table:table-cell>
          <table:table-cell table:style-name="ce16" office:value-type="float" office:value="354430.34" calcext:value-type="float">
            <text:p>354.430</text:p>
          </table:table-cell>
          <table:table-cell table:style-name="ce16" office:value-type="float" office:value="1153280.34" calcext:value-type="float">
            <text:p>1.153.280</text:p>
          </table:table-cell>
          <table:table-cell table:style-name="ce16" table:formula="of:=SUM([$TOT.G38:.G61])" office:value-type="float" office:value="2487831.25" calcext:value-type="float">
            <text:p>2.487.831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1.02.01.01</text:p>
            </table:table-cell>
            <table:table-cell table:style-name="ce13" office:value-type="string" calcext:value-type="string">
              <text:p>Contributi in conto esercizi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2.01</text:p>
            </table:table-cell>
            <table:table-cell table:style-name="ce13" office:value-type="string" calcext:value-type="string">
              <text:p>Contributi in conto capitale – Museo degli Innocenti</text:p>
            </table:table-cell>
            <table:table-cell office:value-type="float" office:value="298394" calcext:value-type="float">
              <text:p>298.394</text:p>
            </table:table-cell>
            <table:table-cell office:value-type="float" office:value="248447" calcext:value-type="float">
              <text:p>248.447</text:p>
            </table:table-cell>
            <table:table-cell office:value-type="float" office:value="222263" calcext:value-type="float">
              <text:p>222.263</text:p>
            </table:table-cell>
            <table:table-cell office:value-type="float" office:value="467815" calcext:value-type="float">
              <text:p>467.815</text:p>
            </table:table-cell>
            <table:table-cell office:value-type="float" office:value="1658079" calcext:value-type="float">
              <text:p>1.658.07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2.02</text:p>
            </table:table-cell>
            <table:table-cell table:style-name="ce13" office:value-type="string" calcext:value-type="string">
              <text:p>Contributi in conto capitale – Bar Campi</text:p>
            </table:table-cell>
            <table:table-cell office:value-type="float" office:value="3727.55" calcext:value-type="float">
              <text:p>3.728</text:p>
            </table:table-cell>
            <table:table-cell office:value-type="float" office:value="2160.01" calcext:value-type="float">
              <text:p>2.160</text:p>
            </table:table-cell>
            <table:table-cell office:value-type="float" office:value="2111.13" calcext:value-type="float">
              <text:p>2.111</text:p>
            </table:table-cell>
            <table:table-cell office:value-type="float" office:value="4511.32" calcext:value-type="float">
              <text:p>4.511</text:p>
            </table:table-cell>
            <table:table-cell office:value-type="float" office:value="4510.32" calcext:value-type="float">
              <text:p>4.51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2.03</text:p>
            </table:table-cell>
            <table:table-cell table:style-name="ce13" office:value-type="string" calcext:value-type="string">
              <text:p>Contributi in conto capitale – Unicef</text:p>
            </table:table-cell>
            <table:table-cell office:value-type="float" office:value="213440.68" calcext:value-type="float">
              <text:p>213.441</text:p>
            </table:table-cell>
            <table:table-cell office:value-type="float" office:value="79852.79" calcext:value-type="float">
              <text:p>79.853</text:p>
            </table:table-cell>
            <table:table-cell office:value-type="float" office:value="21745.58" calcext:value-type="float">
              <text:p>21.746</text:p>
            </table:table-cell>
            <table:table-cell table:number-columns-repeated="2" office:value-type="float" office:value="568992.17" calcext:value-type="float">
              <text:p>568.99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2.04</text:p>
            </table:table-cell>
            <table:table-cell table:style-name="ce13" office:value-type="string" calcext:value-type="string">
              <text:p>Contributi in conto capitale – Ex Guardaroba</text:p>
            </table:table-cell>
            <table:table-cell table:number-columns-repeated="2" office:value-type="float" office:value="15976.36" calcext:value-type="float">
              <text:p>15.976</text:p>
            </table:table-cell>
            <table:table-cell office:value-type="float" office:value="14760.63" calcext:value-type="float">
              <text:p>14.761</text:p>
            </table:table-cell>
            <table:table-cell office:value-type="float" office:value="15983.4" calcext:value-type="float">
              <text:p>15.983</text:p>
            </table:table-cell>
            <table:table-cell office:value-type="float" office:value="39445.1" calcext:value-type="float">
              <text:p>39.44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3</text:p>
            </table:table-cell>
            <table:table-cell table:style-name="ce13" office:value-type="string" calcext:value-type="string">
              <text:p>Contributi a fondo perdut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4</text:p>
            </table:table-cell>
            <table:table-cell table:style-name="ce13" office:value-type="string" calcext:value-type="string">
              <text:p>Rimborso per personale distaccato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4834.47" calcext:value-type="float">
              <text:p>4.834</text:p>
            </table:table-cell>
            <table:table-cell office:value-type="float" office:value="32782.8" calcext:value-type="float">
              <text:p>32.78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5</text:p>
            </table:table-cell>
            <table:table-cell table:style-name="ce13" office:value-type="string" calcext:value-type="string">
              <text:p>Rimborsi da personale dipendente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431.78" calcext:value-type="float">
              <text:p>432</text:p>
            </table:table-cell>
            <table:table-cell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6</text:p>
            </table:table-cell>
            <table:table-cell table:style-name="ce13" office:value-type="string" calcext:value-type="string">
              <text:p>Rimborsi Inail per infortuni</text:p>
            </table:table-cell>
            <table:table-cell table:number-columns-repeated="3" office:value-type="float" office:value="2000" calcext:value-type="float">
              <text:p>2.000</text:p>
            </table:table-cell>
            <table:table-cell office:value-type="float" office:value="1500" calcext:value-type="float">
              <text:p>1.500</text:p>
            </table:table-cell>
            <table:table-cell office:value-type="float" office:value="6296.53" calcext:value-type="float">
              <text:p>6.29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7</text:p>
            </table:table-cell>
            <table:table-cell table:style-name="ce13" office:value-type="string" calcext:value-type="string">
              <text:p>Recuperi da malattie</text:p>
            </table:table-cell>
            <table:table-cell table:number-columns-repeated="2" office:value-type="float" office:value="2000" calcext:value-type="float">
              <text:p>2.000</text:p>
            </table:table-cell>
            <table:table-cell table:number-columns-repeated="2" office:value-type="float" office:value="1500" calcext:value-type="float">
              <text:p>1.500</text:p>
            </table:table-cell>
            <table:table-cell office:value-type="float" office:value="1869.52" calcext:value-type="float">
              <text:p>1.87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8</text:p>
            </table:table-cell>
            <table:table-cell table:style-name="ce13" office:value-type="string" calcext:value-type="string">
              <text:p>Riaddebito mensa dipendenti e collaboratori</text:p>
            </table:table-cell>
            <table:table-cell table:number-columns-repeated="2" office:value-type="float" office:value="7000" calcext:value-type="float">
              <text:p>7.000</text:p>
            </table:table-cell>
            <table:table-cell office:value-type="float" office:value="6500" calcext:value-type="float">
              <text:p>6.500</text:p>
            </table:table-cell>
            <table:table-cell office:value-type="float" office:value="7000" calcext:value-type="float">
              <text:p>7.000</text:p>
            </table:table-cell>
            <table:table-cell office:value-type="float" office:value="7501.27" calcext:value-type="float">
              <text:p>7.50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09</text:p>
            </table:table-cell>
            <table:table-cell table:style-name="ce13" office:value-type="string" calcext:value-type="string">
              <text:p>Riaddebito mensa esterni</text:p>
            </table:table-cell>
            <table:table-cell table:number-columns-repeated="3" office:value-type="float" office:value="3500" calcext:value-type="float">
              <text:p>3.500</text:p>
            </table:table-cell>
            <table:table-cell office:value-type="float" office:value="2800" calcext:value-type="float">
              <text:p>2.800</text:p>
            </table:table-cell>
            <table:table-cell office:value-type="float" office:value="1496.8" calcext:value-type="float">
              <text:p>1.49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0</text:p>
            </table:table-cell>
            <table:table-cell table:style-name="ce13" office:value-type="string" calcext:value-type="string">
              <text:p>Penalita' addebitate a terz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1</text:p>
            </table:table-cell>
            <table:table-cell table:style-name="ce13" office:value-type="string" calcext:value-type="string">
              <text:p>Sopravvenienze attive ordinarie</text:p>
            </table:table-cell>
            <table:table-cell office:value-type="float" office:value="20000" calcext:value-type="float">
              <text:p>20.000</text:p>
            </table:table-cell>
            <table:table-cell office:value-type="float" office:value="10000" calcext:value-type="float">
              <text:p>10.000</text:p>
            </table:table-cell>
            <table:table-cell office:value-type="float" office:value="20000" calcext:value-type="float">
              <text:p>20.000</text:p>
            </table:table-cell>
            <table:table-cell office:value-type="float" office:value="29112.2" calcext:value-type="float">
              <text:p>29.112</text:p>
            </table:table-cell>
            <table:table-cell office:value-type="float" office:value="86260" calcext:value-type="float">
              <text:p>86.26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2</text:p>
            </table:table-cell>
            <table:table-cell table:style-name="ce13" office:value-type="string" calcext:value-type="string">
              <text:p>Plusvalenze realizzate su cessioni ordinari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3</text:p>
            </table:table-cell>
            <table:table-cell table:style-name="ce13" office:value-type="string" calcext:value-type="string">
              <text:p>Rimborsi e recuperi diversi</text:p>
            </table:table-cell>
            <table:table-cell table:number-columns-repeated="3" office:value-type="float" office:value="60000" calcext:value-type="float">
              <text:p>60.000</text:p>
            </table:table-cell>
            <table:table-cell office:value-type="float" office:value="48700" calcext:value-type="float">
              <text:p>48.700</text:p>
            </table:table-cell>
            <table:table-cell office:value-type="float" office:value="76280" calcext:value-type="float">
              <text:p>76.28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4</text:p>
            </table:table-cell>
            <table:table-cell office:value-type="string" calcext:value-type="string">
              <text:p>Abbuoni e sconti attivi</text:p>
            </table:table-cell>
            <table:table-cell table:number-columns-repeated="2" office:value-type="float" office:value="200" calcext:value-type="float">
              <text:p>200</text:p>
            </table:table-cell>
            <table:table-cell office:value-type="float" office:value="50" calcext:value-type="float">
              <text:p>50</text:p>
            </table:table-cell>
            <table:table-cell office:value-type="float" office:value="100" calcext:value-type="float">
              <text:p>100</text:p>
            </table:table-cell>
            <table:table-cell office:value-type="float" office:value="19.37" calcext:value-type="float">
              <text:p>1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5</text:p>
            </table:table-cell>
            <table:table-cell table:style-name="ce13" office:value-type="string" calcext:value-type="string">
              <text:p>Arrotondamenti attivi</text:p>
            </table:table-cell>
            <table:table-cell office:value-type="float" office:value="100" calcext:value-type="float">
              <text:p>100</text:p>
            </table:table-cell>
            <table:table-cell office:value-type="float" office:value="50" calcext:value-type="float">
              <text:p>50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0.03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6</text:p>
            </table:table-cell>
            <table:table-cell table:style-name="ce13" office:value-type="string" calcext:value-type="string">
              <text:p>Utilizzo fondo per ferie maturate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4298.34" calcext:value-type="float">
              <text:p>4.29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7</text:p>
            </table:table-cell>
            <table:table-cell table:style-name="ce13" office:value-type="string" calcext:value-type="string">
              <text:p>Utilizzo fondo rischi per cause legali in cors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8</text:p>
            </table:table-cell>
            <table:table-cell table:style-name="ce13" office:value-type="string" calcext:value-type="string">
              <text:p>Utilizzo fondo rischi per contenziosi stragiudizi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19</text:p>
            </table:table-cell>
            <table:table-cell table:style-name="ce13" office:value-type="string" calcext:value-type="string">
              <text:p>Utilizzo fondo rischi contrattuali su commess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20</text:p>
            </table:table-cell>
            <table:table-cell table:style-name="ce13" office:value-type="string" calcext:value-type="string">
              <text:p>Utilizzo fondo rischi su crediti operativ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2.01.21</text:p>
            </table:table-cell>
            <table:table-cell table:style-name="ce13" office:value-type="string" calcext:value-type="string">
              <text:p>Utilizzo fondo rischi passività fisc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6.01.03</text:p>
          </table:table-cell>
          <table:table-cell table:style-name="ce11" office:value-type="string" calcext:value-type="string">
            <text:p>Variazione delle rimanenze di prodotti in lavorazione e finit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9" table:number-columns-repeated="57"/>
        </table:table-row>
        <table:table-row table:style-name="ro1">
          <table:table-cell table:style-name="ce5" office:value-type="string" calcext:value-type="string">
            <text:p>06.01.03.01</text:p>
          </table:table-cell>
          <table:table-cell table:style-name="ce12" office:value-type="string" calcext:value-type="string">
            <text:p>Variazione delle rimanenze di prodotti in lavorazione e finit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64:.G65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1.03.01.01</text:p>
            </table:table-cell>
            <table:table-cell table:style-name="ce13" office:value-type="string" calcext:value-type="string">
              <text:p>Rimanenze inizi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3.01.02</text:p>
            </table:table-cell>
            <table:table-cell table:style-name="ce13" office:value-type="string" calcext:value-type="string">
              <text:p>Rimanenze fin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6.01.04</text:p>
          </table:table-cell>
          <table:table-cell table:style-name="ce11" office:value-type="string" calcext:value-type="string">
            <text:p>Variazione di lavori in corso su ordinazione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6.01.04.01</text:p>
          </table:table-cell>
          <table:table-cell table:style-name="ce12" office:value-type="string" calcext:value-type="string">
            <text:p>Variazione di lavori in corso su ordinazion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68:.G69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1.04.01.01</text:p>
            </table:table-cell>
            <table:table-cell table:style-name="ce13" office:value-type="string" calcext:value-type="string">
              <text:p>Rimanenze inizi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1.04.01.02</text:p>
            </table:table-cell>
            <table:table-cell table:style-name="ce13" office:value-type="string" calcext:value-type="string">
              <text:p>Rimanenze fin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6.01.05</text:p>
          </table:table-cell>
          <table:table-cell table:style-name="ce11" office:value-type="string" calcext:value-type="string">
            <text:p>Incrementi di immobilizzazioni per lavori intern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6.01.05.01</text:p>
          </table:table-cell>
          <table:table-cell table:style-name="ce12" office:value-type="string" calcext:value-type="string">
            <text:p>Incrementi di immobilizzazioni</text:p>
          </table:table-cell>
          <table:table-cell table:style-name="ce16" office:value-type="float" office:value="5000" calcext:value-type="float">
            <text:p>5.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.00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$TOT.G72]" office:value-type="float" office:value="2265" calcext:value-type="float">
            <text:p>2.265</text:p>
          </table:table-cell>
          <table:table-cell table:style-name="ce9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1.05.01.01</text:p>
            </table:table-cell>
            <table:table-cell table:style-name="ce13" office:value-type="string" calcext:value-type="string">
              <text:p>Incrementi di immobilizzazioni</text:p>
            </table:table-cell>
            <table:table-cell office:value-type="float" office:value="5000" calcext:value-type="float">
              <text:p>5.0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5000" calcext:value-type="float">
              <text:p>5.0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2265" calcext:value-type="float">
              <text:p>2.265</text:p>
            </table:table-cell>
            <table:table-cell table:style-name="ce9" table:number-columns-repeated="56"/>
          </table:table-row>
        </table:table-row-group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06.02</text:p>
          </table:table-cell>
          <table:table-cell table:style-name="ce11" office:value-type="string" calcext:value-type="string">
            <text:p>C) PROVENTI FINANZIARI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6.02.01</text:p>
          </table:table-cell>
          <table:table-cell table:style-name="ce11" office:value-type="string" calcext:value-type="string">
            <text:p>Proventi finanziar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6.02.01.01</text:p>
          </table:table-cell>
          <table:table-cell table:style-name="ce12" office:value-type="string" calcext:value-type="string">
            <text:p>Proventi da partecipazion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[$TOT.G77]" office:value-type="float" office:value="0" calcext:value-type="float">
            <text:p>0</text:p>
          </table:table-cell>
          <table:table-cell table:style-name="ce9" table:number-columns-repeated="56"/>
        </table:table-row>
        <table:table-row-group>
          <table:table-row table:style-name="ro1">
            <table:table-cell office:value-type="string" calcext:value-type="string">
              <text:p>06.02.01.01.01</text:p>
            </table:table-cell>
            <table:table-cell office:value-type="string" calcext:value-type="string">
              <text:p>Proventi da partecipaz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6.02.01.02</text:p>
          </table:table-cell>
          <table:table-cell table:style-name="ce12" office:value-type="string" calcext:value-type="string">
            <text:p>Altri proventi finanziari</text:p>
          </table:table-cell>
          <table:table-cell table:number-columns-repeated="3" table:style-name="ce16" office:value-type="float" office:value="3000" calcext:value-type="float">
            <text:p>3.000</text:p>
          </table:table-cell>
          <table:table-cell table:style-name="ce16" office:value-type="float" office:value="4000" calcext:value-type="float">
            <text:p>4.000</text:p>
          </table:table-cell>
          <table:table-cell table:style-name="ce16" table:formula="of:=SUM([$TOT.G79:.G81])" office:value-type="float" office:value="10474" calcext:value-type="float">
            <text:p>10.474</text:p>
          </table:table-cell>
          <table:table-cell table:style-name="ce22" table:number-columns-repeated="56"/>
        </table:table-row>
        <table:table-row-group>
          <table:table-row table:style-name="ro1">
            <table:table-cell office:value-type="string" calcext:value-type="string">
              <text:p>06.02.01.02.01</text:p>
            </table:table-cell>
            <table:table-cell office:value-type="string" calcext:value-type="string">
              <text:p>Proventi da crediti iscritti nelle immobilizzazion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office:value-type="string" calcext:value-type="string">
              <text:p>06.02.01.02.02</text:p>
            </table:table-cell>
            <table:table-cell office:value-type="string" calcext:value-type="string">
              <text:p>Proventi da titoli iscritti nelle immobilizzazioni</text:p>
            </table:table-cell>
            <table:table-cell table:number-columns-repeated="3" office:value-type="float" office:value="3000" calcext:value-type="float">
              <text:p>3.000</text:p>
            </table:table-cell>
            <table:table-cell office:value-type="float" office:value="4000" calcext:value-type="float">
              <text:p>4.000</text:p>
            </table:table-cell>
            <table:table-cell table:style-name="ce20" office:value-type="float" office:value="10474" calcext:value-type="float">
              <text:p>10.474</text:p>
            </table:table-cell>
            <table:table-cell table:style-name="ce9" table:number-columns-repeated="56"/>
          </table:table-row>
          <table:table-row table:style-name="ro1">
            <table:table-cell office:value-type="string" calcext:value-type="string">
              <text:p>06.02.01.02.03</text:p>
            </table:table-cell>
            <table:table-cell office:value-type="string" calcext:value-type="string">
              <text:p>Proventi da titoli iscritti nell'attivo circolante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6.02.01.03</text:p>
          </table:table-cell>
          <table:table-cell table:style-name="ce12" office:value-type="string" calcext:value-type="string">
            <text:p>Proventi diversi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table:formula="of:=SUM([$TOT.G83:.G89])" office:value-type="float" office:value="12" calcext:value-type="float">
            <text:p>12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2.01.03.01</text:p>
            </table:table-cell>
            <table:table-cell table:style-name="ce13" office:value-type="string" calcext:value-type="string">
              <text:p>Interessi su c/c bancari</text:p>
            </table:table-cell>
            <table:table-cell office:value-type="float" office:value="80" calcext:value-type="float">
              <text:p>80</text:p>
            </table:table-cell>
            <table:table-cell office:value-type="float" office:value="50" calcext:value-type="float">
              <text:p>50</text:p>
            </table:table-cell>
            <table:table-cell office:value-type="float" office:value="0" calcext:value-type="float">
              <text:p>0</text:p>
            </table:table-cell>
            <table:table-cell office:value-type="float" office:value="100" calcext:value-type="float">
              <text:p>100</text:p>
            </table:table-cell>
            <table:table-cell table:style-name="ce20" office:value-type="float" office:value="12" calcext:value-type="float">
              <text:p>1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2.01.03.02</text:p>
            </table:table-cell>
            <table:table-cell table:style-name="ce13" office:value-type="string" calcext:value-type="string">
              <text:p>Interessi su c/c postal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2.01.03.03</text:p>
            </table:table-cell>
            <table:table-cell table:style-name="ce13" office:value-type="string" calcext:value-type="string">
              <text:p>Utili su camb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2.01.03.04</text:p>
            </table:table-cell>
            <table:table-cell table:style-name="ce13" office:value-type="string" calcext:value-type="string">
              <text:p>Utili su cambi - adeguamento sald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2.01.03.05</text:p>
            </table:table-cell>
            <table:table-cell table:style-name="ce13" office:value-type="string" calcext:value-type="string">
              <text:p>Interessi da clienti/Enti terz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2.01.03.06</text:p>
            </table:table-cell>
            <table:table-cell table:style-name="ce13" office:value-type="string" calcext:value-type="string">
              <text:p>Interessi attivi su imposte a rimborso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2.01.03.07</text:p>
            </table:table-cell>
            <table:table-cell table:style-name="ce13" office:value-type="string" calcext:value-type="string">
              <text:p>Proventi da operazioni pronti contro termine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number-columns-repeated="63"/>
        </table:table-row>
        <table:table-row table:style-name="ro3">
          <table:table-cell table:style-name="ce4" office:value-type="string" calcext:value-type="string">
            <text:p>06.03</text:p>
          </table:table-cell>
          <table:table-cell table:style-name="ce11" office:value-type="string" calcext:value-type="string">
            <text:p>D) RETTIFICA VALORE DI ATTIVITA' FINANZIARIE (RIVALUTAZIONI)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6.03.01</text:p>
          </table:table-cell>
          <table:table-cell table:style-name="ce11" office:value-type="string" calcext:value-type="string">
            <text:p>Rettifiche di valore di attività finanziarie (Rivalutazioni)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6.03.01.01</text:p>
          </table:table-cell>
          <table:table-cell table:style-name="ce12" office:value-type="string" calcext:value-type="string">
            <text:p>Rivalutazion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94:.G96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3.01.01.01</text:p>
            </table:table-cell>
            <table:table-cell table:style-name="ce13" office:value-type="string" calcext:value-type="string">
              <text:p>Rivalutazioni di partecipaz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3.01.01.02</text:p>
            </table:table-cell>
            <table:table-cell table:style-name="ce13" office:value-type="string" calcext:value-type="string">
              <text:p>Rivalutazioni di immobilizzazioni finanziari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3.01.01.03</text:p>
            </table:table-cell>
            <table:table-cell table:style-name="ce13" office:value-type="string" calcext:value-type="string">
              <text:p>Rivalutazioni di titoli iscritti nell'attivo circolan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06.04</text:p>
          </table:table-cell>
          <table:table-cell table:style-name="ce11" office:value-type="string" calcext:value-type="string">
            <text:p>E) PROVENTI STRAORDINARI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6.04.01</text:p>
          </table:table-cell>
          <table:table-cell table:style-name="ce14" office:value-type="string" calcext:value-type="string">
            <text:p>Proventi straordinar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6.04.01.01</text:p>
          </table:table-cell>
          <table:table-cell table:style-name="ce12" office:value-type="string" calcext:value-type="string">
            <text:p>Plusvalenze da alienazioni</text:p>
          </table:table-cell>
          <table:table-cell table:style-name="ce16" office:value-type="float" office:value="30000" calcext:value-type="float">
            <text:p>30.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.000</text:p>
          </table:table-cell>
          <table:table-cell table:style-name="ce16" table:formula="of:=SUM([$TOT.G101:.G103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4.01.01.01</text:p>
            </table:table-cell>
            <table:table-cell table:style-name="ce13" office:value-type="string" calcext:value-type="string">
              <text:p>Plusvalenze da alienazione beni immaterial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4.01.01.02</text:p>
            </table:table-cell>
            <table:table-cell table:style-name="ce13" office:value-type="string" calcext:value-type="string">
              <text:p>Plusvalenze da alienazione beni materiali</text:p>
            </table:table-cell>
            <table:table-cell office:value-type="float" office:value="30000" calcext:value-type="float">
              <text:p>30.000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30000" calcext:value-type="float">
              <text:p>30.00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4.01.01.03</text:p>
            </table:table-cell>
            <table:table-cell table:style-name="ce13" office:value-type="string" calcext:value-type="string">
              <text:p>Plusvalenze da alienazione titol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6.04.01.02</text:p>
          </table:table-cell>
          <table:table-cell table:style-name="ce12" office:value-type="string" calcext:value-type="string">
            <text:p>Sopravvenienze attive</text:p>
          </table:table-cell>
          <table:table-cell table:style-name="ce16" office:value-type="float" office:value="197148.5" calcext:value-type="float">
            <text:p>197.1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4507.89" calcext:value-type="float">
            <text:p>134.508</text:p>
          </table:table-cell>
          <table:table-cell table:style-name="ce16" table:formula="of:=SUM([$TOT.G105])" office:value-type="float" office:value="43605" calcext:value-type="float">
            <text:p>43.605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4.01.02.01</text:p>
            </table:table-cell>
            <table:table-cell table:style-name="ce13" office:value-type="string" calcext:value-type="string">
              <text:p>Sopravvenienze attive</text:p>
            </table:table-cell>
            <table:table-cell office:value-type="float" office:value="197148.5" calcext:value-type="float">
              <text:p>197.149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134507.89" calcext:value-type="float">
              <text:p>134.508</text:p>
            </table:table-cell>
            <table:table-cell table:style-name="ce20" office:value-type="float" office:value="43605" calcext:value-type="float">
              <text:p>43.605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6.04.01.03</text:p>
          </table:table-cell>
          <table:table-cell table:style-name="ce12" office:value-type="string" calcext:value-type="string">
            <text:p>Altri proventi straordinar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107:.G109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6.04.01.03.01</text:p>
            </table:table-cell>
            <table:table-cell table:style-name="ce13" office:value-type="string" calcext:value-type="string">
              <text:p>Versamento da parte di terzi a fondo perdut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4.01.03.03</text:p>
            </table:table-cell>
            <table:table-cell table:style-name="ce13" office:value-type="string" calcext:value-type="string">
              <text:p>Recupero imposte anticipa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6.04.01.03.04</text:p>
            </table:table-cell>
            <table:table-cell table:style-name="ce13" office:value-type="string" calcext:value-type="string">
              <text:p>Recupero imposte anno corren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8"/>
          <table:table-cell table:style-name="ce8" office:value-type="string" calcext:value-type="string">
            <text:p>TOTALE RICAVI</text:p>
          </table:table-cell>
          <table:table-cell table:style-name="ce18" office:value-type="float" office:value="9699029.84" calcext:value-type="float">
            <text:p>9.699.030</text:p>
          </table:table-cell>
          <table:table-cell table:style-name="ce18" table:formula="of:=+8868302.23+1" office:value-type="float" office:value="8868303.23" calcext:value-type="float">
            <text:p>8.868.303</text:p>
          </table:table-cell>
          <table:table-cell table:style-name="ce18" office:value-type="float" office:value="8941686" calcext:value-type="float">
            <text:p>8.941.686</text:p>
          </table:table-cell>
          <table:table-cell table:style-name="ce18" office:value-type="float" office:value="11024227.04" calcext:value-type="float">
            <text:p>11.024.227</text:p>
          </table:table-cell>
          <table:table-cell table:style-name="ce18" table:formula="of:=+[$TOT.G106]+[$TOT.G104]+[$TOT.G100]+[$TOT.G93]+[$TOT.G82]+[$TOT.G78]+[$TOT.G76]+[$TOT.G71]+[$TOT.G67]+[$TOT.G63]+[$TOT.G37]+[$TOT.G31]+[$TOT.G19]+[$TOT.G6]" office:value-type="float" office:value="11435746.26" calcext:value-type="float">
            <text:p>11.435.746</text:p>
          </table:table-cell>
          <table:table-cell table:style-name="ce9" table:number-columns-repeated="56"/>
        </table:table-row>
        <table:table-row table:style-name="ro1">
          <table:table-cell table:style-name="ce9" table:number-columns-repeated="63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10" office:value-type="string" calcext:value-type="string">
            <text:p>COSTI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11" office:value-type="string" calcext:value-type="string">
            <text:p>B) COSTI DI GESTIONE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7.01.01</text:p>
          </table:table-cell>
          <table:table-cell table:style-name="ce11" office:value-type="string" calcext:value-type="string">
            <text:p>Acquisti di beni, di materiali sussidiari e di consumo e di merc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1.01.01</text:p>
          </table:table-cell>
          <table:table-cell table:style-name="ce12" office:value-type="string" calcext:value-type="string">
            <text:p>Acquisti di beni e di merci</text:p>
          </table:table-cell>
          <table:table-cell table:style-name="ce16" office:value-type="float" office:value="67800" calcext:value-type="float">
            <text:p>67.800</text:p>
          </table:table-cell>
          <table:table-cell table:style-name="ce16" office:value-type="float" office:value="58620" calcext:value-type="float">
            <text:p>58.620</text:p>
          </table:table-cell>
          <table:table-cell table:style-name="ce16" office:value-type="float" office:value="62520" calcext:value-type="float">
            <text:p>62.520</text:p>
          </table:table-cell>
          <table:table-cell table:style-name="ce16" office:value-type="float" office:value="86903.22" calcext:value-type="float">
            <text:p>86.903</text:p>
          </table:table-cell>
          <table:table-cell table:style-name="ce16" table:formula="of:=SUM([$TOT.G116:.G125])" office:value-type="float" office:value="61145.34" calcext:value-type="float">
            <text:p>61.145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1.01.01</text:p>
            </table:table-cell>
            <table:table-cell office:value-type="string" calcext:value-type="string">
              <text:p>Generi alimentari</text:p>
            </table:table-cell>
            <table:table-cell table:number-columns-repeated="3" office:value-type="float" office:value="1000" calcext:value-type="float">
              <text:p>1.000</text:p>
            </table:table-cell>
            <table:table-cell office:value-type="float" office:value="1100" calcext:value-type="float">
              <text:p>1.100</text:p>
            </table:table-cell>
            <table:table-cell office:value-type="float" office:value="1904.89" calcext:value-type="float">
              <text:p>1.90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02</text:p>
            </table:table-cell>
            <table:table-cell table:style-name="ce13" office:value-type="string" calcext:value-type="string">
              <text:p>Libri, periodici, banche dati e quotidiani</text:p>
            </table:table-cell>
            <table:table-cell office:value-type="float" office:value="21800" calcext:value-type="float">
              <text:p>21.800</text:p>
            </table:table-cell>
            <table:table-cell table:number-columns-repeated="2" office:value-type="float" office:value="19400" calcext:value-type="float">
              <text:p>19.400</text:p>
            </table:table-cell>
            <table:table-cell office:value-type="float" office:value="37550" calcext:value-type="float">
              <text:p>37.550</text:p>
            </table:table-cell>
            <table:table-cell office:value-type="float" office:value="15068.08" calcext:value-type="float">
              <text:p>15.06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03</text:p>
            </table:table-cell>
            <table:table-cell table:style-name="ce13" office:value-type="string" calcext:value-type="string">
              <text:p>Prodotti igienici, casalinghi e detersivi</text:p>
            </table:table-cell>
            <table:table-cell office:value-type="float" office:value="9000" calcext:value-type="float">
              <text:p>9.000</text:p>
            </table:table-cell>
            <table:table-cell office:value-type="float" office:value="6500" calcext:value-type="float">
              <text:p>6.500</text:p>
            </table:table-cell>
            <table:table-cell office:value-type="float" office:value="8500" calcext:value-type="float">
              <text:p>8.500</text:p>
            </table:table-cell>
            <table:table-cell office:value-type="float" office:value="11700" calcext:value-type="float">
              <text:p>11.700</text:p>
            </table:table-cell>
            <table:table-cell office:value-type="float" office:value="7601.42" calcext:value-type="float">
              <text:p>7.60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04</text:p>
            </table:table-cell>
            <table:table-cell table:style-name="ce13" office:value-type="string" calcext:value-type="string">
              <text:p>Cancelleria e materiale ludico-didattico</text:p>
            </table:table-cell>
            <table:table-cell office:value-type="float" office:value="15800" calcext:value-type="float">
              <text:p>15.800</text:p>
            </table:table-cell>
            <table:table-cell office:value-type="float" office:value="13620" calcext:value-type="float">
              <text:p>13.620</text:p>
            </table:table-cell>
            <table:table-cell office:value-type="float" office:value="14620" calcext:value-type="float">
              <text:p>14.620</text:p>
            </table:table-cell>
            <table:table-cell office:value-type="float" office:value="15561.94" calcext:value-type="float">
              <text:p>15.562</text:p>
            </table:table-cell>
            <table:table-cell office:value-type="float" office:value="14828.51" calcext:value-type="float">
              <text:p>14.82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05</text:p>
            </table:table-cell>
            <table:table-cell table:style-name="ce13" office:value-type="string" calcext:value-type="string">
              <text:p>Prodotti farmaceutici e parafarmaceutici</text:p>
            </table:table-cell>
            <table:table-cell office:value-type="float" office:value="600" calcext:value-type="float">
              <text:p>6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600" calcext:value-type="float">
              <text:p>600</text:p>
            </table:table-cell>
            <table:table-cell office:value-type="float" office:value="200" calcext:value-type="float">
              <text:p>200</text:p>
            </table:table-cell>
            <table:table-cell office:value-type="float" office:value="1957.02" calcext:value-type="float">
              <text:p>1.95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06</text:p>
            </table:table-cell>
            <table:table-cell table:style-name="ce13" office:value-type="string" calcext:value-type="string">
              <text:p>Prodotti per bambini</text:p>
            </table:table-cell>
            <table:table-cell office:value-type="float" office:value="2000" calcext:value-type="float">
              <text:p>2.000</text:p>
            </table:table-cell>
            <table:table-cell office:value-type="float" office:value="1500" calcext:value-type="float">
              <text:p>1.500</text:p>
            </table:table-cell>
            <table:table-cell office:value-type="float" office:value="1800" calcext:value-type="float">
              <text:p>1.800</text:p>
            </table:table-cell>
            <table:table-cell office:value-type="float" office:value="2076" calcext:value-type="float">
              <text:p>2.076</text:p>
            </table:table-cell>
            <table:table-cell office:value-type="float" office:value="5581.86" calcext:value-type="float">
              <text:p>5.58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07</text:p>
            </table:table-cell>
            <table:table-cell table:style-name="ce13" office:value-type="string" calcext:value-type="string">
              <text:p>Materiale di consumo e beni di piccolo valore</text:p>
            </table:table-cell>
            <table:table-cell office:value-type="float" office:value="16000" calcext:value-type="float">
              <text:p>16.000</text:p>
            </table:table-cell>
            <table:table-cell table:number-columns-repeated="2" office:value-type="float" office:value="15800" calcext:value-type="float">
              <text:p>15.800</text:p>
            </table:table-cell>
            <table:table-cell office:value-type="float" office:value="18515.28" calcext:value-type="float">
              <text:p>18.515</text:p>
            </table:table-cell>
            <table:table-cell office:value-type="float" office:value="13625.96" calcext:value-type="float">
              <text:p>13.62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08</text:p>
            </table:table-cell>
            <table:table-cell table:style-name="ce13" office:value-type="string" calcext:value-type="string">
              <text:p>Carburanti e lubrificanti</text:p>
            </table:table-cell>
            <table:table-cell office:value-type="float" office:value="1600" calcext:value-type="float">
              <text:p>1.600</text:p>
            </table:table-cell>
            <table:table-cell table:number-columns-repeated="2" office:value-type="float" office:value="800" calcext:value-type="float">
              <text:p>800</text:p>
            </table:table-cell>
            <table:table-cell office:value-type="float" office:value="200" calcext:value-type="float">
              <text:p>200</text:p>
            </table:table-cell>
            <table:table-cell office:value-type="float" office:value="577.6" calcext:value-type="float">
              <text:p>57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98</text:p>
            </table:table-cell>
            <table:table-cell table:style-name="ce13" office:value-type="string" calcext:value-type="string">
              <text:p>(Resi su acquisti)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1.01.99</text:p>
            </table:table-cell>
            <table:table-cell table:style-name="ce13" office:value-type="string" calcext:value-type="string">
              <text:p>(Sconti e abbuoni attivi)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1.02</text:p>
          </table:table-cell>
          <table:table-cell table:style-name="ce11" office:value-type="string" calcext:value-type="string">
            <text:p>Serviz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1.02.01</text:p>
          </table:table-cell>
          <table:table-cell table:style-name="ce12" office:value-type="string" calcext:value-type="string">
            <text:p>Servizi generali e utenze</text:p>
          </table:table-cell>
          <table:table-cell table:style-name="ce16" office:value-type="float" office:value="804661.495" calcext:value-type="float">
            <text:p>804.661</text:p>
          </table:table-cell>
          <table:table-cell table:style-name="ce16" office:value-type="float" office:value="792299.995" calcext:value-type="float">
            <text:p>792.300</text:p>
          </table:table-cell>
          <table:table-cell table:style-name="ce16" office:value-type="float" office:value="772920" calcext:value-type="float">
            <text:p>772.920</text:p>
          </table:table-cell>
          <table:table-cell table:style-name="ce16" office:value-type="float" office:value="867093.73" calcext:value-type="float">
            <text:p>867.094</text:p>
          </table:table-cell>
          <table:table-cell table:style-name="ce16" table:formula="of:=SUM([$TOT.G128:.G139])" office:value-type="float" office:value="845461.37" calcext:value-type="float">
            <text:p>845.461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2.01.01</text:p>
            </table:table-cell>
            <table:table-cell table:style-name="ce13" office:value-type="string" calcext:value-type="string">
              <text:p>Spese di manutenzione ordinaria</text:p>
            </table:table-cell>
            <table:table-cell office:value-type="float" office:value="70000" calcext:value-type="float">
              <text:p>70.000</text:p>
            </table:table-cell>
            <table:table-cell office:value-type="float" office:value="75000" calcext:value-type="float">
              <text:p>75.000</text:p>
            </table:table-cell>
            <table:table-cell office:value-type="float" office:value="70000" calcext:value-type="float">
              <text:p>70.000</text:p>
            </table:table-cell>
            <table:table-cell office:value-type="float" office:value="108343.96" calcext:value-type="float">
              <text:p>108.344</text:p>
            </table:table-cell>
            <table:table-cell office:value-type="float" office:value="119642.02" calcext:value-type="float">
              <text:p>119.64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2</text:p>
            </table:table-cell>
            <table:table-cell table:style-name="ce13" office:value-type="string" calcext:value-type="string">
              <text:p>Contratti di assistenza e manutenzione</text:p>
            </table:table-cell>
            <table:table-cell office:value-type="float" office:value="219761.495" calcext:value-type="float">
              <text:p>219.761</text:p>
            </table:table-cell>
            <table:table-cell office:value-type="float" office:value="208799.995" calcext:value-type="float">
              <text:p>208.800</text:p>
            </table:table-cell>
            <table:table-cell office:value-type="float" office:value="195420" calcext:value-type="float">
              <text:p>195.420</text:p>
            </table:table-cell>
            <table:table-cell office:value-type="float" office:value="213345.53" calcext:value-type="float">
              <text:p>213.346</text:p>
            </table:table-cell>
            <table:table-cell office:value-type="float" office:value="166691.65" calcext:value-type="float">
              <text:p>166.69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3</text:p>
            </table:table-cell>
            <table:table-cell office:value-type="string" calcext:value-type="string">
              <text:p>Costi condominiali</text:p>
            </table:table-cell>
            <table:table-cell table:number-columns-repeated="2" office:value-type="float" office:value="9500" calcext:value-type="float">
              <text:p>9.5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9500" calcext:value-type="float">
              <text:p>9.500</text:p>
            </table:table-cell>
            <table:table-cell office:value-type="float" office:value="9648.11" calcext:value-type="float">
              <text:p>9.64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4</text:p>
            </table:table-cell>
            <table:table-cell table:style-name="ce13" office:value-type="string" calcext:value-type="string">
              <text:p>Energia elettrica</text:p>
            </table:table-cell>
            <table:table-cell office:value-type="float" office:value="218000" calcext:value-type="float">
              <text:p>218.000</text:p>
            </table:table-cell>
            <table:table-cell office:value-type="float" office:value="215000" calcext:value-type="float">
              <text:p>215.000</text:p>
            </table:table-cell>
            <table:table-cell office:value-type="float" office:value="220000" calcext:value-type="float">
              <text:p>220.000</text:p>
            </table:table-cell>
            <table:table-cell office:value-type="float" office:value="210000" calcext:value-type="float">
              <text:p>210.000</text:p>
            </table:table-cell>
            <table:table-cell office:value-type="float" office:value="228057.02" calcext:value-type="float">
              <text:p>228.05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5</text:p>
            </table:table-cell>
            <table:table-cell table:style-name="ce13" office:value-type="string" calcext:value-type="string">
              <text:p>Telefonia fissa</text:p>
            </table:table-cell>
            <table:table-cell table:number-columns-repeated="3" office:value-type="float" office:value="20000" calcext:value-type="float">
              <text:p>20.000</text:p>
            </table:table-cell>
            <table:table-cell office:value-type="float" office:value="16570" calcext:value-type="float">
              <text:p>16.570</text:p>
            </table:table-cell>
            <table:table-cell office:value-type="float" office:value="17980.42" calcext:value-type="float">
              <text:p>17.98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6</text:p>
            </table:table-cell>
            <table:table-cell table:style-name="ce13" office:value-type="string" calcext:value-type="string">
              <text:p>Telefonia mobile</text:p>
            </table:table-cell>
            <table:table-cell office:value-type="float" office:value="8000" calcext:value-type="float">
              <text:p>8.000</text:p>
            </table:table-cell>
            <table:table-cell table:number-columns-repeated="2" office:value-type="float" office:value="7000" calcext:value-type="float">
              <text:p>7.000</text:p>
            </table:table-cell>
            <table:table-cell office:value-type="float" office:value="8000" calcext:value-type="float">
              <text:p>8.000</text:p>
            </table:table-cell>
            <table:table-cell office:value-type="float" office:value="7781.39" calcext:value-type="float">
              <text:p>7.78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7</text:p>
            </table:table-cell>
            <table:table-cell table:style-name="ce13" office:value-type="string" calcext:value-type="string">
              <text:p>Collegamento internet</text:p>
            </table:table-cell>
            <table:table-cell table:number-columns-repeated="3" office:value-type="float" office:value="18100" calcext:value-type="float">
              <text:p>18.100</text:p>
            </table:table-cell>
            <table:table-cell office:value-type="float" office:value="18082.84" calcext:value-type="float">
              <text:p>18.083</text:p>
            </table:table-cell>
            <table:table-cell office:value-type="float" office:value="15658.84" calcext:value-type="float">
              <text:p>15.65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8</text:p>
            </table:table-cell>
            <table:table-cell table:style-name="ce13" office:value-type="string" calcext:value-type="string">
              <text:p>Riscaldamento</text:p>
            </table:table-cell>
            <table:table-cell office:value-type="float" office:value="200000" calcext:value-type="float">
              <text:p>200.000</text:p>
            </table:table-cell>
            <table:table-cell table:number-columns-repeated="2" office:value-type="float" office:value="200500" calcext:value-type="float">
              <text:p>200.500</text:p>
            </table:table-cell>
            <table:table-cell office:value-type="float" office:value="225000" calcext:value-type="float">
              <text:p>225.000</text:p>
            </table:table-cell>
            <table:table-cell office:value-type="float" office:value="233708.86" calcext:value-type="float">
              <text:p>233.70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09</text:p>
            </table:table-cell>
            <table:table-cell table:style-name="ce13" office:value-type="string" calcext:value-type="string">
              <text:p>Acqua potabile</text:p>
            </table:table-cell>
            <table:table-cell office:value-type="float" office:value="31000" calcext:value-type="float">
              <text:p>31.000</text:p>
            </table:table-cell>
            <table:table-cell office:value-type="float" office:value="29000" calcext:value-type="float">
              <text:p>29.000</text:p>
            </table:table-cell>
            <table:table-cell office:value-type="float" office:value="30000" calcext:value-type="float">
              <text:p>30.000</text:p>
            </table:table-cell>
            <table:table-cell office:value-type="float" office:value="35000" calcext:value-type="float">
              <text:p>35.000</text:p>
            </table:table-cell>
            <table:table-cell office:value-type="float" office:value="39932.9" calcext:value-type="float">
              <text:p>39.93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10</text:p>
            </table:table-cell>
            <table:table-cell table:style-name="ce13" office:value-type="string" calcext:value-type="string">
              <text:p>Spese postali e di spedizione</text:p>
            </table:table-cell>
            <table:table-cell office:value-type="float" office:value="7300" calcext:value-type="float">
              <text:p>7.300</text:p>
            </table:table-cell>
            <table:table-cell table:number-columns-repeated="2" office:value-type="float" office:value="6900" calcext:value-type="float">
              <text:p>6.900</text:p>
            </table:table-cell>
            <table:table-cell office:value-type="float" office:value="15757.34" calcext:value-type="float">
              <text:p>15.757</text:p>
            </table:table-cell>
            <table:table-cell office:value-type="float" office:value="4467.39" calcext:value-type="float">
              <text:p>4.46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11</text:p>
            </table:table-cell>
            <table:table-cell table:style-name="ce13" office:value-type="string" calcext:value-type="string">
              <text:p>Spese bancarie</text:p>
            </table:table-cell>
            <table:table-cell table:number-columns-repeated="3" office:value-type="float" office:value="1000" calcext:value-type="float">
              <text:p>1.000</text:p>
            </table:table-cell>
            <table:table-cell office:value-type="float" office:value="2494.06" calcext:value-type="float">
              <text:p>2.494</text:p>
            </table:table-cell>
            <table:table-cell office:value-type="float" office:value="715.47" calcext:value-type="float">
              <text:p>71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1.12</text:p>
            </table:table-cell>
            <table:table-cell table:style-name="ce13" office:value-type="string" calcext:value-type="string">
              <text:p>Pubblicazione bandi</text:p>
            </table:table-cell>
            <table:table-cell office:value-type="float" office:value="2000" calcext:value-type="float">
              <text:p>2.000</text:p>
            </table:table-cell>
            <table:table-cell office:value-type="float" office:value="1500" calcext:value-type="float">
              <text:p>1.500</text:p>
            </table:table-cell>
            <table:table-cell office:value-type="float" office:value="4000" calcext:value-type="float">
              <text:p>4.000</text:p>
            </table:table-cell>
            <table:table-cell office:value-type="float" office:value="5000" calcext:value-type="float">
              <text:p>5.000</text:p>
            </table:table-cell>
            <table:table-cell office:value-type="float" office:value="1177.3" calcext:value-type="float">
              <text:p>1.177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2.02</text:p>
          </table:table-cell>
          <table:table-cell table:style-name="ce12" office:value-type="string" calcext:value-type="string">
            <text:p>Servizi in appalto</text:p>
          </table:table-cell>
          <table:table-cell table:style-name="ce16" office:value-type="float" office:value="2456852.18" calcext:value-type="float">
            <text:p>2.456.852</text:p>
          </table:table-cell>
          <table:table-cell table:style-name="ce16" office:value-type="float" office:value="2386718.15" calcext:value-type="float">
            <text:p>2.386.718</text:p>
          </table:table-cell>
          <table:table-cell table:style-name="ce16" office:value-type="float" office:value="2356358" calcext:value-type="float">
            <text:p>2.356.358</text:p>
          </table:table-cell>
          <table:table-cell table:style-name="ce16" office:value-type="float" office:value="2590530.0026" calcext:value-type="float">
            <text:p>2.590.530</text:p>
          </table:table-cell>
          <table:table-cell table:style-name="ce16" table:formula="of:=SUM([$TOT.G141:.G148])" office:value-type="float" office:value="1900517.16" calcext:value-type="float">
            <text:p>1.900.517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2.02.01</text:p>
            </table:table-cell>
            <table:table-cell table:style-name="ce13" office:value-type="string" calcext:value-type="string">
              <text:p>Servizi educativi e socio-assistenziali</text:p>
            </table:table-cell>
            <table:table-cell office:value-type="float" office:value="1424368.77" calcext:value-type="float">
              <text:p>1.424.369</text:p>
            </table:table-cell>
            <table:table-cell office:value-type="float" office:value="1433396.69" calcext:value-type="float">
              <text:p>1.433.397</text:p>
            </table:table-cell>
            <table:table-cell office:value-type="float" office:value="1424058" calcext:value-type="float">
              <text:p>1.424.058</text:p>
            </table:table-cell>
            <table:table-cell office:value-type="float" office:value="1377912.34" calcext:value-type="float">
              <text:p>1.377.912</text:p>
            </table:table-cell>
            <table:table-cell office:value-type="float" office:value="799008.16" calcext:value-type="float">
              <text:p>799.00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2.02</text:p>
            </table:table-cell>
            <table:table-cell table:style-name="ce13" office:value-type="string" calcext:value-type="string">
              <text:p>Servizi culturali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20600" calcext:value-type="float">
              <text:p>20.6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2.03</text:p>
            </table:table-cell>
            <table:table-cell table:style-name="ce13" office:value-type="string" calcext:value-type="string">
              <text:p>Servizi documentazione, ricerca e formazione</text:p>
            </table:table-cell>
            <table:table-cell office:value-type="float" office:value="610207.01" calcext:value-type="float">
              <text:p>610.207</text:p>
            </table:table-cell>
            <table:table-cell office:value-type="float" office:value="508845" calcext:value-type="float">
              <text:p>508.845</text:p>
            </table:table-cell>
            <table:table-cell office:value-type="float" office:value="488000" calcext:value-type="float">
              <text:p>488.000</text:p>
            </table:table-cell>
            <table:table-cell office:value-type="float" office:value="537233.7026" calcext:value-type="float">
              <text:p>537.234</text:p>
            </table:table-cell>
            <table:table-cell office:value-type="float" office:value="550673.06" calcext:value-type="float">
              <text:p>550.67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2.04</text:p>
            </table:table-cell>
            <table:table-cell table:style-name="ce13" office:value-type="string" calcext:value-type="string">
              <text:p>Servizi di front office</text:p>
            </table:table-cell>
            <table:table-cell table:number-columns-repeated="2" office:value-type="float" office:value="2000" calcext:value-type="float">
              <text:p>2.0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2000" calcext:value-type="float">
              <text:p>2.000</text:p>
            </table:table-cell>
            <table:table-cell office:value-type="float" office:value="561.36" calcext:value-type="float">
              <text:p>56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2.05</text:p>
            </table:table-cell>
            <table:table-cell table:style-name="ce13" office:value-type="string" calcext:value-type="string">
              <text:p>Pulizia e facchinaggio</text:p>
            </table:table-cell>
            <table:table-cell office:value-type="float" office:value="73700" calcext:value-type="float">
              <text:p>73.700</text:p>
            </table:table-cell>
            <table:table-cell office:value-type="float" office:value="61600" calcext:value-type="float">
              <text:p>61.600</text:p>
            </table:table-cell>
            <table:table-cell office:value-type="float" office:value="66100" calcext:value-type="float">
              <text:p>66.100</text:p>
            </table:table-cell>
            <table:table-cell office:value-type="float" office:value="94944" calcext:value-type="float">
              <text:p>94.944</text:p>
            </table:table-cell>
            <table:table-cell office:value-type="float" office:value="43357.07" calcext:value-type="float">
              <text:p>43.35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2.06</text:p>
            </table:table-cell>
            <table:table-cell table:style-name="ce13" office:value-type="string" calcext:value-type="string">
              <text:p>Vigilanza</text:p>
            </table:table-cell>
            <table:table-cell office:value-type="float" office:value="5200" calcext:value-type="float">
              <text:p>5.200</text:p>
            </table:table-cell>
            <table:table-cell office:value-type="float" office:value="6200" calcext:value-type="float">
              <text:p>6.200</text:p>
            </table:table-cell>
            <table:table-cell office:value-type="float" office:value="5200" calcext:value-type="float">
              <text:p>5.200</text:p>
            </table:table-cell>
            <table:table-cell office:value-type="float" office:value="5916" calcext:value-type="float">
              <text:p>5.916</text:p>
            </table:table-cell>
            <table:table-cell office:value-type="float" office:value="4062.6" calcext:value-type="float">
              <text:p>4.06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2.07</text:p>
            </table:table-cell>
            <table:table-cell table:style-name="ce13" office:value-type="string" calcext:value-type="string">
              <text:p>Refezione scolastica e aziendale</text:p>
            </table:table-cell>
            <table:table-cell office:value-type="float" office:value="202000" calcext:value-type="float">
              <text:p>202.000</text:p>
            </table:table-cell>
            <table:table-cell office:value-type="float" office:value="200800" calcext:value-type="float">
              <text:p>200.800</text:p>
            </table:table-cell>
            <table:table-cell office:value-type="float" office:value="200000" calcext:value-type="float">
              <text:p>200.000</text:p>
            </table:table-cell>
            <table:table-cell office:value-type="float" office:value="203930" calcext:value-type="float">
              <text:p>203.930</text:p>
            </table:table-cell>
            <table:table-cell office:value-type="float" office:value="270888.2" calcext:value-type="float">
              <text:p>270.88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2.08</text:p>
            </table:table-cell>
            <table:table-cell table:style-name="ce13" office:value-type="string" calcext:value-type="string">
              <text:p>Altri servizi in appalto</text:p>
            </table:table-cell>
            <table:table-cell office:value-type="float" office:value="139376.4" calcext:value-type="float">
              <text:p>139.376</text:p>
            </table:table-cell>
            <table:table-cell office:value-type="float" office:value="173876.46" calcext:value-type="float">
              <text:p>173.876</text:p>
            </table:table-cell>
            <table:table-cell office:value-type="float" office:value="173000" calcext:value-type="float">
              <text:p>173.000</text:p>
            </table:table-cell>
            <table:table-cell office:value-type="float" office:value="368593.96" calcext:value-type="float">
              <text:p>368.594</text:p>
            </table:table-cell>
            <table:table-cell office:value-type="float" office:value="211366.71" calcext:value-type="float">
              <text:p>211.367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2.03</text:p>
          </table:table-cell>
          <table:table-cell table:style-name="ce12" office:value-type="string" calcext:value-type="string">
            <text:p>Consulenze e collaborazioni</text:p>
          </table:table-cell>
          <table:table-cell table:style-name="ce16" office:value-type="float" office:value="1935030.97" calcext:value-type="float">
            <text:p>1.935.031</text:p>
          </table:table-cell>
          <table:table-cell table:style-name="ce16" office:value-type="float" office:value="1257009.92" calcext:value-type="float">
            <text:p>1.257.010</text:p>
          </table:table-cell>
          <table:table-cell table:style-name="ce16" office:value-type="float" office:value="1334989.32" calcext:value-type="float">
            <text:p>1.334.989</text:p>
          </table:table-cell>
          <table:table-cell table:style-name="ce16" office:value-type="float" office:value="2024074.24" calcext:value-type="float">
            <text:p>2.024.074</text:p>
          </table:table-cell>
          <table:table-cell table:style-name="ce16" table:formula="of:=SUM([$TOT.G150:.G159])" office:value-type="float" office:value="979055.41" calcext:value-type="float">
            <text:p>979.055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2.03.01</text:p>
            </table:table-cell>
            <table:table-cell table:style-name="ce13" office:value-type="string" calcext:value-type="string">
              <text:p>Consulenze tecniche, giuridiche e amministrative</text:p>
            </table:table-cell>
            <table:table-cell office:value-type="float" office:value="116438.17" calcext:value-type="float">
              <text:p>116.438</text:p>
            </table:table-cell>
            <table:table-cell office:value-type="float" office:value="95000" calcext:value-type="float">
              <text:p>95.000</text:p>
            </table:table-cell>
            <table:table-cell office:value-type="float" office:value="100000" calcext:value-type="float">
              <text:p>100.000</text:p>
            </table:table-cell>
            <table:table-cell office:value-type="float" office:value="205724" calcext:value-type="float">
              <text:p>205.724</text:p>
            </table:table-cell>
            <table:table-cell office:value-type="float" office:value="129222.07" calcext:value-type="float">
              <text:p>129.22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2</text:p>
            </table:table-cell>
            <table:table-cell table:style-name="ce13" office:value-type="string" calcext:value-type="string">
              <text:p>Consulenze informatiche</text:p>
            </table:table-cell>
            <table:table-cell office:value-type="float" office:value="2000" calcext:value-type="float">
              <text:p>2.000</text:p>
            </table:table-cell>
            <table:table-cell table:number-columns-repeated="2" office:value-type="float" office:value="1600" calcext:value-type="float">
              <text:p>1.600</text:p>
            </table:table-cell>
            <table:table-cell office:value-type="float" office:value="240" calcext:value-type="float">
              <text:p>240</text:p>
            </table:table-cell>
            <table:table-cell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3</text:p>
            </table:table-cell>
            <table:table-cell table:style-name="ce13" office:value-type="string" calcext:value-type="string">
              <text:p>Altre consulenze</text:p>
            </table:table-cell>
            <table:table-cell office:value-type="float" office:value="5000" calcext:value-type="float">
              <text:p>5.000</text:p>
            </table:table-cell>
            <table:table-cell table:number-columns-repeated="2" office:value-type="float" office:value="4000" calcext:value-type="float">
              <text:p>4.000</text:p>
            </table:table-cell>
            <table:table-cell office:value-type="float" office:value="63327" calcext:value-type="float">
              <text:p>63.327</text:p>
            </table:table-cell>
            <table:table-cell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4</text:p>
            </table:table-cell>
            <table:table-cell table:style-name="ce13" office:value-type="string" calcext:value-type="string">
              <text:p>Commissari di concorso</text:p>
            </table:table-cell>
            <table:table-cell office:value-type="float" office:value="1000" calcext:value-type="float">
              <text:p>1.000</text:p>
            </table:table-cell>
            <table:table-cell table:number-columns-repeated="2" office:value-type="float" office:value="2000" calcext:value-type="float">
              <text:p>2.000</text:p>
            </table:table-cell>
            <table:table-cell office:value-type="float" office:value="6000" calcext:value-type="float">
              <text:p>6.000</text:p>
            </table:table-cell>
            <table:table-cell office:value-type="float" office:value="700" calcext:value-type="float">
              <text:p>7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5</text:p>
            </table:table-cell>
            <table:table-cell table:style-name="ce13" office:value-type="string" calcext:value-type="string">
              <text:p>Collaborazioni coordinate e continuative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3720" calcext:value-type="float">
              <text:p>3.720</text:p>
            </table:table-cell>
            <table:table-cell office:value-type="float" office:value="81491.91" calcext:value-type="float">
              <text:p>81.49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6</text:p>
            </table:table-cell>
            <table:table-cell table:style-name="ce13" office:value-type="string" calcext:value-type="string">
              <text:p>Collaborazioni professionali</text:p>
            </table:table-cell>
            <table:table-cell office:value-type="float" office:value="1682592.8" calcext:value-type="float">
              <text:p>1.682.593</text:p>
            </table:table-cell>
            <table:table-cell office:value-type="float" office:value="1053065.92" calcext:value-type="float">
              <text:p>1.053.066</text:p>
            </table:table-cell>
            <table:table-cell office:value-type="float" office:value="1122439.32" calcext:value-type="float">
              <text:p>1.122.439</text:p>
            </table:table-cell>
            <table:table-cell office:value-type="float" office:value="1591454.24" calcext:value-type="float">
              <text:p>1.591.454</text:p>
            </table:table-cell>
            <table:table-cell office:value-type="float" office:value="612430.09" calcext:value-type="float">
              <text:p>612.43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7</text:p>
            </table:table-cell>
            <table:table-cell table:style-name="ce13" office:value-type="string" calcext:value-type="string">
              <text:p>Collaborazioni occasionali</text:p>
            </table:table-cell>
            <table:table-cell office:value-type="float" office:value="97000" calcext:value-type="float">
              <text:p>97.000</text:p>
            </table:table-cell>
            <table:table-cell office:value-type="float" office:value="73544" calcext:value-type="float">
              <text:p>73.544</text:p>
            </table:table-cell>
            <table:table-cell office:value-type="float" office:value="77500" calcext:value-type="float">
              <text:p>77.500</text:p>
            </table:table-cell>
            <table:table-cell office:value-type="float" office:value="113371.08" calcext:value-type="float">
              <text:p>113.371</text:p>
            </table:table-cell>
            <table:table-cell office:value-type="float" office:value="123687.5" calcext:value-type="float">
              <text:p>123.68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8</text:p>
            </table:table-cell>
            <table:table-cell table:style-name="ce13" office:value-type="string" calcext:value-type="string">
              <text:p>Collaborazioni con cessione diritto d'autore</text:p>
            </table:table-cell>
            <table:table-cell office:value-type="float" office:value="31000" calcext:value-type="float">
              <text:p>31.000</text:p>
            </table:table-cell>
            <table:table-cell office:value-type="float" office:value="27800" calcext:value-type="float">
              <text:p>27.800</text:p>
            </table:table-cell>
            <table:table-cell office:value-type="float" office:value="27450" calcext:value-type="float">
              <text:p>27.450</text:p>
            </table:table-cell>
            <table:table-cell office:value-type="float" office:value="27050" calcext:value-type="float">
              <text:p>27.050</text:p>
            </table:table-cell>
            <table:table-cell office:value-type="float" office:value="8700" calcext:value-type="float">
              <text:p>8.7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09</text:p>
            </table:table-cell>
            <table:table-cell table:style-name="ce13" office:value-type="string" calcext:value-type="string">
              <text:p>Contributi INAIL consulenti e collaboratori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13.02" calcext:value-type="float">
              <text:p>13</text:p>
            </table:table-cell>
            <table:table-cell office:value-type="float" office:value="219.77" calcext:value-type="float">
              <text:p>22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3.10</text:p>
            </table:table-cell>
            <table:table-cell table:style-name="ce13" office:value-type="string" calcext:value-type="string">
              <text:p>Contributi INPS consulenti e collaboratori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13174.9" calcext:value-type="float">
              <text:p>13.175</text:p>
            </table:table-cell>
            <table:table-cell office:value-type="float" office:value="22604.07" calcext:value-type="float">
              <text:p>22.604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2.04</text:p>
          </table:table-cell>
          <table:table-cell table:style-name="ce12" office:value-type="string" calcext:value-type="string">
            <text:p>Altri servizi per gestione caratteristica</text:p>
          </table:table-cell>
          <table:table-cell table:style-name="ce16" office:value-type="float" office:value="387200" calcext:value-type="float">
            <text:p>387.200</text:p>
          </table:table-cell>
          <table:table-cell table:style-name="ce16" office:value-type="float" office:value="332450" calcext:value-type="float">
            <text:p>332.450</text:p>
          </table:table-cell>
          <table:table-cell table:style-name="ce16" office:value-type="float" office:value="345150" calcext:value-type="float">
            <text:p>345.150</text:p>
          </table:table-cell>
          <table:table-cell table:style-name="ce16" office:value-type="float" office:value="616369.74" calcext:value-type="float">
            <text:p>616.370</text:p>
          </table:table-cell>
          <table:table-cell table:style-name="ce16" table:formula="of:=SUM([$TOT.G161:.G168])" office:value-type="float" office:value="202896.99" calcext:value-type="float">
            <text:p>202.897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2.04.01.01</text:p>
            </table:table-cell>
            <table:table-cell table:style-name="ce13" office:value-type="string" calcext:value-type="string">
              <text:p>Spese di viaggio e soggiorno dipendenti</text:p>
            </table:table-cell>
            <table:table-cell office:value-type="float" office:value="66600" calcext:value-type="float">
              <text:p>66.600</text:p>
            </table:table-cell>
            <table:table-cell office:value-type="float" office:value="44600" calcext:value-type="float">
              <text:p>44.600</text:p>
            </table:table-cell>
            <table:table-cell office:value-type="float" office:value="41750" calcext:value-type="float">
              <text:p>41.750</text:p>
            </table:table-cell>
            <table:table-cell office:value-type="float" office:value="74773.35" calcext:value-type="float">
              <text:p>74.773</text:p>
            </table:table-cell>
            <table:table-cell office:value-type="float" office:value="50616.2" calcext:value-type="float">
              <text:p>50.61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4.01.02</text:p>
            </table:table-cell>
            <table:table-cell table:style-name="ce13" office:value-type="string" calcext:value-type="string">
              <text:p>Spese di viaggio e soggiorno collaboratori e terzi soggetti</text:p>
            </table:table-cell>
            <table:table-cell office:value-type="float" office:value="88000" calcext:value-type="float">
              <text:p>88.000</text:p>
            </table:table-cell>
            <table:table-cell office:value-type="float" office:value="91900" calcext:value-type="float">
              <text:p>91.900</text:p>
            </table:table-cell>
            <table:table-cell office:value-type="float" office:value="105800" calcext:value-type="float">
              <text:p>105.800</text:p>
            </table:table-cell>
            <table:table-cell office:value-type="float" office:value="94951.97" calcext:value-type="float">
              <text:p>94.952</text:p>
            </table:table-cell>
            <table:table-cell office:value-type="float" office:value="42303" calcext:value-type="float">
              <text:p>42.30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4.02</text:p>
            </table:table-cell>
            <table:table-cell table:style-name="ce13" office:value-type="string" calcext:value-type="string">
              <text:p>Soggiorni e attività ospiti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500" calcext:value-type="float">
              <text:p>500</text:p>
            </table:table-cell>
            <table:table-cell office:value-type="float" office:value="2955.4" calcext:value-type="float">
              <text:p>2.95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4.03</text:p>
            </table:table-cell>
            <table:table-cell office:value-type="string" calcext:value-type="string">
              <text:p>Rimborsi chilometrici</text:p>
            </table:table-cell>
            <table:table-cell table:number-columns-repeated="4" office:value-type="float" office:value="1100" calcext:value-type="float">
              <text:p>1.100</text:p>
            </table:table-cell>
            <table:table-cell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4.04</text:p>
            </table:table-cell>
            <table:table-cell table:style-name="ce13" office:value-type="string" calcext:value-type="string">
              <text:p>Spese tipografiche</text:p>
            </table:table-cell>
            <table:table-cell office:value-type="float" office:value="101800" calcext:value-type="float">
              <text:p>101.800</text:p>
            </table:table-cell>
            <table:table-cell office:value-type="float" office:value="81800" calcext:value-type="float">
              <text:p>81.800</text:p>
            </table:table-cell>
            <table:table-cell office:value-type="float" office:value="81350" calcext:value-type="float">
              <text:p>81.350</text:p>
            </table:table-cell>
            <table:table-cell office:value-type="float" office:value="157558.58" calcext:value-type="float">
              <text:p>157.559</text:p>
            </table:table-cell>
            <table:table-cell office:value-type="float" office:value="56446.12" calcext:value-type="float">
              <text:p>56.44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4.05</text:p>
            </table:table-cell>
            <table:table-cell table:style-name="ce13" office:value-type="string" calcext:value-type="string">
              <text:p>Servizi di catering </text:p>
            </table:table-cell>
            <table:table-cell office:value-type="float" office:value="57500" calcext:value-type="float">
              <text:p>57.500</text:p>
            </table:table-cell>
            <table:table-cell office:value-type="float" office:value="66450" calcext:value-type="float">
              <text:p>66.450</text:p>
            </table:table-cell>
            <table:table-cell office:value-type="float" office:value="67550" calcext:value-type="float">
              <text:p>67.550</text:p>
            </table:table-cell>
            <table:table-cell office:value-type="float" office:value="103389.18" calcext:value-type="float">
              <text:p>103.389</text:p>
            </table:table-cell>
            <table:table-cell office:value-type="float" office:value="26195.39" calcext:value-type="float">
              <text:p>26.19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4.06</text:p>
            </table:table-cell>
            <table:table-cell table:style-name="ce13" office:value-type="string" calcext:value-type="string">
              <text:p>Servizi alberghieri </text:p>
            </table:table-cell>
            <table:table-cell office:value-type="float" office:value="30200" calcext:value-type="float">
              <text:p>30.200</text:p>
            </table:table-cell>
            <table:table-cell office:value-type="float" office:value="23200" calcext:value-type="float">
              <text:p>23.200</text:p>
            </table:table-cell>
            <table:table-cell office:value-type="float" office:value="24200" calcext:value-type="float">
              <text:p>24.200</text:p>
            </table:table-cell>
            <table:table-cell office:value-type="float" office:value="47447.34" calcext:value-type="float">
              <text:p>47.447</text:p>
            </table:table-cell>
            <table:table-cell office:value-type="float" office:value="2771" calcext:value-type="float">
              <text:p>2.77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4.07</text:p>
            </table:table-cell>
            <table:table-cell table:style-name="ce13" office:value-type="string" calcext:value-type="string">
              <text:p>Servizi di organizzazione</text:p>
            </table:table-cell>
            <table:table-cell office:value-type="float" office:value="42000" calcext:value-type="float">
              <text:p>42.000</text:p>
            </table:table-cell>
            <table:table-cell table:number-columns-repeated="2" office:value-type="float" office:value="23400" calcext:value-type="float">
              <text:p>23.400</text:p>
            </table:table-cell>
            <table:table-cell office:value-type="float" office:value="136649.32" calcext:value-type="float">
              <text:p>136.649</text:p>
            </table:table-cell>
            <table:table-cell office:value-type="float" office:value="21609.88" calcext:value-type="float">
              <text:p>21.61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2.05</text:p>
          </table:table-cell>
          <table:table-cell table:style-name="ce12" office:value-type="string" calcext:value-type="string">
            <text:p>Organi statutari</text:p>
          </table:table-cell>
          <table:table-cell table:style-name="ce16" office:value-type="float" office:value="48514.08" calcext:value-type="float">
            <text:p>48.514</text:p>
          </table:table-cell>
          <table:table-cell table:number-columns-repeated="2" table:style-name="ce16" office:value-type="float" office:value="50847.84" calcext:value-type="float">
            <text:p>50.848</text:p>
          </table:table-cell>
          <table:table-cell table:style-name="ce16" office:value-type="float" office:value="51847.84" calcext:value-type="float">
            <text:p>51.848</text:p>
          </table:table-cell>
          <table:table-cell table:style-name="ce16" table:formula="of:=SUM([$TOT.G170:.G174])" office:value-type="float" office:value="47712.84" calcext:value-type="float">
            <text:p>47.713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2.05.01</text:p>
            </table:table-cell>
            <table:table-cell table:style-name="ce13" office:value-type="string" calcext:value-type="string">
              <text:p>Compensi CdA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5.02</text:p>
            </table:table-cell>
            <table:table-cell table:style-name="ce13" office:value-type="string" calcext:value-type="string">
              <text:p>Compensi Collegio Revisori</text:p>
            </table:table-cell>
            <table:table-cell office:value-type="float" office:value="38014.08" calcext:value-type="float">
              <text:p>38.014</text:p>
            </table:table-cell>
            <table:table-cell table:number-columns-repeated="3" office:value-type="float" office:value="40347.84" calcext:value-type="float">
              <text:p>40.348</text:p>
            </table:table-cell>
            <table:table-cell office:value-type="float" office:value="39913.12" calcext:value-type="float">
              <text:p>39.91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5.03</text:p>
            </table:table-cell>
            <table:table-cell table:style-name="ce13" office:value-type="string" calcext:value-type="string">
              <text:p>Compensi Nucleo di Valutazione</text:p>
            </table:table-cell>
            <table:table-cell table:number-columns-repeated="5" office:value-type="float" office:value="5000" calcext:value-type="float">
              <text:p>5.0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5.04</text:p>
            </table:table-cell>
            <table:table-cell table:style-name="ce13" office:value-type="string" calcext:value-type="string">
              <text:p>Rimborsi spese CdA</text:p>
            </table:table-cell>
            <table:table-cell table:number-columns-repeated="3" office:value-type="float" office:value="4000" calcext:value-type="float">
              <text:p>4.000</text:p>
            </table:table-cell>
            <table:table-cell office:value-type="float" office:value="5000" calcext:value-type="float">
              <text:p>5.000</text:p>
            </table:table-cell>
            <table:table-cell office:value-type="float" office:value="2227.46" calcext:value-type="float">
              <text:p>2.22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2.05.05</text:p>
            </table:table-cell>
            <table:table-cell table:style-name="ce13" office:value-type="string" calcext:value-type="string">
              <text:p>Spese di rappresentanza</text:p>
            </table:table-cell>
            <table:table-cell table:number-columns-repeated="4" office:value-type="float" office:value="1500" calcext:value-type="float">
              <text:p>1.500</text:p>
            </table:table-cell>
            <table:table-cell office:value-type="float" office:value="572.26" calcext:value-type="float">
              <text:p>572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1.03</text:p>
          </table:table-cell>
          <table:table-cell table:style-name="ce11" office:value-type="string" calcext:value-type="string">
            <text:p>Godimento beni di terz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59"/>
        </table:table-row>
        <table:table-row table:style-name="ro1">
          <table:table-cell table:style-name="ce5" office:value-type="string" calcext:value-type="string">
            <text:p>07.01.03.01</text:p>
          </table:table-cell>
          <table:table-cell table:style-name="ce12" office:value-type="string" calcext:value-type="string">
            <text:p>Godimento beni di terzi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table:formula="of:=SUM([$TOT.G177:.G181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3.01.01</text:p>
            </table:table-cell>
            <table:table-cell table:style-name="ce13" office:value-type="string" calcext:value-type="string">
              <text:p>Affitti e locaz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3.01.02</text:p>
            </table:table-cell>
            <table:table-cell table:style-name="ce13" office:value-type="string" calcext:value-type="string">
              <text:p>Canoni leasing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3.01.03</text:p>
            </table:table-cell>
            <table:table-cell table:style-name="ce13" office:value-type="string" calcext:value-type="string">
              <text:p>Corrispettivi per licenze (royalties)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122" calcext:value-type="float">
              <text:p>122</text:p>
            </table:table-cell>
            <table:table-cell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3.01.04</text:p>
            </table:table-cell>
            <table:table-cell table:style-name="ce13" office:value-type="string" calcext:value-type="string">
              <text:p>Noleggio autovetture e automezz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3.01.05</text:p>
            </table:table-cell>
            <table:table-cell table:style-name="ce13" office:value-type="string" calcext:value-type="string">
              <text:p>Spese manutenzione ordinaria beni di terz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1.04</text:p>
          </table:table-cell>
          <table:table-cell table:style-name="ce11" office:value-type="string" calcext:value-type="string">
            <text:p>Spese per il personal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59"/>
        </table:table-row>
        <table:table-row table:style-name="ro1">
          <table:table-cell table:style-name="ce5" office:value-type="string" calcext:value-type="string">
            <text:p>07.01.04.01</text:p>
          </table:table-cell>
          <table:table-cell table:style-name="ce12" office:value-type="string" calcext:value-type="string">
            <text:p>Salari e stipendi</text:p>
          </table:table-cell>
          <table:table-cell table:style-name="ce16" office:value-type="float" office:value="2224809.13" calcext:value-type="float">
            <text:p>2.224.809</text:p>
          </table:table-cell>
          <table:table-cell table:style-name="ce16" office:value-type="float" office:value="2311059.52" calcext:value-type="float">
            <text:p>2.311.060</text:p>
          </table:table-cell>
          <table:table-cell table:style-name="ce16" office:value-type="float" office:value="2291059.52" calcext:value-type="float">
            <text:p>2.291.060</text:p>
          </table:table-cell>
          <table:table-cell table:style-name="ce16" office:value-type="float" office:value="2186252.23" calcext:value-type="float">
            <text:p>2.186.252</text:p>
          </table:table-cell>
          <table:table-cell table:style-name="ce16" table:formula="of:=SUM([$TOT.G184:.G193])" office:value-type="float" office:value="2889257.28" calcext:value-type="float">
            <text:p>2.889.257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4.01.01</text:p>
            </table:table-cell>
            <table:table-cell table:style-name="ce13" office:value-type="string" calcext:value-type="string">
              <text:p>Stipendi personale di ruolo</text:p>
            </table:table-cell>
            <table:table-cell office:value-type="float" office:value="1638757.24" calcext:value-type="float">
              <text:p>1.638.757</text:p>
            </table:table-cell>
            <table:table-cell table:number-columns-repeated="2" office:value-type="float" office:value="1725007.63" calcext:value-type="float">
              <text:p>1.725.008</text:p>
            </table:table-cell>
            <table:table-cell office:value-type="float" office:value="1663767.94" calcext:value-type="float">
              <text:p>1.663.768</text:p>
            </table:table-cell>
            <table:table-cell office:value-type="float" office:value="1474013.29" calcext:value-type="float">
              <text:p>1.474.01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2</text:p>
            </table:table-cell>
            <table:table-cell table:style-name="ce13" office:value-type="string" calcext:value-type="string">
              <text:p>Stipendi personale non di ruolo</text:p>
            </table:table-cell>
            <table:table-cell table:number-columns-repeated="2" office:value-type="float" office:value="212334.61" calcext:value-type="float">
              <text:p>212.335</text:p>
            </table:table-cell>
            <table:table-cell office:value-type="float" office:value="192334.61" calcext:value-type="float">
              <text:p>192.335</text:p>
            </table:table-cell>
            <table:table-cell office:value-type="float" office:value="132792.53" calcext:value-type="float">
              <text:p>132.793</text:p>
            </table:table-cell>
            <table:table-cell office:value-type="float" office:value="760133.9" calcext:value-type="float">
              <text:p>760.13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3</text:p>
            </table:table-cell>
            <table:table-cell table:style-name="ce13" office:value-type="string" calcext:value-type="string">
              <text:p>Indennita' accessoria e miglioramento</text:p>
            </table:table-cell>
            <table:table-cell table:number-columns-repeated="3" office:value-type="float" office:value="155627.4" calcext:value-type="float">
              <text:p>155.627</text:p>
            </table:table-cell>
            <table:table-cell office:value-type="float" office:value="187795.57" calcext:value-type="float">
              <text:p>187.796</text:p>
            </table:table-cell>
            <table:table-cell office:value-type="float" office:value="168055.43" calcext:value-type="float">
              <text:p>168.05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4</text:p>
            </table:table-cell>
            <table:table-cell table:style-name="ce13" office:value-type="string" calcext:value-type="string">
              <text:p>Oneri di posizione e risultato dirigenti</text:p>
            </table:table-cell>
            <table:table-cell table:number-columns-repeated="3" office:value-type="float" office:value="114561.22" calcext:value-type="float">
              <text:p>114.561</text:p>
            </table:table-cell>
            <table:table-cell office:value-type="float" office:value="106442.72" calcext:value-type="float">
              <text:p>106.443</text:p>
            </table:table-cell>
            <table:table-cell office:value-type="float" office:value="113188.32" calcext:value-type="float">
              <text:p>113.18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5</text:p>
            </table:table-cell>
            <table:table-cell table:style-name="ce13" office:value-type="string" calcext:value-type="string">
              <text:p>Stipendi personale comandato e interinale </text:p>
            </table:table-cell>
            <table:table-cell table:number-columns-repeated="3" office:value-type="float" office:value="40000" calcext:value-type="float">
              <text:p>40.000</text:p>
            </table:table-cell>
            <table:table-cell office:value-type="float" office:value="25500" calcext:value-type="float">
              <text:p>25.500</text:p>
            </table:table-cell>
            <table:table-cell office:value-type="float" office:value="229963.86" calcext:value-type="float">
              <text:p>229.96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6</text:p>
            </table:table-cell>
            <table:table-cell table:style-name="ce13" office:value-type="string" calcext:value-type="string">
              <text:p>Retribuzione straordinar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7</text:p>
            </table:table-cell>
            <table:table-cell table:style-name="ce13" office:value-type="string" calcext:value-type="string">
              <text:p>Accantonamento somme per produttività e risultato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7854.3" calcext:value-type="float">
              <text:p>7.854</text:p>
            </table:table-cell>
            <table:table-cell office:value-type="float" office:value="76161.4" calcext:value-type="float">
              <text:p>76.16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8</text:p>
            </table:table-cell>
            <table:table-cell table:style-name="ce13" office:value-type="string" calcext:value-type="string">
              <text:p>Accantonamenti al fondo per adeguamenti contrattu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09</text:p>
            </table:table-cell>
            <table:table-cell table:style-name="ce13" office:value-type="string" calcext:value-type="string">
              <text:p>Accantonamenti al fondo per ferie maturate dipendent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1.10</text:p>
            </table:table-cell>
            <table:table-cell table:style-name="ce13" office:value-type="string" calcext:value-type="string">
              <text:p>Oneri di posizione e risultato PO</text:p>
            </table:table-cell>
            <table:table-cell table:number-columns-repeated="3" office:value-type="float" office:value="63528.66" calcext:value-type="float">
              <text:p>63.529</text:p>
            </table:table-cell>
            <table:table-cell office:value-type="float" office:value="62099.17" calcext:value-type="float">
              <text:p>62.099</text:p>
            </table:table-cell>
            <table:table-cell office:value-type="float" office:value="67741.08" calcext:value-type="float">
              <text:p>67.741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4.02</text:p>
          </table:table-cell>
          <table:table-cell table:style-name="ce12" office:value-type="string" calcext:value-type="string">
            <text:p>Oneri sociali</text:p>
          </table:table-cell>
          <table:table-cell table:style-name="ce16" office:value-type="float" office:value="628698.85" calcext:value-type="float">
            <text:p>628.699</text:p>
          </table:table-cell>
          <table:table-cell table:style-name="ce16" office:value-type="float" office:value="581451.61" calcext:value-type="float">
            <text:p>581.452</text:p>
          </table:table-cell>
          <table:table-cell table:style-name="ce16" office:value-type="float" office:value="628698.8493493" calcext:value-type="float">
            <text:p>628.699</text:p>
          </table:table-cell>
          <table:table-cell table:style-name="ce16" office:value-type="float" office:value="638711.19" calcext:value-type="float">
            <text:p>638.711</text:p>
          </table:table-cell>
          <table:table-cell table:style-name="ce16" table:formula="of:=SUM([$TOT.G195:.G199])" office:value-type="float" office:value="777361.61" calcext:value-type="float">
            <text:p>777.362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4.02.01</text:p>
            </table:table-cell>
            <table:table-cell table:style-name="ce13" office:value-type="string" calcext:value-type="string">
              <text:p>Contributi INADEL personale dipendente</text:p>
            </table:table-cell>
            <table:table-cell office:value-type="float" office:value="79301.7" calcext:value-type="float">
              <text:p>79.302</text:p>
            </table:table-cell>
            <table:table-cell office:value-type="float" office:value="72551.67" calcext:value-type="float">
              <text:p>72.552</text:p>
            </table:table-cell>
            <table:table-cell office:value-type="float" office:value="79301.7" calcext:value-type="float">
              <text:p>79.302</text:p>
            </table:table-cell>
            <table:table-cell office:value-type="float" office:value="80657.28" calcext:value-type="float">
              <text:p>80.657</text:p>
            </table:table-cell>
            <table:table-cell office:value-type="float" office:value="100790.26" calcext:value-type="float">
              <text:p>100.79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2.02</text:p>
            </table:table-cell>
            <table:table-cell table:style-name="ce13" office:value-type="string" calcext:value-type="string">
              <text:p>Contributi INAIL personale dipendente</text:p>
            </table:table-cell>
            <table:table-cell office:value-type="float" office:value="22028.25" calcext:value-type="float">
              <text:p>22.028</text:p>
            </table:table-cell>
            <table:table-cell office:value-type="float" office:value="22586.23" calcext:value-type="float">
              <text:p>22.586</text:p>
            </table:table-cell>
            <table:table-cell office:value-type="float" office:value="22028.25" calcext:value-type="float">
              <text:p>22.028</text:p>
            </table:table-cell>
            <table:table-cell office:value-type="float" office:value="22404.8" calcext:value-type="float">
              <text:p>22.405</text:p>
            </table:table-cell>
            <table:table-cell office:value-type="float" office:value="18939.28" calcext:value-type="float">
              <text:p>18.93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2.03</text:p>
            </table:table-cell>
            <table:table-cell table:style-name="ce13" office:value-type="string" calcext:value-type="string">
              <text:p>Contributi CPDEL personale dipendente</text:p>
            </table:table-cell>
            <table:table-cell office:value-type="float" office:value="516738.86" calcext:value-type="float">
              <text:p>516.739</text:p>
            </table:table-cell>
            <table:table-cell office:value-type="float" office:value="475683.67" calcext:value-type="float">
              <text:p>475.684</text:p>
            </table:table-cell>
            <table:table-cell office:value-type="float" office:value="516738.86" calcext:value-type="float">
              <text:p>516.739</text:p>
            </table:table-cell>
            <table:table-cell office:value-type="float" office:value="533234.25" calcext:value-type="float">
              <text:p>533.234</text:p>
            </table:table-cell>
            <table:table-cell office:value-type="float" office:value="644003.45" calcext:value-type="float">
              <text:p>644.00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2.04</text:p>
            </table:table-cell>
            <table:table-cell table:style-name="ce13" office:value-type="string" calcext:value-type="string">
              <text:p>Contributi INPGI personale dipendente</text:p>
            </table:table-cell>
            <table:table-cell table:number-columns-repeated="2" office:value-type="float" office:value="7533.45" calcext:value-type="float">
              <text:p>7.533</text:p>
            </table:table-cell>
            <table:table-cell office:value-type="float" office:value="7533.45208" calcext:value-type="float">
              <text:p>7.533</text:p>
            </table:table-cell>
            <table:table-cell table:number-columns-repeated="2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2.05</text:p>
            </table:table-cell>
            <table:table-cell table:style-name="ce13" office:value-type="string" calcext:value-type="string">
              <text:p>Contributi INPS personale dipendente</text:p>
            </table:table-cell>
            <table:table-cell table:number-columns-repeated="2" office:value-type="float" office:value="3096.59" calcext:value-type="float">
              <text:p>3.097</text:p>
            </table:table-cell>
            <table:table-cell office:value-type="float" office:value="3096.5872693" calcext:value-type="float">
              <text:p>3.097</text:p>
            </table:table-cell>
            <table:table-cell office:value-type="float" office:value="2414.86" calcext:value-type="float">
              <text:p>2.415</text:p>
            </table:table-cell>
            <table:table-cell office:value-type="float" office:value="13628.62" calcext:value-type="float">
              <text:p>13.629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4.03</text:p>
          </table:table-cell>
          <table:table-cell table:style-name="ce12" office:value-type="string" calcext:value-type="string">
            <text:p>Trattamenti di quiescenza e simil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201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4.03.01</text:p>
            </table:table-cell>
            <table:table-cell table:style-name="ce13" office:value-type="string" calcext:value-type="string">
              <text:p>Buonusci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4.04</text:p>
          </table:table-cell>
          <table:table-cell table:style-name="ce12" office:value-type="string" calcext:value-type="string">
            <text:p>Altri costi del personale</text:p>
          </table:table-cell>
          <table:table-cell table:number-columns-repeated="4" table:style-name="ce16" office:value-type="float" office:value="38000" calcext:value-type="float">
            <text:p>38.000</text:p>
          </table:table-cell>
          <table:table-cell table:style-name="ce16" table:formula="of:=SUM([$TOT.G203:.G206])" office:value-type="float" office:value="24150" calcext:value-type="float">
            <text:p>24.15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4.04.01</text:p>
            </table:table-cell>
            <table:table-cell table:style-name="ce13" office:value-type="string" calcext:value-type="string">
              <text:p>Spese aggiornamento e formazione personale</text:p>
            </table:table-cell>
            <table:table-cell table:number-columns-repeated="4" office:value-type="float" office:value="32000" calcext:value-type="float">
              <text:p>32.000</text:p>
            </table:table-cell>
            <table:table-cell office:value-type="float" office:value="23618.75" calcext:value-type="float">
              <text:p>23.61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4.02</text:p>
            </table:table-cell>
            <table:table-cell table:style-name="ce13" office:value-type="string" calcext:value-type="string">
              <text:p>Spese accertamenti sanitari personal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4.03</text:p>
            </table:table-cell>
            <table:table-cell table:style-name="ce13" office:value-type="string" calcext:value-type="string">
              <text:p>Spese aggiornamento e formazione dirigenti</text:p>
            </table:table-cell>
            <table:table-cell table:number-columns-repeated="4" office:value-type="float" office:value="6000" calcext:value-type="float">
              <text:p>6.000</text:p>
            </table:table-cell>
            <table:table-cell office:value-type="float" office:value="531.25" calcext:value-type="float">
              <text:p>53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4.04.04</text:p>
            </table:table-cell>
            <table:table-cell table:style-name="ce13" office:value-type="string" calcext:value-type="string">
              <text:p>Spese acquisto vestiario personal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1.05</text:p>
          </table:table-cell>
          <table:table-cell table:style-name="ce11" office:value-type="string" calcext:value-type="string">
            <text:p>Ammortamenti e svalutazion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1.05.01</text:p>
          </table:table-cell>
          <table:table-cell table:style-name="ce12" office:value-type="string" calcext:value-type="string">
            <text:p>Ammortamento immobilizzazioni immateriali</text:p>
          </table:table-cell>
          <table:table-cell table:style-name="ce16" office:value-type="float" office:value="40181.53" calcext:value-type="float">
            <text:p>40.182</text:p>
          </table:table-cell>
          <table:table-cell table:style-name="ce16" office:value-type="float" office:value="14040.09" calcext:value-type="float">
            <text:p>14.040</text:p>
          </table:table-cell>
          <table:table-cell table:style-name="ce16" office:value-type="float" office:value="26654.35" calcext:value-type="float">
            <text:p>26.654</text:p>
          </table:table-cell>
          <table:table-cell table:style-name="ce16" office:value-type="float" office:value="240082.87" calcext:value-type="float">
            <text:p>240.083</text:p>
          </table:table-cell>
          <table:table-cell table:style-name="ce16" table:formula="of:=SUM([$TOT.G209:.G214])" office:value-type="float" office:value="1133861.63" calcext:value-type="float">
            <text:p>1.133.862</text:p>
          </table:table-cell>
          <table:table-cell table:style-name="ce23"/>
          <table:table-cell table:style-name="ce22" table:number-columns-repeated="55"/>
        </table:table-row>
        <table:table-row-group>
          <table:table-row table:style-name="ro1">
            <table:table-cell table:style-name="ce6" office:value-type="string" calcext:value-type="string">
              <text:p>07.01.05.01.01</text:p>
            </table:table-cell>
            <table:table-cell table:style-name="ce13" office:value-type="string" calcext:value-type="string">
              <text:p>Ammortamento costi di impianto e ampliamento</text:p>
            </table:table-cell>
            <table:table-cell office:value-type="float" office:value="1866.02" calcext:value-type="float">
              <text:p>1.866</text:p>
            </table:table-cell>
            <table:table-cell office:value-type="float" office:value="-102.790000000001" calcext:value-type="float">
              <text:p>-103</text:p>
            </table:table-cell>
            <table:table-cell office:value-type="float" office:value="81.86" calcext:value-type="float">
              <text:p>82</text:p>
            </table:table-cell>
            <table:table-cell office:value-type="float" office:value="43716.28" calcext:value-type="float">
              <text:p>43.716</text:p>
            </table:table-cell>
            <table:table-cell office:value-type="float" office:value="902200.29" calcext:value-type="float">
              <text:p>902.2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1.02</text:p>
            </table:table-cell>
            <table:table-cell table:style-name="ce13" office:value-type="string" calcext:value-type="string">
              <text:p>Ammortamento costi di ricerca, sviluppo e pubblicita'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1.03</text:p>
            </table:table-cell>
            <table:table-cell table:style-name="ce13" office:value-type="string" calcext:value-type="string">
              <text:p>Ammortamento costi diritti di brevetto e di utilizzazione opere dell'ingegn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1.04</text:p>
            </table:table-cell>
            <table:table-cell table:style-name="ce13" office:value-type="string" calcext:value-type="string">
              <text:p>Ammortamento costi per concessioni, licenze, marchi e diritti simili</text:p>
            </table:table-cell>
            <table:table-cell office:value-type="float" office:value="33400.59" calcext:value-type="float">
              <text:p>33.401</text:p>
            </table:table-cell>
            <table:table-cell office:value-type="float" office:value="11525.98" calcext:value-type="float">
              <text:p>11.526</text:p>
            </table:table-cell>
            <table:table-cell office:value-type="float" office:value="26493.19" calcext:value-type="float">
              <text:p>26.493</text:p>
            </table:table-cell>
            <table:table-cell office:value-type="float" office:value="51077.23" calcext:value-type="float">
              <text:p>51.077</text:p>
            </table:table-cell>
            <table:table-cell office:value-type="float" office:value="62184.47" calcext:value-type="float">
              <text:p>62.18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1.05</text:p>
            </table:table-cell>
            <table:table-cell table:style-name="ce13" office:value-type="string" calcext:value-type="string">
              <text:p>Ammortamento costi di avviament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1.06</text:p>
            </table:table-cell>
            <table:table-cell table:style-name="ce13" office:value-type="string" calcext:value-type="string">
              <text:p>Ammortamento costi altre immobilizzazioni immateriali</text:p>
            </table:table-cell>
            <table:table-cell office:value-type="float" office:value="4914.92" calcext:value-type="float">
              <text:p>4.915</text:p>
            </table:table-cell>
            <table:table-cell office:value-type="float" office:value="2616.9" calcext:value-type="float">
              <text:p>2.617</text:p>
            </table:table-cell>
            <table:table-cell office:value-type="float" office:value="79.3" calcext:value-type="float">
              <text:p>79</text:p>
            </table:table-cell>
            <table:table-cell office:value-type="float" office:value="145289.36" calcext:value-type="float">
              <text:p>145.289</text:p>
            </table:table-cell>
            <table:table-cell office:value-type="float" office:value="169476.87" calcext:value-type="float">
              <text:p>169.477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5.02</text:p>
          </table:table-cell>
          <table:table-cell table:style-name="ce12" office:value-type="string" calcext:value-type="string">
            <text:p>Ammortamento immobilizzazioni materiali</text:p>
          </table:table-cell>
          <table:table-cell table:style-name="ce16" office:value-type="float" office:value="438429.92" calcext:value-type="float">
            <text:p>438.430</text:p>
          </table:table-cell>
          <table:table-cell table:style-name="ce16" office:value-type="float" office:value="401027.97" calcext:value-type="float">
            <text:p>401.028</text:p>
          </table:table-cell>
          <table:table-cell table:style-name="ce16" office:value-type="float" office:value="426028.25" calcext:value-type="float">
            <text:p>426.028</text:p>
          </table:table-cell>
          <table:table-cell table:style-name="ce16" office:value-type="float" office:value="572348.63" calcext:value-type="float">
            <text:p>572.349</text:p>
          </table:table-cell>
          <table:table-cell table:style-name="ce16" table:formula="of:=SUM([$TOT.G216:.G220])" office:value-type="float" office:value="588716.22" calcext:value-type="float">
            <text:p>588.716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5.02.01</text:p>
            </table:table-cell>
            <table:table-cell table:style-name="ce13" office:value-type="string" calcext:value-type="string">
              <text:p>Ammortamento terreni e fabbricati</text:p>
            </table:table-cell>
            <table:table-cell office:value-type="float" office:value="170502.34" calcext:value-type="float">
              <text:p>170.502</text:p>
            </table:table-cell>
            <table:table-cell office:value-type="float" office:value="165502.34" calcext:value-type="float">
              <text:p>165.502</text:p>
            </table:table-cell>
            <table:table-cell office:value-type="float" office:value="193502.34" calcext:value-type="float">
              <text:p>193.502</text:p>
            </table:table-cell>
            <table:table-cell office:value-type="float" office:value="177429.76" calcext:value-type="float">
              <text:p>177.430</text:p>
            </table:table-cell>
            <table:table-cell office:value-type="float" office:value="177349.47" calcext:value-type="float">
              <text:p>177.34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2.02</text:p>
            </table:table-cell>
            <table:table-cell table:style-name="ce13" office:value-type="string" calcext:value-type="string">
              <text:p>Ammortamento impianti e macchinari</text:p>
            </table:table-cell>
            <table:table-cell office:value-type="float" office:value="192147.73" calcext:value-type="float">
              <text:p>192.148</text:p>
            </table:table-cell>
            <table:table-cell office:value-type="float" office:value="153115.3" calcext:value-type="float">
              <text:p>153.115</text:p>
            </table:table-cell>
            <table:table-cell office:value-type="float" office:value="150442.65" calcext:value-type="float">
              <text:p>150.443</text:p>
            </table:table-cell>
            <table:table-cell office:value-type="float" office:value="247252.17" calcext:value-type="float">
              <text:p>247.252</text:p>
            </table:table-cell>
            <table:table-cell office:value-type="float" office:value="291013.52" calcext:value-type="float">
              <text:p>291.01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2.03</text:p>
            </table:table-cell>
            <table:table-cell table:style-name="ce13" office:value-type="string" calcext:value-type="string">
              <text:p>Ammortamento attrezzature</text:p>
            </table:table-cell>
            <table:table-cell office:value-type="float" office:value="13610.63" calcext:value-type="float">
              <text:p>13.611</text:p>
            </table:table-cell>
            <table:table-cell office:value-type="float" office:value="11420.19" calcext:value-type="float">
              <text:p>11.420</text:p>
            </table:table-cell>
            <table:table-cell office:value-type="float" office:value="10785.66" calcext:value-type="float">
              <text:p>10.786</text:p>
            </table:table-cell>
            <table:table-cell office:value-type="float" office:value="20308.54" calcext:value-type="float">
              <text:p>20.309</text:p>
            </table:table-cell>
            <table:table-cell office:value-type="float" office:value="17299.96" calcext:value-type="float">
              <text:p>17.3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2.04</text:p>
            </table:table-cell>
            <table:table-cell table:style-name="ce13" office:value-type="string" calcext:value-type="string">
              <text:p>Ammortamento altri beni materiali</text:p>
            </table:table-cell>
            <table:table-cell office:value-type="float" office:value="62169.22" calcext:value-type="float">
              <text:p>62.169</text:p>
            </table:table-cell>
            <table:table-cell office:value-type="float" office:value="70990.14" calcext:value-type="float">
              <text:p>70.990</text:p>
            </table:table-cell>
            <table:table-cell office:value-type="float" office:value="71297.6" calcext:value-type="float">
              <text:p>71.298</text:p>
            </table:table-cell>
            <table:table-cell office:value-type="float" office:value="127358.16" calcext:value-type="float">
              <text:p>127.358</text:p>
            </table:table-cell>
            <table:table-cell office:value-type="float" office:value="103053.27" calcext:value-type="float">
              <text:p>103.05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2.05</text:p>
            </table:table-cell>
            <table:table-cell table:style-name="ce13" office:value-type="string" calcext:value-type="string">
              <text:p>Ammortamento immobilizzazioni materiali in cors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5.03.</text:p>
          </table:table-cell>
          <table:table-cell table:style-name="ce12" office:value-type="string" calcext:value-type="string">
            <text:p>Altre svalutazioni delle immobilizzazion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222:.G224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5.03.01</text:p>
            </table:table-cell>
            <table:table-cell table:style-name="ce13" office:value-type="string" calcext:value-type="string">
              <text:p>Svalutazioni eccezionali di immobilizzaz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3.02</text:p>
            </table:table-cell>
            <table:table-cell table:style-name="ce13" office:value-type="string" calcext:value-type="string">
              <text:p>Eliminazioni di immobilizzaz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3.03</text:p>
            </table:table-cell>
            <table:table-cell table:style-name="ce13" office:value-type="string" calcext:value-type="string">
              <text:p>(Recuperi di valore di immobilizzazioni precedentemente svalutate)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3">
          <table:table-cell table:style-name="ce5" office:value-type="string" calcext:value-type="string">
            <text:p>07.01.05.04</text:p>
          </table:table-cell>
          <table:table-cell table:style-name="ce12" office:value-type="string" calcext:value-type="string">
            <text:p>Svalutazioni crediti compresi nell'attivo circolante e delle disponibilità liquid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9921.18" calcext:value-type="float">
            <text:p>59.921</text:p>
          </table:table-cell>
          <table:table-cell table:style-name="ce16" table:formula="of:=SUM([$TOT.G226:.G230])" office:value-type="float" office:value="141337.43" calcext:value-type="float">
            <text:p>141.337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5.04.01</text:p>
            </table:table-cell>
            <table:table-cell table:style-name="ce13" office:value-type="string" calcext:value-type="string">
              <text:p>Accantonamenti deducibili per perdite presunte su credit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4.02</text:p>
            </table:table-cell>
            <table:table-cell table:style-name="ce13" office:value-type="string" calcext:value-type="string">
              <text:p>Accantonamenti indeducibili per perdite presunte su crediti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59921.18" calcext:value-type="float">
              <text:p>59.921</text:p>
            </table:table-cell>
            <table:table-cell table:style-name="ce20" office:value-type="float" office:value="141337.43" calcext:value-type="float">
              <text:p>141.33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4.03</text:p>
            </table:table-cell>
            <table:table-cell table:style-name="ce13" office:value-type="string" calcext:value-type="string">
              <text:p>Accantonamenti svalutazione crediti per interessi di mora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4.04</text:p>
            </table:table-cell>
            <table:table-cell table:style-name="ce13" office:value-type="string" calcext:value-type="string">
              <text:p>Altre perdite su credit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5.04.05</text:p>
            </table:table-cell>
            <table:table-cell table:style-name="ce13" office:value-type="string" calcext:value-type="string">
              <text:p>(Utilizzo fondi di svalutazione di crediti)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1.06</text:p>
          </table:table-cell>
          <table:table-cell table:style-name="ce11" office:value-type="string" calcext:value-type="string">
            <text:p>Variazione delle rimanenze di beni di consumo e merc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59"/>
        </table:table-row>
        <table:table-row table:style-name="ro1">
          <table:table-cell table:style-name="ce5" office:value-type="string" calcext:value-type="string">
            <text:p>07.01.06.01</text:p>
          </table:table-cell>
          <table:table-cell table:style-name="ce12" office:value-type="string" calcext:value-type="string">
            <text:p>Variazione delle rimanenze di beni di consumo e di merc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233:.G234])" office:value-type="float" office:value="-3767.39999999999" calcext:value-type="float">
            <text:p>-3.767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6.01.01</text:p>
            </table:table-cell>
            <table:table-cell table:style-name="ce13" office:value-type="string" calcext:value-type="string">
              <text:p>Rimanenze iniziali di ben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115387.89" calcext:value-type="float">
              <text:p>115.388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6.01.02</text:p>
            </table:table-cell>
            <table:table-cell table:style-name="ce13" office:value-type="string" calcext:value-type="string">
              <text:p>Rimanenze finali di beni</text:p>
            </table:table-cell>
            <table:table-cell table:number-columns-repeated="4" office:value-type="float" office:value="0" calcext:value-type="float">
              <text:p>0</text:p>
            </table:table-cell>
            <table:table-cell table:style-name="ce20" office:value-type="float" office:value="-119155.29" calcext:value-type="float">
              <text:p>-119.155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1.07</text:p>
          </table:table-cell>
          <table:table-cell table:style-name="ce11" office:value-type="string" calcext:value-type="string">
            <text:p>Accantonamenti per rischi e per oner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59"/>
        </table:table-row>
        <table:table-row table:style-name="ro1">
          <table:table-cell table:style-name="ce5" office:value-type="string" calcext:value-type="string">
            <text:p>07.01.07.01</text:p>
          </table:table-cell>
          <table:table-cell table:style-name="ce12" office:value-type="string" calcext:value-type="string">
            <text:p>Accantonamento per risch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237:.G239])" office:value-type="float" office:value="635581.04" calcext:value-type="float">
            <text:p>635.581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7.01.01</text:p>
            </table:table-cell>
            <table:table-cell table:style-name="ce13" office:value-type="string" calcext:value-type="string">
              <text:p>Accantonamento al fondo rischi per passività fiscali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30341.88" calcext:value-type="float">
              <text:p>30.34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7.01.02</text:p>
            </table:table-cell>
            <table:table-cell table:style-name="ce13" office:value-type="string" calcext:value-type="string">
              <text:p>Accantonamento fondo rischi per cause in corso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605239.16" calcext:value-type="float">
              <text:p>605.23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7.01.03</text:p>
            </table:table-cell>
            <table:table-cell table:style-name="ce13" office:value-type="string" calcext:value-type="string">
              <text:p>Altri accantonamenti per risch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1.07.02</text:p>
          </table:table-cell>
          <table:table-cell table:style-name="ce12" office:value-type="string" calcext:value-type="string">
            <text:p>Altri accantonament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241:.G244])" office:value-type="float" office:value="13850" calcext:value-type="float">
            <text:p>13.85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7.02.01</text:p>
            </table:table-cell>
            <table:table-cell table:style-name="ce13" office:value-type="string" calcext:value-type="string">
              <text:p>Accantonamento al fondo rischi contrattuali su commessa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7.02.02</text:p>
            </table:table-cell>
            <table:table-cell table:style-name="ce13" office:value-type="string" calcext:value-type="string">
              <text:p>Accantonamento al fondo per copertura perdite società partecipa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7.02.03</text:p>
            </table:table-cell>
            <table:table-cell table:style-name="ce13" office:value-type="string" calcext:value-type="string">
              <text:p>Accantonamento al fondo <text:s/>per lavori ciclici di manutenzion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7.02.04</text:p>
            </table:table-cell>
            <table:table-cell table:style-name="ce13" office:value-type="string" calcext:value-type="string">
              <text:p>Altri accantonamenti a fondi per oneri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3850" calcext:value-type="float">
              <text:p>13.85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1.08</text:p>
          </table:table-cell>
          <table:table-cell table:style-name="ce11" office:value-type="string" calcext:value-type="string">
            <text:p>Oneri diversi di gestione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1.08.01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16" office:value-type="float" office:value="292450" calcext:value-type="float">
            <text:p>292.450</text:p>
          </table:table-cell>
          <table:table-cell table:style-name="ce16" office:value-type="float" office:value="298600" calcext:value-type="float">
            <text:p>298.600</text:p>
          </table:table-cell>
          <table:table-cell table:style-name="ce16" office:value-type="float" office:value="277750" calcext:value-type="float">
            <text:p>277.750</text:p>
          </table:table-cell>
          <table:table-cell table:style-name="ce16" office:value-type="float" office:value="702380.99" calcext:value-type="float">
            <text:p>702.381</text:p>
          </table:table-cell>
          <table:table-cell table:style-name="ce16" table:formula="of:=SUM([$TOT.G247:.G264])" office:value-type="float" office:value="425290.08" calcext:value-type="float">
            <text:p>425.29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1.08.01.01</text:p>
            </table:table-cell>
            <table:table-cell table:style-name="ce13" office:value-type="string" calcext:value-type="string">
              <text:p>Imposta di registro</text:p>
            </table:table-cell>
            <table:table-cell table:number-columns-repeated="4" office:value-type="float" office:value="17300" calcext:value-type="float">
              <text:p>17.300</text:p>
            </table:table-cell>
            <table:table-cell office:value-type="float" office:value="15900.58" calcext:value-type="float">
              <text:p>15.90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2</text:p>
            </table:table-cell>
            <table:table-cell table:style-name="ce13" office:value-type="string" calcext:value-type="string">
              <text:p>IMU/TASI</text:p>
            </table:table-cell>
            <table:table-cell table:number-columns-repeated="3" office:value-type="float" office:value="105000" calcext:value-type="float">
              <text:p>105.000</text:p>
            </table:table-cell>
            <table:table-cell office:value-type="float" office:value="134611" calcext:value-type="float">
              <text:p>134.611</text:p>
            </table:table-cell>
            <table:table-cell office:value-type="float" office:value="118617.36" calcext:value-type="float">
              <text:p>118.61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3</text:p>
            </table:table-cell>
            <table:table-cell table:style-name="ce13" office:value-type="string" calcext:value-type="string">
              <text:p>Tassa sui rifiuti e sui servizi indivisibili</text:p>
            </table:table-cell>
            <table:table-cell office:value-type="float" office:value="60000" calcext:value-type="float">
              <text:p>60.000</text:p>
            </table:table-cell>
            <table:table-cell office:value-type="float" office:value="66000" calcext:value-type="float">
              <text:p>66.000</text:p>
            </table:table-cell>
            <table:table-cell office:value-type="float" office:value="60000" calcext:value-type="float">
              <text:p>60.000</text:p>
            </table:table-cell>
            <table:table-cell office:value-type="float" office:value="65200" calcext:value-type="float">
              <text:p>65.200</text:p>
            </table:table-cell>
            <table:table-cell office:value-type="float" office:value="55336" calcext:value-type="float">
              <text:p>55.33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4</text:p>
            </table:table-cell>
            <table:table-cell table:style-name="ce13" office:value-type="string" calcext:value-type="string">
              <text:p>IVA su cessioni gratuite</text:p>
            </table:table-cell>
            <table:table-cell table:number-columns-repeated="4" office:value-type="float" office:value="0" calcext:value-type="float">
              <text:p>0</text:p>
            </table:table-cell>
            <table:table-cell/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5</text:p>
            </table:table-cell>
            <table:table-cell table:style-name="ce13" office:value-type="string" calcext:value-type="string">
              <text:p>IVA indetraibile da anni precedenti</text:p>
            </table:table-cell>
            <table:table-cell table:number-columns-repeated="4" office:value-type="float" office:value="0" calcext:value-type="float">
              <text:p>0</text:p>
            </table:table-cell>
            <table:table-cell/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6</text:p>
            </table:table-cell>
            <table:table-cell table:style-name="ce13" office:value-type="string" calcext:value-type="string">
              <text:p>Altre imposte e tasse</text:p>
            </table:table-cell>
            <table:table-cell table:number-columns-repeated="2" office:value-type="float" office:value="10500" calcext:value-type="float">
              <text:p>10.500</text:p>
            </table:table-cell>
            <table:table-cell office:value-type="float" office:value="10000" calcext:value-type="float">
              <text:p>10.000</text:p>
            </table:table-cell>
            <table:table-cell office:value-type="float" office:value="18557.35" calcext:value-type="float">
              <text:p>18.557</text:p>
            </table:table-cell>
            <table:table-cell office:value-type="float" office:value="9778.57" calcext:value-type="float">
              <text:p>9.779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7</text:p>
            </table:table-cell>
            <table:table-cell table:style-name="ce13" office:value-type="string" calcext:value-type="string">
              <text:p>Imposta di bollo</text:p>
            </table:table-cell>
            <table:table-cell table:number-columns-repeated="2" office:value-type="float" office:value="7900" calcext:value-type="float">
              <text:p>7.900</text:p>
            </table:table-cell>
            <table:table-cell office:value-type="float" office:value="10200" calcext:value-type="float">
              <text:p>10.200</text:p>
            </table:table-cell>
            <table:table-cell office:value-type="float" office:value="14610.38" calcext:value-type="float">
              <text:p>14.610</text:p>
            </table:table-cell>
            <table:table-cell office:value-type="float" office:value="7705.74" calcext:value-type="float">
              <text:p>7.706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8</text:p>
            </table:table-cell>
            <table:table-cell table:style-name="ce13" office:value-type="string" calcext:value-type="string">
              <text:p>Multe e ammend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09</text:p>
            </table:table-cell>
            <table:table-cell table:style-name="ce13" office:value-type="string" calcext:value-type="string">
              <text:p>Premi assicurativi</text:p>
            </table:table-cell>
            <table:table-cell office:value-type="float" office:value="73000" calcext:value-type="float">
              <text:p>73.000</text:p>
            </table:table-cell>
            <table:table-cell office:value-type="float" office:value="73100" calcext:value-type="float">
              <text:p>73.100</text:p>
            </table:table-cell>
            <table:table-cell office:value-type="float" office:value="70000" calcext:value-type="float">
              <text:p>70.000</text:p>
            </table:table-cell>
            <table:table-cell office:value-type="float" office:value="70350" calcext:value-type="float">
              <text:p>70.350</text:p>
            </table:table-cell>
            <table:table-cell office:value-type="float" office:value="70660" calcext:value-type="float">
              <text:p>70.66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0</text:p>
            </table:table-cell>
            <table:table-cell table:style-name="ce13" office:value-type="string" calcext:value-type="string">
              <text:p>Prestazioni sanitarie</text:p>
            </table:table-cell>
            <table:table-cell office:value-type="float" office:value="0" calcext:value-type="float">
              <text:p>0</text:p>
            </table:table-cell>
            <table:table-cell office:value-type="float" office:value="350" calcext:value-type="float">
              <text:p>350</text:p>
            </table:table-cell>
            <table:table-cell office:value-type="float" office:value="0" calcext:value-type="float">
              <text:p>0</text:p>
            </table:table-cell>
            <table:table-cell office:value-type="float" office:value="350" calcext:value-type="float">
              <text:p>350</text:p>
            </table:table-cell>
            <table:table-cell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1</text:p>
            </table:table-cell>
            <table:table-cell table:style-name="ce13" office:value-type="string" calcext:value-type="string">
              <text:p>Minusvalenze ordinari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2</text:p>
            </table:table-cell>
            <table:table-cell table:style-name="ce13" office:value-type="string" calcext:value-type="string">
              <text:p>Sopravvenienze passive ordinarie</text:p>
            </table:table-cell>
            <table:table-cell table:number-columns-repeated="2" office:value-type="float" office:value="10000" calcext:value-type="float">
              <text:p>10.000</text:p>
            </table:table-cell>
            <table:table-cell office:value-type="float" office:value="0" calcext:value-type="float">
              <text:p>0</text:p>
            </table:table-cell>
            <table:table-cell office:value-type="float" office:value="43645.26" calcext:value-type="float">
              <text:p>43.645</text:p>
            </table:table-cell>
            <table:table-cell office:value-type="float" office:value="40861.67" calcext:value-type="float">
              <text:p>40.86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3</text:p>
            </table:table-cell>
            <table:table-cell table:style-name="ce13" office:value-type="string" calcext:value-type="string">
              <text:p>Trasferimenti a partner per progetti 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291190" calcext:value-type="float">
              <text:p>291.190</text:p>
            </table:table-cell>
            <table:table-cell office:value-type="float" office:value="93687.11" calcext:value-type="float">
              <text:p>93.68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4</text:p>
            </table:table-cell>
            <table:table-cell table:style-name="ce13" office:value-type="string" calcext:value-type="string">
              <text:p>Contributi ad associazioni</text:p>
            </table:table-cell>
            <table:table-cell table:number-columns-repeated="3" office:value-type="float" office:value="1200" calcext:value-type="float">
              <text:p>1.200</text:p>
            </table:table-cell>
            <table:table-cell office:value-type="float" office:value="3000" calcext:value-type="float">
              <text:p>3.000</text:p>
            </table:table-cell>
            <table:table-cell office:value-type="float" office:value="1241.57" calcext:value-type="float">
              <text:p>1.242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5</text:p>
            </table:table-cell>
            <table:table-cell table:style-name="ce13" office:value-type="string" calcext:value-type="string">
              <text:p>Propaganda e pubblicità</text:p>
            </table:table-cell>
            <table:table-cell office:value-type="float" office:value="500" calcext:value-type="float">
              <text:p>500</text:p>
            </table:table-cell>
            <table:table-cell table:number-columns-repeated="2" office:value-type="float" office:value="0" calcext:value-type="float">
              <text:p>0</text:p>
            </table:table-cell>
            <table:table-cell office:value-type="float" office:value="35000" calcext:value-type="float">
              <text:p>35.000</text:p>
            </table:table-cell>
            <table:table-cell office:value-type="float" office:value="6100" calcext:value-type="float">
              <text:p>6.10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6</text:p>
            </table:table-cell>
            <table:table-cell table:style-name="ce13" office:value-type="string" calcext:value-type="string">
              <text:p>Quote associative</text:p>
            </table:table-cell>
            <table:table-cell office:value-type="float" office:value="7000" calcext:value-type="float">
              <text:p>7.000</text:p>
            </table:table-cell>
            <table:table-cell office:value-type="float" office:value="7200" calcext:value-type="float">
              <text:p>7.200</text:p>
            </table:table-cell>
            <table:table-cell office:value-type="float" office:value="4000" calcext:value-type="float">
              <text:p>4.000</text:p>
            </table:table-cell>
            <table:table-cell office:value-type="float" office:value="8487" calcext:value-type="float">
              <text:p>8.487</text:p>
            </table:table-cell>
            <table:table-cell office:value-type="float" office:value="5354.5" calcext:value-type="float">
              <text:p>5.355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7</text:p>
            </table:table-cell>
            <table:table-cell table:style-name="ce13" office:value-type="string" calcext:value-type="string">
              <text:p>Arrotondamenti passivi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.18" calcext:value-type="float">
              <text:p>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1.08.01.18</text:p>
            </table:table-cell>
            <table:table-cell table:style-name="ce13" office:value-type="string" calcext:value-type="string">
              <text:p>Sconti e abbuoni passivi</text:p>
            </table:table-cell>
            <table:table-cell table:number-columns-repeated="3" office:value-type="float" office:value="50" calcext:value-type="float">
              <text:p>50</text:p>
            </table:table-cell>
            <table:table-cell office:value-type="float" office:value="80" calcext:value-type="float">
              <text:p>80</text:p>
            </table:table-cell>
            <table:table-cell office:value-type="float" office:value="45.8" calcext:value-type="float">
              <text:p>46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6"/>
          <table:table-cell table:style-name="ce9" table:number-columns-repeated="62"/>
        </table:table-row>
        <table:table-row table:style-name="ro1">
          <table:table-cell table:style-name="ce3" office:value-type="string" calcext:value-type="string">
            <text:p>07.02</text:p>
          </table:table-cell>
          <table:table-cell table:style-name="ce10" office:value-type="string" calcext:value-type="string">
            <text:p>C) ONERI FINANZIARI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7.02.01</text:p>
          </table:table-cell>
          <table:table-cell table:style-name="ce11" office:value-type="string" calcext:value-type="string">
            <text:p>Oneri finanziari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2.01.01</text:p>
          </table:table-cell>
          <table:table-cell table:style-name="ce12" office:value-type="string" calcext:value-type="string">
            <text:p>Interessi ed altri oneri finanziari</text:p>
          </table:table-cell>
          <table:table-cell table:style-name="ce16" office:value-type="float" office:value="64987.29" calcext:value-type="float">
            <text:p>64.987</text:p>
          </table:table-cell>
          <table:table-cell table:style-name="ce16" office:value-type="float" office:value="55570.84" calcext:value-type="float">
            <text:p>55.571</text:p>
          </table:table-cell>
          <table:table-cell table:style-name="ce16" office:value-type="float" office:value="52882.91" calcext:value-type="float">
            <text:p>52.883</text:p>
          </table:table-cell>
          <table:table-cell table:style-name="ce16" office:value-type="float" office:value="69296.68" calcext:value-type="float">
            <text:p>69.297</text:p>
          </table:table-cell>
          <table:table-cell table:style-name="ce16" table:formula="of:=SUM([$TOT.G269:.G283])" office:value-type="float" office:value="55864.3" calcext:value-type="float">
            <text:p>55.864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2.01.01.01</text:p>
            </table:table-cell>
            <table:table-cell table:style-name="ce13" office:value-type="string" calcext:value-type="string">
              <text:p>Da imprese controllate e collega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2</text:p>
            </table:table-cell>
            <table:table-cell table:style-name="ce13" office:value-type="string" calcext:value-type="string">
              <text:p>Interessi e oneri su debiti obbligazionar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3</text:p>
            </table:table-cell>
            <table:table-cell table:style-name="ce13" office:value-type="string" calcext:value-type="string">
              <text:p>Interessi passivi su c/c bancari</text:p>
            </table:table-cell>
            <table:table-cell office:value-type="float" office:value="28000" calcext:value-type="float">
              <text:p>28.000</text:p>
            </table:table-cell>
            <table:table-cell table:number-columns-repeated="2" office:value-type="float" office:value="22500" calcext:value-type="float">
              <text:p>22.500</text:p>
            </table:table-cell>
            <table:table-cell office:value-type="float" office:value="30000" calcext:value-type="float">
              <text:p>30.000</text:p>
            </table:table-cell>
            <table:table-cell office:value-type="float" office:value="26076.61" calcext:value-type="float">
              <text:p>26.07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4</text:p>
            </table:table-cell>
            <table:table-cell table:style-name="ce13" office:value-type="string" calcext:value-type="string">
              <text:p>Interessi passivi su mutui</text:p>
            </table:table-cell>
            <table:table-cell office:value-type="float" office:value="36987.29" calcext:value-type="float">
              <text:p>36.987</text:p>
            </table:table-cell>
            <table:table-cell office:value-type="float" office:value="33070.84" calcext:value-type="float">
              <text:p>33.071</text:p>
            </table:table-cell>
            <table:table-cell office:value-type="float" office:value="30382.91" calcext:value-type="float">
              <text:p>30.383</text:p>
            </table:table-cell>
            <table:table-cell office:value-type="float" office:value="39269.59" calcext:value-type="float">
              <text:p>39.270</text:p>
            </table:table-cell>
            <table:table-cell office:value-type="float" office:value="29716.85" calcext:value-type="float">
              <text:p>29.717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5</text:p>
            </table:table-cell>
            <table:table-cell table:style-name="ce13" office:value-type="string" calcext:value-type="string">
              <text:p>Interessi passivi su altri finanziament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6</text:p>
            </table:table-cell>
            <table:table-cell table:style-name="ce13" office:value-type="string" calcext:value-type="string">
              <text:p>Interessi passivi su titoli di credit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7</text:p>
            </table:table-cell>
            <table:table-cell table:style-name="ce13" office:value-type="string" calcext:value-type="string">
              <text:p>Altri oneri finanziar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8</text:p>
            </table:table-cell>
            <table:table-cell table:style-name="ce13" office:value-type="string" calcext:value-type="string">
              <text:p>Interessi su liquidazioni fiscali imposte dirette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70.84" calcext:value-type="float">
              <text:p>71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09</text:p>
            </table:table-cell>
            <table:table-cell table:style-name="ce13" office:value-type="string" calcext:value-type="string">
              <text:p>Commissioni per fidejuss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10</text:p>
            </table:table-cell>
            <table:table-cell table:style-name="ce13" office:value-type="string" calcext:value-type="string">
              <text:p>Interessi su liquidazioni IVA trimestr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11</text:p>
            </table:table-cell>
            <table:table-cell table:style-name="ce13" office:value-type="string" calcext:value-type="string">
              <text:p>Perdite su cambi realizzati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27.09" calcext:value-type="float">
              <text:p>27</text:p>
            </table:table-cell>
            <table:table-cell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12</text:p>
            </table:table-cell>
            <table:table-cell table:style-name="ce13" office:value-type="string" calcext:value-type="string">
              <text:p>Perdite su cambi stima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13</text:p>
            </table:table-cell>
            <table:table-cell table:style-name="ce13" office:value-type="string" calcext:value-type="string">
              <text:p>(Utilizzo fondo rischi di cambio)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14</text:p>
            </table:table-cell>
            <table:table-cell table:style-name="ce13" office:value-type="string" calcext:value-type="string">
              <text:p>Minusvalenze ordinarie da alienazioni di partecipaz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2.01.01.15</text:p>
            </table:table-cell>
            <table:table-cell table:style-name="ce13" office:value-type="string" calcext:value-type="string">
              <text:p>Minusvalenze ordinarie da alienazioni di tito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07.03</text:p>
          </table:table-cell>
          <table:table-cell table:style-name="ce10" office:value-type="string" calcext:value-type="string">
            <text:p>D) RETTIFICHE VALORE DI ATTIVITA' FINANZIARE (SVALUTAZIONI)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7.03.01</text:p>
          </table:table-cell>
          <table:table-cell table:style-name="ce11" office:value-type="string" calcext:value-type="string">
            <text:p>Rettifiche di valore di attività finanziarie (svalutazioni)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3.01.01</text:p>
          </table:table-cell>
          <table:table-cell table:style-name="ce12" office:value-type="string" calcext:value-type="string">
            <text:p>Svalutazion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288:.G290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3.01.01.01</text:p>
            </table:table-cell>
            <table:table-cell table:style-name="ce13" office:value-type="string" calcext:value-type="string">
              <text:p>Svalutazioni di partecipazion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3.01.01.02</text:p>
            </table:table-cell>
            <table:table-cell table:style-name="ce13" office:value-type="string" calcext:value-type="string">
              <text:p>Svalutazioni di immobilizzazioni finanziari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3.01.01.03</text:p>
            </table:table-cell>
            <table:table-cell table:style-name="ce13" office:value-type="string" calcext:value-type="string">
              <text:p>Svalutazioni di titoli iscritti nell'attivo circolan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07.04</text:p>
          </table:table-cell>
          <table:table-cell table:style-name="ce10" office:value-type="string" calcext:value-type="string">
            <text:p>E) ONERI STRAORDINAR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59"/>
        </table:table-row>
        <table:table-row table:style-name="ro1">
          <table:table-cell table:style-name="ce4" office:value-type="string" calcext:value-type="string">
            <text:p>07.04.01</text:p>
          </table:table-cell>
          <table:table-cell table:style-name="ce11" office:value-type="string" calcext:value-type="string">
            <text:p>Oneri straordinar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59"/>
        </table:table-row>
        <table:table-row table:style-name="ro1">
          <table:table-cell table:style-name="ce5" office:value-type="string" calcext:value-type="string">
            <text:p>07.04.01.01</text:p>
          </table:table-cell>
          <table:table-cell table:style-name="ce12" office:value-type="string" calcext:value-type="string">
            <text:p>Minusvalenze da alienazion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295:.G298])" office:value-type="float" office:value="1004.03" calcext:value-type="float">
            <text:p>1.004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4.01.01.01</text:p>
            </table:table-cell>
            <table:table-cell table:style-name="ce13" office:value-type="string" calcext:value-type="string">
              <text:p>Minusvalenza da alienazione beni immateria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4.01.01.02</text:p>
            </table:table-cell>
            <table:table-cell table:style-name="ce13" office:value-type="string" calcext:value-type="string">
              <text:p>Minusvalenza da alienazione beni materiali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1004.03" calcext:value-type="float">
              <text:p>1.00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4.01.01.03</text:p>
            </table:table-cell>
            <table:table-cell table:style-name="ce13" office:value-type="string" calcext:value-type="string">
              <text:p>Minusvalenza da alienazione titol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4.01.01.04</text:p>
            </table:table-cell>
            <table:table-cell table:style-name="ce13" office:value-type="string" calcext:value-type="string">
              <text:p>Minusvalenza da alienazione conferimenti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4.01.02</text:p>
          </table:table-cell>
          <table:table-cell table:style-name="ce12" office:value-type="string" calcext:value-type="string">
            <text:p>Sopravvenienze passive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50.48" calcext:value-type="float">
            <text:p>1.250</text:p>
          </table:table-cell>
          <table:table-cell table:style-name="ce16" table:formula="of:=SUM([$TOT.G300])" office:value-type="float" office:value="9989" calcext:value-type="float">
            <text:p>9.989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4.01.02.01</text:p>
            </table:table-cell>
            <table:table-cell table:style-name="ce13" office:value-type="string" calcext:value-type="string">
              <text:p>Sopravvenienze passive</text:p>
            </table:table-cell>
            <table:table-cell table:number-columns-repeated="3" office:value-type="float" office:value="0" calcext:value-type="float">
              <text:p>0</text:p>
            </table:table-cell>
            <table:table-cell office:value-type="float" office:value="1250.48" calcext:value-type="float">
              <text:p>1.250</text:p>
            </table:table-cell>
            <table:table-cell office:value-type="float" office:value="9989" calcext:value-type="float">
              <text:p>9.989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4.01.03</text:p>
          </table:table-cell>
          <table:table-cell table:style-name="ce12" office:value-type="string" calcext:value-type="string">
            <text:p>Imposte relative ad esercizi precedent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302:.G304])" office:value-type="float" office:value="30584.94" calcext:value-type="float">
            <text:p>30.585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4.01.03.01</text:p>
            </table:table-cell>
            <table:table-cell table:style-name="ce13" office:value-type="string" calcext:value-type="string">
              <text:p>Imposte relative ad esercizi precedenti</text:p>
            </table:table-cell>
            <table:table-cell table:number-columns-repeated="4" office:value-type="float" office:value="0" calcext:value-type="float">
              <text:p>0</text:p>
            </table:table-cell>
            <table:table-cell office:value-type="float" office:value="30584.94" calcext:value-type="float">
              <text:p>30.585</text:p>
            </table:table-cell>
            <table:table-cell table:style-name="ce9"/>
            <table:table-cell table:style-name="ce6"/>
            <table:table-cell table:style-name="ce13"/>
            <table:table-cell table:style-name="ce17"/>
            <table:table-cell table:style-name="ce9" table:number-columns-repeated="52"/>
          </table:table-row>
          <table:table-row table:style-name="ro1">
            <table:table-cell table:style-name="ce6" office:value-type="string" calcext:value-type="string">
              <text:p>07.04.01.03.02</text:p>
            </table:table-cell>
            <table:table-cell table:style-name="ce13" office:value-type="string" calcext:value-type="string">
              <text:p>Condoni per impos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4.01.03.03</text:p>
            </table:table-cell>
            <table:table-cell table:style-name="ce13" office:value-type="string" calcext:value-type="string">
              <text:p>Accantonamento al fondo per imposte per contenziosi in corso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4.01.04</text:p>
          </table:table-cell>
          <table:table-cell table:style-name="ce12" office:value-type="string" calcext:value-type="string">
            <text:p>Altri oneri straordinari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306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4.01.04.01</text:p>
            </table:table-cell>
            <table:table-cell table:style-name="ce13" office:value-type="string" calcext:value-type="string">
              <text:p>Condoni (diversi da quelli per imposte)</text:p>
            </table:table-cell>
            <table:table-cell table:number-columns-repeated="5" office:value-type="float" office:value="0" calcext:value-type="float">
              <text:p>0</text:p>
            </table:table-cell>
            <table:table-cell table:style-name="ce9" table:number-columns-repeated="56"/>
          </table:table-row>
        </table:table-row-group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07.05</text:p>
          </table:table-cell>
          <table:table-cell table:style-name="ce10" office:value-type="string" calcext:value-type="string">
            <text:p>IMPOSTE SUL REDDITO DELL'ESERCIZIO</text:p>
          </table:table-cell>
          <table:table-cell table:style-name="ce9" table:number-columns-repeated="61"/>
        </table:table-row>
        <table:table-row table:style-name="ro1">
          <table:table-cell table:style-name="ce4" office:value-type="string" calcext:value-type="string">
            <text:p>07.05.01</text:p>
          </table:table-cell>
          <table:table-cell table:style-name="ce11" office:value-type="string" calcext:value-type="string">
            <text:p>Imposte sul reddito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5.01.01</text:p>
          </table:table-cell>
          <table:table-cell table:style-name="ce12" office:value-type="string" calcext:value-type="string">
            <text:p>IRES dell'esercizio</text:p>
          </table:table-cell>
          <table:table-cell table:number-columns-repeated="4" table:style-name="ce16" office:value-type="float" office:value="90000" calcext:value-type="float">
            <text:p>90.000</text:p>
          </table:table-cell>
          <table:table-cell table:style-name="ce16" table:formula="of:=SUM([$TOT.G311])" office:value-type="float" office:value="103410" calcext:value-type="float">
            <text:p>103.410</text:p>
          </table:table-cell>
          <table:table-cell table:style-name="ce22" table:number-columns-repeated="56"/>
        </table:table-row>
        <table:table-row-group>
          <table:table-row table:style-name="ro1">
            <table:table-cell office:value-type="string" calcext:value-type="string">
              <text:p>07.05.01.01.01</text:p>
            </table:table-cell>
            <table:table-cell office:value-type="string" calcext:value-type="string">
              <text:p>IRES</text:p>
            </table:table-cell>
            <table:table-cell table:number-columns-repeated="4" office:value-type="float" office:value="90000" calcext:value-type="float">
              <text:p>90.000</text:p>
            </table:table-cell>
            <table:table-cell office:value-type="float" office:value="103410" calcext:value-type="float">
              <text:p>103.410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5.01.02</text:p>
          </table:table-cell>
          <table:table-cell table:style-name="ce12" office:value-type="string" calcext:value-type="string">
            <text:p>IRAP dell'esercizio</text:p>
          </table:table-cell>
          <table:table-cell table:style-name="ce16" office:value-type="float" office:value="181114.82" calcext:value-type="float">
            <text:p>181.115</text:p>
          </table:table-cell>
          <table:table-cell table:style-name="ce16" office:value-type="float" office:value="200306.81" calcext:value-type="float">
            <text:p>200.307</text:p>
          </table:table-cell>
          <table:table-cell table:style-name="ce16" office:value-type="float" office:value="187626.53" calcext:value-type="float">
            <text:p>187.627</text:p>
          </table:table-cell>
          <table:table-cell table:style-name="ce16" office:value-type="float" office:value="188541.819146" calcext:value-type="float">
            <text:p>188.542</text:p>
          </table:table-cell>
          <table:table-cell table:style-name="ce16" table:formula="of:=SUM([$TOT.G313:.G315])" office:value-type="float" office:value="227017.68" calcext:value-type="float">
            <text:p>227.018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5.01.02.01</text:p>
            </table:table-cell>
            <table:table-cell table:style-name="ce13" office:value-type="string" calcext:value-type="string">
              <text:p>IRAP personale dipendente</text:p>
            </table:table-cell>
            <table:table-cell office:value-type="float" office:value="145273.22" calcext:value-type="float">
              <text:p>145.273</text:p>
            </table:table-cell>
            <table:table-cell office:value-type="float" office:value="162876.21" calcext:value-type="float">
              <text:p>162.876</text:p>
            </table:table-cell>
            <table:table-cell office:value-type="float" office:value="156226.53" calcext:value-type="float">
              <text:p>156.227</text:p>
            </table:table-cell>
            <table:table-cell office:value-type="float" office:value="145288.699146" calcext:value-type="float">
              <text:p>145.289</text:p>
            </table:table-cell>
            <table:table-cell office:value-type="float" office:value="171124.06" calcext:value-type="float">
              <text:p>171.124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5.01.02.02</text:p>
            </table:table-cell>
            <table:table-cell table:style-name="ce13" office:value-type="string" calcext:value-type="string">
              <text:p>IRAP consulenti e collaboratori</text:p>
            </table:table-cell>
            <table:table-cell office:value-type="float" office:value="5841.6" calcext:value-type="float">
              <text:p>5.842</text:p>
            </table:table-cell>
            <table:table-cell office:value-type="float" office:value="2430.6" calcext:value-type="float">
              <text:p>2.431</text:p>
            </table:table-cell>
            <table:table-cell office:value-type="float" office:value="1400" calcext:value-type="float">
              <text:p>1.400</text:p>
            </table:table-cell>
            <table:table-cell office:value-type="float" office:value="8253.12" calcext:value-type="float">
              <text:p>8.253</text:p>
            </table:table-cell>
            <table:table-cell office:value-type="float" office:value="13043.1" calcext:value-type="float">
              <text:p>13.043</text:p>
            </table:table-cell>
            <table:table-cell table:style-name="ce9" table:number-columns-repeated="56"/>
          </table:table-row>
          <table:table-row table:style-name="ro1">
            <table:table-cell table:style-name="ce6" office:value-type="string" calcext:value-type="string">
              <text:p>07.05.01.02.03</text:p>
            </table:table-cell>
            <table:table-cell table:style-name="ce13" office:value-type="string" calcext:value-type="string">
              <text:p>IRAP attività commerciale</text:p>
            </table:table-cell>
            <table:table-cell office:value-type="float" office:value="30000" calcext:value-type="float">
              <text:p>30.000</text:p>
            </table:table-cell>
            <table:table-cell office:value-type="float" office:value="35000" calcext:value-type="float">
              <text:p>35.000</text:p>
            </table:table-cell>
            <table:table-cell office:value-type="float" office:value="30000" calcext:value-type="float">
              <text:p>30.000</text:p>
            </table:table-cell>
            <table:table-cell office:value-type="float" office:value="35000" calcext:value-type="float">
              <text:p>35.000</text:p>
            </table:table-cell>
            <table:table-cell office:value-type="float" office:value="42850.52" calcext:value-type="float">
              <text:p>42.851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5" office:value-type="string" calcext:value-type="string">
            <text:p>07.05.01.03</text:p>
          </table:table-cell>
          <table:table-cell table:style-name="ce12" office:value-type="string" calcext:value-type="string">
            <text:p>Ritenute fiscali su interessi attivi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table:formula="of:=SUM([$TOT.G317])" office:value-type="float" office:value="1312" calcext:value-type="float">
            <text:p>1.312</text:p>
          </table:table-cell>
          <table:table-cell table:style-name="ce22" table:number-columns-repeated="56"/>
        </table:table-row>
        <table:table-row-group>
          <table:table-row table:style-name="ro1">
            <table:table-cell table:style-name="ce6" office:value-type="string" calcext:value-type="string">
              <text:p>07.05.01.03.01</text:p>
            </table:table-cell>
            <table:table-cell table:style-name="ce13" office:value-type="string" calcext:value-type="string">
              <text:p>Ritenute fiscali su interessi attivi</text:p>
            </table:table-cell>
            <table:table-cell table:number-columns-repeated="2" office:value-type="float" office:value="300" calcext:value-type="float">
              <text:p>300</text:p>
            </table:table-cell>
            <table:table-cell office:value-type="float" office:value="200" calcext:value-type="float">
              <text:p>200</text:p>
            </table:table-cell>
            <table:table-cell office:value-type="float" office:value="500" calcext:value-type="float">
              <text:p>500</text:p>
            </table:table-cell>
            <table:table-cell office:value-type="float" office:value="1312" calcext:value-type="float">
              <text:p>1.312</text:p>
            </table:table-cell>
            <table:table-cell table:style-name="ce9" table:number-columns-repeated="56"/>
          </table:table-row>
        </table:table-row-group>
        <table:table-row table:style-name="ro1">
          <table:table-cell table:style-name="ce4" office:value-type="string" calcext:value-type="string">
            <text:p>07.05.02</text:p>
          </table:table-cell>
          <table:table-cell table:style-name="ce11" office:value-type="string" calcext:value-type="string">
            <text:p>Imposte differite</text:p>
          </table:table-cell>
          <table:table-cell table:style-name="ce9" table:number-columns-repeated="61"/>
        </table:table-row>
        <table:table-row table:style-name="ro1">
          <table:table-cell table:style-name="ce5" office:value-type="string" calcext:value-type="string">
            <text:p>07.05.02.01</text:p>
          </table:table-cell>
          <table:table-cell table:style-name="ce12" office:value-type="string" calcext:value-type="string">
            <text:p>Imposte differit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$TOT.G320])" office:value-type="float" office:value="0" calcext:value-type="float">
            <text:p>0</text:p>
          </table:table-cell>
          <table:table-cell table:style-name="ce22" table:number-columns-repeated="56"/>
        </table:table-row>
        <table:table-row-group>
          <table:table-row table:style-name="ro1">
            <table:table-cell office:value-type="string" calcext:value-type="string">
              <text:p>07.05.02.01.01</text:p>
            </table:table-cell>
            <table:table-cell office:value-type="string" calcext:value-type="string">
              <text:p>Imposte differite</text:p>
            </table:table-cell>
            <table:table-cell table:number-columns-repeated="5" office:value-type="float" office:value="0" calcext:value-type="float">
              <text:p>0</text:p>
            </table:table-cell>
            <table:table-cell table:number-columns-repeated="56"/>
          </table:table-row>
        </table:table-row-group>
        <table:table-row table:style-name="ro1">
          <table:table-cell table:style-name="ce9" table:number-columns-repeated="7"/>
          <table:table-cell table:number-columns-repeated="56"/>
        </table:table-row>
        <table:table-row table:style-name="ro1">
          <table:table-cell table:style-name="ce8"/>
          <table:table-cell table:style-name="ce8" office:value-type="string" calcext:value-type="string">
            <text:p>TOTALE COSTI</text:p>
          </table:table-cell>
          <table:table-cell table:style-name="ce18" office:value-type="float" office:value="9699030.265" calcext:value-type="float">
            <text:p>9.699.030</text:p>
          </table:table-cell>
          <table:table-cell table:style-name="ce18" office:value-type="float" office:value="8868302.745" calcext:value-type="float">
            <text:p>8.868.303</text:p>
          </table:table-cell>
          <table:table-cell table:style-name="ce18" office:value-type="float" office:value="8941685.5693493" calcext:value-type="float">
            <text:p>8.941.686</text:p>
          </table:table-cell>
          <table:table-cell table:style-name="ce18" office:value-type="float" office:value="11024226.841746" calcext:value-type="float">
            <text:p>11.024.227</text:p>
          </table:table-cell>
          <table:table-cell table:style-name="ce18" table:formula="of:=+[$TOT.G319]+[$TOT.G316]+[$TOT.G312]+[$TOT.G310]+[$TOT.G305]+[$TOT.G301]+[$TOT.G299]+[$TOT.G294]+[$TOT.G287]+[$TOT.G268]+[$TOT.G246]+[$TOT.G240]+[$TOT.G236]+[$TOT.G232]+[$TOT.G225]+[$TOT.G221]+[$TOT.G215]+[$TOT.G208]+[$TOT.G202]+[$TOT.G200]+[$TOT.G194]+[$TOT.G183]+[$TOT.G176]+[$TOT.G169]+[$TOT.G160]+[$TOT.G149]+[$TOT.G140]+[$TOT.G127]+[$TOT.G115]" office:value-type="float" office:value="11091608.95" calcext:value-type="float">
            <text:p>11.091.609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float" office:value="-0.42500000045402" calcext:value-type="float">
            <text:p>0</text:p>
          </table:table-cell>
          <table:table-cell table:formula="of:=-0.505000000596046" office:value-type="float" office:value="-0.505000000596046" calcext:value-type="float">
            <text:p>-1</text:p>
          </table:table-cell>
          <table:table-cell office:value-type="float" office:value="0.430650699883699" calcext:value-type="float">
            <text:p>0</text:p>
          </table:table-cell>
          <table:table-cell office:value-type="float" office:value="0.198253998532891" calcext:value-type="float">
            <text:p>0</text:p>
          </table:table-cell>
          <table:table-cell table:formula="of:=[$TOT.G110]-[$TOT.G322]" office:value-type="float" office:value="344137.310000002" calcext:value-type="float">
            <text:p>344.137</text:p>
          </table:table-cell>
          <table:table-cell table:number-columns-repeated="56"/>
        </table:table-row>
        <table:table-row table:style-name="ro1" table:number-rows-repeated="1048252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Excel_BuiltIn_Print_Area" table:base-cell-address="$TOT.$A$1" table:cell-range-address="$TOT.$A$1:.$G$1048576"/>
          <table:named-range table:name="Excel_BuiltIn_Print_Titles" table:base-cell-address="$TOT.$A$1" table:cell-range-address="$TOT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0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7P0"/>
    </number:number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12.58mm" fo:margin-bottom="7.02mm" fo:margin-left="9.12mm" fo:margin-right="6.9mm" loext:scale-to-X="1" loext:scale-to-Y="10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 style:data-style-name="N2" text:time-value="10:17:48.71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9:33:22.768232339</meta:creation-date>
    <dc:date>2019-12-13T15:29:36.510477167</dc:date>
    <meta:editing-duration>PT6H6M7S</meta:editing-duration>
    <meta:editing-cycles>22</meta:editing-cycles>
    <meta:generator>LibreOffice/5.2.0.2$Windows_x86 LibreOffice_project/a7567a46e5d2953c320b13eb88a3981c4f9bd1e0</meta:generator>
    <meta:document-statistic meta:table-count="1" meta:cell-count="2056" meta:object-count="7"/>
  </office:meta>
</office:document-meta>
</file>