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69.12mm"/>
    </style:style>
    <style:style style:name="co4" style:family="table-column">
      <style:table-column-properties fo:break-before="auto" style:column-width="162.97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pagamenti_5f_II_5f_trimestre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36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rotation-align="none"/>
    </style:style>
    <style:style style:name="ce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cell-protect="protected" style:print-content="true" style:rotation-align="none"/>
    </style:style>
    <style:style style:name="ce6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_II_trimestre_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2019 Membership fee - MB 45/2019/23</text:p>
          </table:table-cell>
          <table:table-cell table:style-name="ce3" office:value-type="string" calcext:value-type="string">
            <text:p>EUROCHILD AISBL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competenze costituzione in giudizio c/atto citazione raugei</text:p>
          </table:table-cell>
          <table:table-cell table:style-name="ce3" office:value-type="string" calcext:value-type="string">
            <text:p>ALVARO FRANCESCO</text:p>
          </table:table-cell>
          <table:table-cell table:style-name="ce5" office:value-type="float" office:value="1690.5" calcext:value-type="float">
            <text:p>1.690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e su GURI affidamento servizio pulizia</text:p>
          </table:table-cell>
          <table:table-cell table:style-name="ce3" office:value-type="string" calcext:value-type="string">
            <text:p>IMPLEMENTA S.R.L.</text:p>
          </table:table-cell>
          <table:table-cell table:style-name="ce5" office:value-type="float" office:value="275.08" calcext:value-type="float">
            <text:p>275,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e su GURI affidamento servizio pulizia sede</text:p>
          </table:table-cell>
          <table:table-cell table:style-name="ce3" office:value-type="string" calcext:value-type="string">
            <text:p>IMPLEMENTA S.R.L.</text:p>
          </table:table-cell>
          <table:table-cell table:style-name="ce5" office:value-type="float" office:value="314.94" calcext:value-type="float">
            <text:p>314,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ufficio comunicazione dicembre 2018</text:p>
          </table:table-cell>
          <table:table-cell table:style-name="ce3" office:value-type="string" calcext:value-type="string">
            <text:p>BARACCHI LISA</text:p>
          </table:table-cell>
          <table:table-cell table:style-name="ce5" office:value-type="float" office:value="1530" calcext:value-type="float">
            <text:p>1.5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i postali novembre 2018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67.63" calcext:value-type="float">
            <text:p>167,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regione lazio competenza 2018</text:p>
          </table:table-cell>
          <table:table-cell table:style-name="ce3" office:value-type="string" calcext:value-type="string">
            <text:p>VANNISANTI ANTONIO</text:p>
          </table:table-cell>
          <table:table-cell table:style-name="ce5" office:value-type="float" office:value="3442.5" calcext:value-type="float">
            <text:p>3.44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AI IV acconto</text:p>
          </table:table-cell>
          <table:table-cell table:style-name="ce3" office:value-type="string" calcext:value-type="string">
            <text:p>MOYERSOEN JOSEPH</text:p>
          </table:table-cell>
          <table:table-cell table:style-name="ce5" office:value-type="float" office:value="9724" calcext:value-type="float">
            <text:p>9.72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rpfessionali recupero crediti c/PLS Educational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20.64" calcext:value-type="float">
            <text:p>320,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essionali recupero crediti c/CFP costruzi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27.52" calcext:value-type="float">
            <text:p>427,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infortuni assistitit e utenze nidi n 361160124 Generali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908" calcext:value-type="float">
            <text:p>908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rzo 2019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98.16" calcext:value-type="float">
            <text:p>298,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rzo 2019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rzo 2019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1.89" calcext:value-type="float">
            <text:p>51,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ate codominiali via Pandolfini (come da dd 17/2019)</text:p>
          </table:table-cell>
          <table:table-cell table:style-name="ce3" office:value-type="string" calcext:value-type="string">
            <text:p>CONDOMINIO VIA PANDOLFINI 11</text:p>
          </table:table-cell>
          <table:table-cell table:style-name="ce5" office:value-type="float" office:value="776" calcext:value-type="float">
            <text:p>776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dazione computo consuntivo riepilogativo lavori immobile Figline</text:p>
          </table:table-cell>
          <table:table-cell table:style-name="ce3" office:value-type="string" calcext:value-type="string">
            <text:p>LINCIANO, BENVENUTI &amp; ASSOCIATI</text:p>
          </table:table-cell>
          <table:table-cell table:style-name="ce5" office:value-type="float" office:value="5878.4" calcext:value-type="float">
            <text:p>5.878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gennaio 2019 - app.to piazza del lungo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75" calcext:value-type="float">
            <text:p>2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gennaio 2019 - centrale termica Figline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256.22" calcext:value-type="float">
            <text:p>1.256,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febbraio 2019 - nuovi uffici Unicef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4647.01" calcext:value-type="float">
            <text:p>4.647,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uffici unicef gennaio 2019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7189.69" calcext:value-type="float">
            <text:p>7.189,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febbraio 2019 - app.to piazza del lungo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57.17" calcext:value-type="float">
            <text:p>57,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febbraio 2019 - centrale termica figline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15.93" calcext:value-type="float">
            <text:p>115,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gennaio 2019 - app.piazza del lungo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63.28" calcext:value-type="float">
            <text:p>63,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gennaio 2019 - centrale termica Figline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34.29" calcext:value-type="float">
            <text:p>134,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dicembre 2018 - scale via alfani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9.49" calcext:value-type="float">
            <text:p>19,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dicembre 2018 - uffici via colonn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52.72" calcext:value-type="float">
            <text:p>152,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dicembre 2018 - casa rondini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60.69" calcext:value-type="float">
            <text:p>160,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dicembre 2018 - app.to piazza del lungo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48.72" calcext:value-type="float">
            <text:p>48,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dicembre 2018 - centrale termica fig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19.79" calcext:value-type="float">
            <text:p>119,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dicembre 2018 - uffici via alfani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35.67" calcext:value-type="float">
            <text:p>35,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novembre 2018 - uffici via colonn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86.32" calcext:value-type="float">
            <text:p>186,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dicembre 2018 - sed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3061.55" calcext:value-type="float">
            <text:p>13.061,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dicembre 2018 - uffici unicef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5939.53" calcext:value-type="float">
            <text:p>5.939,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ottobre 2018 - uffici via colonn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49.84" calcext:value-type="float">
            <text:p>149,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ott-nov 2018 utenza 055241663 fax segreteri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48" calcext:value-type="float">
            <text:p>29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ott-nov 2018 utenza 0552469153 ascensori uffic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5" calcext:value-type="float">
            <text:p>19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ott-nov 2018 utenza 0552466346 linea isdn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6" calcext:value-type="float">
            <text:p>29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ott-nov 2018 utenza 05522466734 linea isdn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6" calcext:value-type="float">
            <text:p>29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ott-nov 2018 utenza 05520371 centralino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240.49" calcext:value-type="float">
            <text:p>2.240,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dic.2018 - gen 2019 chiavette internet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5.53" calcext:value-type="float">
            <text:p>15,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ott-nov 2018 utenza 0555959345 figlin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48" calcext:value-type="float">
            <text:p>19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ott-nov 2018 utenza 0552341443 ascensore asil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48" calcext:value-type="float">
            <text:p>19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ott-nov 2018 utenza 0552478386 bottega ragazz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5.08" calcext:value-type="float">
            <text:p>35,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pese telefonia fissa ott-n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48" calcext:value-type="float">
            <text:p>19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ott-nov 2018 cellulari aziendal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279.28" calcext:value-type="float">
            <text:p>1.279,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ott-nov 2018 - chiavette internet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5.54" calcext:value-type="float">
            <text:p>15,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ott-nov 2018 - linea 055219897 casa rondin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77" calcext:value-type="float">
            <text:p>29,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TRT IV trimestre 2018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711.35" calcext:value-type="float">
            <text:p>3.711,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elatrice tavolo L.285 del 8/11/2018</text:p>
          </table:table-cell>
          <table:table-cell table:style-name="ce3" office:value-type="string" calcext:value-type="string">
            <text:p>FABIANO ANTONELLA</text:p>
          </table:table-cell>
          <table:table-cell table:style-name="ce5" office:value-type="float" office:value="1062.26" calcext:value-type="float">
            <text:p>1.062,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tore seminario Get-up 7-8/10/2018</text:p>
          </table:table-cell>
          <table:table-cell table:style-name="ce3" office:value-type="string" calcext:value-type="string">
            <text:p>GUAZZONI DAVID ANGELO FAUSTO</text:p>
          </table:table-cell>
          <table:table-cell table:style-name="ce5" office:value-type="float" office:value="1055.84" calcext:value-type="float">
            <text:p>1.055,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att.formativa progetto Profuce</text:p>
          </table:table-cell>
          <table:table-cell table:style-name="ce3" office:value-type="string" calcext:value-type="string">
            <text:p>MARTINI SARA</text:p>
          </table:table-cell>
          <table:table-cell table:style-name="ce5" office:value-type="float" office:value="2240" calcext:value-type="float">
            <text:p>2.24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neria per apertura serale 20/11/20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88.75" calcext:value-type="float">
            <text:p>88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neria per apertura serale 20/11/20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88.75" calcext:value-type="float">
            <text:p>88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revisore contabile set-dic 2018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3726.27" calcext:value-type="float">
            <text:p>3.726,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09" calcext:value-type="date">
            <text:p>09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iroconto fattura 5/2018 Becherini Susanna a seguito atto di pignoramento (ns pr</text:p>
          </table:table-cell>
          <table:table-cell table:style-name="ce3" office:value-type="string" calcext:value-type="string">
            <text:p>AGENZIA DELLE ENTRATE - RISCOSSIONE - Agente della riscossione per la provincia di Prato</text:p>
          </table:table-cell>
          <table:table-cell table:style-name="ce5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0" calcext:value-type="date">
            <text:p>10/04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2 roll-up completi di stampa</text:p>
          </table:table-cell>
          <table:table-cell table:style-name="ce3" office:value-type="string" calcext:value-type="string">
            <text:p>C.I.T.T.I. DI MAURIZIO MARCO BERTI &amp; C. SAS</text:p>
          </table:table-cell>
          <table:table-cell table:style-name="ce5"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0" calcext:value-type="date">
            <text:p>10/04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2 roll-up completi di stampa</text:p>
          </table:table-cell>
          <table:table-cell table:style-name="ce3" office:value-type="string" calcext:value-type="string">
            <text:p>C.I.T.T.I. DI MAURIZIO MARCO BERTI &amp; C. SAS</text:p>
          </table:table-cell>
          <table:table-cell table:style-name="ce5"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n 1/2539/65/149776580 Responsabilità civile ente 31/12/18-31/2/20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569" calcext:value-type="float">
            <text:p>569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ocumentazione novembre 2018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428.08" calcext:value-type="float">
            <text:p>7.428,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ocumentazione ottobre 2018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428.08" calcext:value-type="float">
            <text:p>7.428,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ocumentazione agosto 2018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428.08" calcext:value-type="float">
            <text:p>7.428,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 lug/ago 2018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4856.16" calcext:value-type="float">
            <text:p>14.856,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 dicembre 2018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428.08" calcext:value-type="float">
            <text:p>7.428,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ATAF dipendenti attivi da marzo 2018 - Guastella/Ricci</text:p>
          </table:table-cell>
          <table:table-cell table:style-name="ce3" office:value-type="string" calcext:value-type="string">
            <text:p>EASY WELFARE S.R.L.</text:p>
          </table:table-cell>
          <table:table-cell table:style-name="ce5" office:value-type="float" office:value="589" calcext:value-type="float">
            <text:p>589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ATAF dipendenti attivi da aprile 2018 - Merlino</text:p>
          </table:table-cell>
          <table:table-cell table:style-name="ce3" office:value-type="string" calcext:value-type="string">
            <text:p>EASY WELFARE S.R.L.</text:p>
          </table:table-cell>
          <table:table-cell table:style-name="ce5" office:value-type="float" office:value="294.5" calcext:value-type="float">
            <text:p>294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a mezzo corriere febbraio 2019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41.55" calcext:value-type="float">
            <text:p>41,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dicembre 2018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apparati cablaggio rete LAN e wireless IV trimestre 2018</text:p>
          </table:table-cell>
          <table:table-cell table:style-name="ce3" office:value-type="string" calcext:value-type="string">
            <text:p>SIME TELECOMUNICAZIONI SPA</text:p>
          </table:table-cell>
          <table:table-cell table:style-name="ce5" office:value-type="float" office:value="972.5" calcext:value-type="float">
            <text:p>97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20/02/19-18/03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989.19" calcext:value-type="float">
            <text:p>989,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alfani 54 periodo 15/12/18-15/03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218.56" calcext:value-type="float">
            <text:p>4.218,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18/12/18-14/03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61.81" calcext:value-type="float">
            <text:p>761,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ed elaborazione dati novembre 2018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novembre 2018 - integrazione CAI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4092.86" calcext:value-type="float">
            <text:p>4.092,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cessiojne in uso locali per convegno 03/12/2018</text:p>
          </table:table-cell>
          <table:table-cell table:style-name="ce3" office:value-type="string" calcext:value-type="string">
            <text:p>CAMERA DI COMMERCIO INDUSTRIA E AGRICOLTURA DI AREZZO-SIENA</text:p>
          </table:table-cell>
          <table:table-cell table:style-name="ce5" office:value-type="float" office:value="40.98" calcext:value-type="float">
            <text:p>40,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convegno CAI 19/10/2018</text:p>
          </table:table-cell>
          <table:table-cell table:style-name="ce3" office:value-type="string" calcext:value-type="string">
            <text:p>LO SCALCO S.R.L.</text:p>
          </table:table-cell>
          <table:table-cell table:style-name="ce5" office:value-type="float" office:value="4390" calcext:value-type="float">
            <text:p>4.39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689.28" calcext:value-type="float">
            <text:p>32.689,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689.28" calcext:value-type="float">
            <text:p>32.689,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2526.92" calcext:value-type="float">
            <text:p>82.526,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2526.92" calcext:value-type="float">
            <text:p>82.526,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olizza RCA Peugeot 20/4/2019-20/04/20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338" calcext:value-type="float">
            <text:p>1.338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pompe di calore dicembre 2018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73.47" calcext:value-type="float">
            <text:p>373,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dicembre 2018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94.63" calcext:value-type="float">
            <text:p>394,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marz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3941.45" calcext:value-type="float">
            <text:p>83.941,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su fatture elettroniche I trimest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2" calcext:value-type="float">
            <text:p>3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e bollo contratto locazione Iqbal Singh e risoluzione contratto 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e bollo contratto locazione Iqbal Singh e risoluzione contratto 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22" calcext:value-type="float">
            <text:p>22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MARZ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80.66" calcext:value-type="float">
            <text:p>980,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marz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722.21" calcext:value-type="float">
            <text:p>9.722,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3/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727.95" calcext:value-type="float">
            <text:p>14.727,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dell'ente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62" calcext:value-type="float">
            <text:p>6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essi passivi bancari per l'anno 2018 sul conto 536 (Tesoreria) - CR Firenze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23613.98" calcext:value-type="float">
            <text:p>23.613,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gennaio 2019 - cucin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537.16" calcext:value-type="float">
            <text:p>537,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fornitura gas gennaio 2019 - pompe di calore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75" calcext:value-type="float">
            <text:p>2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Ontanetti, Copp Denise Haraina, Rosette Nformi/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9" calcext:value-type="float">
            <text:p>169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Ontanetti, Copp Denise Haraina, Rosette Nformi/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3" calcext:value-type="float">
            <text:p>193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Ontanetti, Copp Denise Haraina, Rosette Nformi/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7" calcext:value-type="float">
            <text:p>97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pravvenienza passiva per maggior debito IVA da prorat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64" calcext:value-type="float">
            <text:p>56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febbrai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5017.14" calcext:value-type="float">
            <text:p>105.017,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febbrai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963.73" calcext:value-type="float">
            <text:p>9.963,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split payment al 28/2/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1460.08" calcext:value-type="float">
            <text:p>51.460,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FEBBRAI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371.76" calcext:value-type="float">
            <text:p>4.371,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o affitto (Meliciani, Do Carmo, Zorzi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o affitto (Meliciani, Do Carmo, Zorzi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o affitto (Meliciani, Do Carmo, Zorzi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avvedimento per minore versamento I acconto IRAP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2.79" calcext:value-type="float">
            <text:p>72,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GENNAI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43.58" calcext:value-type="float">
            <text:p>1.843,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split payment dal 31/1/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370.34" calcext:value-type="float">
            <text:p>3.370,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di gennai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9144.12" calcext:value-type="float">
            <text:p>89.144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e su rid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AI anno 2019</text:p>
          </table:table-cell>
          <table:table-cell table:style-name="ce3" office:value-type="string" calcext:value-type="string">
            <text:p>RAI RADIOTELEVISIONE ITALIANA SPA</text:p>
          </table:table-cell>
          <table:table-cell table:style-name="ce5" office:value-type="float" office:value="407.35" calcext:value-type="float">
            <text:p>407,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stelletto banda dati Sister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acqua via canacci periodo 07/12/18-20/02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82.84" calcext:value-type="float">
            <text:p>182,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1" calcext:value-type="date">
            <text:p>01/05/2019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abbonamento anno 2019 piattaforma ISSUU - consultazione on-line riviste dell'ent</text:p>
          </table:table-cell>
          <table:table-cell table:style-name="ce3" office:value-type="string" calcext:value-type="string">
            <text:p>ISSUU INC.</text:p>
          </table:table-cell>
          <table:table-cell table:style-name="ce5" office:value-type="float" office:value="374.57" calcext:value-type="float">
            <text:p>374,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TARI 2019 con conguaglio imposta 2018</text:p>
          </table:table-cell>
          <table:table-cell table:style-name="ce3" office:value-type="string" calcext:value-type="string">
            <text:p>ALIA SERVIZI AMBIENTALI SPA</text:p>
          </table:table-cell>
          <table:table-cell table:style-name="ce5" office:value-type="float" office:value="26631" calcext:value-type="float">
            <text:p>26.631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adesione Biblioteca Innocenti Library A.C. Moro - anno 2019</text:p>
          </table:table-cell>
          <table:table-cell table:style-name="ce3" office:value-type="string" calcext:value-type="string">
            <text:p>AIB - ASSOCIAZIONE ITALIANE BIBLIOTECHE</text:p>
          </table:table-cell>
          <table:table-cell table:style-name="ce5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adesione Biblioteca Innocenti Library A.C. Moro - anno 2019</text:p>
          </table:table-cell>
          <table:table-cell table:style-name="ce3" office:value-type="string" calcext:value-type="string">
            <text:p>AVI - ASSOCIAZIONE VIDEOTECHE MEDIATECHE ITALIANE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adesione Biblioteca Innocenti Library A.C. Moro - anno 2019 ISKO</text:p>
          </table:table-cell>
          <table:table-cell table:style-name="ce3" office:value-type="string" calcext:value-type="string">
            <text:p>GNOLI CLAUDIO TOMMASO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partecipazione SDIAF 2019 cap entrata 14800 - Istittuto degli Innocenti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materiale per convegno RT educativa 22/03/2019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342.71" calcext:value-type="float">
            <text:p>342,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volantini Tuscan Approach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236.4" calcext:value-type="float">
            <text:p>236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e consegna pieghevoli, locandne e attestati per convegno RT educativa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200.38" calcext:value-type="float">
            <text:p>200,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acqua lacalità cannicce Borgo S.Lorenzo periodo 03/07/18-26/03/20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06.79" calcext:value-type="float">
            <text:p>206,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percorso formativo Napoli</text:p>
          </table:table-cell>
          <table:table-cell table:style-name="ce3" office:value-type="string" calcext:value-type="string">
            <text:p>LOCCHI ROBERTO</text:p>
          </table:table-cell>
          <table:table-cell table:style-name="ce5" office:value-type="float" office:value="3380.68" calcext:value-type="float">
            <text:p>3.380,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stampa e spedizione volumi centro regionale</text:p>
          </table:table-cell>
          <table:table-cell table:style-name="ce3" office:value-type="string" calcext:value-type="string">
            <text:p>TIPOGRAFIA MANCINI SAS DI ALDO VIDMAR</text:p>
          </table:table-cell>
          <table:table-cell table:style-name="ce5" office:value-type="float" office:value="10175" calcext:value-type="float">
            <text:p>10.17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online gennaio 2019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1988" calcext:value-type="float">
            <text:p>1.988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online febbraio 2019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1959.18" calcext:value-type="float">
            <text:p>1.959,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febbraio 2018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937.7" calcext:value-type="float">
            <text:p>937,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app.to piazza del lungo febbraio 2018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49" calcext:value-type="float">
            <text:p>2,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llestimento ponteggi mesa in sicurezza locali Università</text:p>
          </table:table-cell>
          <table:table-cell table:style-name="ce3" office:value-type="string" calcext:value-type="string">
            <text:p>MORESI RESTAURI E COSTRUZIONI SRL</text:p>
          </table:table-cell>
          <table:table-cell table:style-name="ce5" office:value-type="float" office:value="5400" calcext:value-type="float">
            <text:p>5.4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di formazione per dipendenti - addetti prevenzione incendi</text:p>
          </table:table-cell>
          <table:table-cell table:style-name="ce3" office:value-type="string" calcext:value-type="string">
            <text:p>SATAFORMAZIONE SNC</text:p>
          </table:table-cell>
          <table:table-cell table:style-name="ce5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di formazione per dipendenti - addetti primo soccorso</text:p>
          </table:table-cell>
          <table:table-cell table:style-name="ce3" office:value-type="string" calcext:value-type="string">
            <text:p>SATAFORMAZIONE SNC</text:p>
          </table:table-cell>
          <table:table-cell table:style-name="ce5" office:value-type="float" office:value="5400" calcext:value-type="float">
            <text:p>5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shopper per rappresentanza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7.97" calcext:value-type="float">
            <text:p>17,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shopper per rappresentanza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7.97" calcext:value-type="float">
            <text:p>17,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odotti farmaceutici casa bambini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55.38" calcext:value-type="float">
            <text:p>55,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dicembre 2018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597.16" calcext:value-type="float">
            <text:p>2.597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odotti farmaceutici casa madri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86.63" calcext:value-type="float">
            <text:p>86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odotti farmaceutici casa madri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70.26" calcext:value-type="float">
            <text:p>70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revisore contabile nov-dic 2018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140.74" calcext:value-type="float">
            <text:p>2.140,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.LE DA CICLO DOCUMENTALE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- ottobre 2018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e d esami medico competente ottobre 2018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1742.4" calcext:value-type="float">
            <text:p>1.742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duzione documentazione per conferma sottoposizione immobile a vi</text:p>
          </table:table-cell>
          <table:table-cell table:style-name="ce3" office:value-type="string" calcext:value-type="string">
            <text:p>PINTUS SILVIA</text:p>
          </table:table-cell>
          <table:table-cell table:style-name="ce5" office:value-type="float" office:value="2602" calcext:value-type="float">
            <text:p>2.60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e gestione SIM acensore Unicef II semestre 2018</text:p>
          </table:table-cell>
          <table:table-cell table:style-name="ce3" office:value-type="string" calcext:value-type="string">
            <text:p>BAGLINI ASCENSORI GROUP S.R.L.</text:p>
          </table:table-cell>
          <table:table-cell table:style-name="ce5" office:value-type="float" office:value="635" calcext:value-type="float">
            <text:p>63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USO PIATTAFORMA START III TRIMESTRE 2018</text:p>
          </table:table-cell>
          <table:table-cell table:style-name="ce3" office:value-type="string" calcext:value-type="string">
            <text:p>I-FABER SPA</text:p>
          </table:table-cell>
          <table:table-cell table:style-name="ce5" office:value-type="float" office:value="2700" calcext:value-type="float">
            <text:p>2.7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 vigilanza sede ottobre 2018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facchinaggio - spostamento faldoni e arredi ufficio informatici per t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516.39" calcext:value-type="float">
            <text:p>516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facchinaggio - spostamento faldoni e arredi ufficio informatici per t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516.39" calcext:value-type="float">
            <text:p>516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visite guidate a Museo per evento finale progetto Bull Off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330" calcext:value-type="float">
            <text:p>3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visite guidate a Museo per evento finale progetto Bull Off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330" calcext:value-type="float">
            <text:p>3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strip antitaccheggio per Biblioteca Innocenti</text:p>
          </table:table-cell>
          <table:table-cell table:style-name="ce3" office:value-type="string" calcext:value-type="string">
            <text:p>ISNG SRL</text:p>
          </table:table-cell>
          <table:table-cell table:style-name="ce5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 trattamento ed impaginazione testi</text:p>
          </table:table-cell>
          <table:table-cell table:style-name="ce3" office:value-type="string" calcext:value-type="string">
            <text:p>RICCIARDI ROCCO</text:p>
          </table:table-cell>
          <table:table-cell table:style-name="ce5" office:value-type="float" office:value="14040" calcext:value-type="float">
            <text:p>14.0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libri per Biblioteca Innocenti</text:p>
          </table:table-cell>
          <table:table-cell table:style-name="ce3" office:value-type="string" calcext:value-type="string">
            <text:p>LIBRERIE FELTRINELLI SRL</text:p>
          </table:table-cell>
          <table:table-cell table:style-name="ce5" office:value-type="float" office:value="1549.67" calcext:value-type="float">
            <text:p>1.549,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workshop cyberbullismo Corecom</text:p>
          </table:table-cell>
          <table:table-cell table:style-name="ce3" office:value-type="string" calcext:value-type="string">
            <text:p>TERRANOVA CLAUDIA MARIA DENISE</text:p>
          </table:table-cell>
          <table:table-cell table:style-name="ce5" office:value-type="float" office:value="920" calcext:value-type="float">
            <text:p>9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e manutenzione hardware e fotocopiatrici ottobre 2018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contabile e fiscale giu-dic 2018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10598.96" calcext:value-type="float">
            <text:p>10.598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contabile e fiscale giu-dic 2018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10598.96" calcext:value-type="float">
            <text:p>10.598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ordinaria vari locali dell'ente</text:p>
          </table:table-cell>
          <table:table-cell table:style-name="ce3" office:value-type="string" calcext:value-type="string">
            <text:p>IMPRESA EDILE GIULIANO MARTELLI SRL</text:p>
          </table:table-cell>
          <table:table-cell table:style-name="ce5" office:value-type="float" office:value="15536.08" calcext:value-type="float">
            <text:p>15.536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odotti farmaceutici casa madri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16.72" calcext:value-type="float">
            <text:p>16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e spedizione volume atti conferenza nazionale famiglia</text:p>
          </table:table-cell>
          <table:table-cell table:style-name="ce3" office:value-type="string" calcext:value-type="string">
            <text:p>LITOGRAFIA IP SRLS</text:p>
          </table:table-cell>
          <table:table-cell table:style-name="ce5" office:value-type="float" office:value="3300" calcext:value-type="float">
            <text:p>3.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neri comando De Lisa Valeria - retribuzione risultato 2017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272.04" calcext:value-type="float">
            <text:p>272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leggii in plexiglas da tavolo per archivio storico</text:p>
          </table:table-cell>
          <table:table-cell table:style-name="ce3" office:value-type="string" calcext:value-type="string">
            <text:p>TECNOGLAS SNC DI GIURLANI CALLOUD GABRIELLA &amp; CO.</text:p>
          </table:table-cell>
          <table:table-cell table:style-name="ce5" office:value-type="float" office:value="119" calcext:value-type="float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pompe di calore febbraio 2019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49" calcext:value-type="float">
            <text:p>2,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febbraio 2018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432.11" calcext:value-type="float">
            <text:p>432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relativi all'anno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74" calcext:value-type="float">
            <text:p>17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locazione (Yvonne Nformi e Zphirin Epie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4" calcext:value-type="float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di registro contratto affitto Associazione Progetto Accoglienza Onlus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39" calcext:value-type="float">
            <text:p>23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stipendi aprile 2019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9838.63" calcext:value-type="float">
            <text:p>9.838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aprile 2019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92.99" calcext:value-type="float">
            <text:p>292,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aprile 2019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aprile 2019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1.84" calcext:value-type="float">
            <text:p>51,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hiave di pagamento 9100480016790489 stipendi aprile 2019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difesa al TAR ricorso corpo vigili giurati</text:p>
          </table:table-cell>
          <table:table-cell table:style-name="ce3" office:value-type="string" calcext:value-type="string">
            <text:p>STUDIO LEGALE LESSONA ASSOCIAZIONE PROFESSIONALE</text:p>
          </table:table-cell>
          <table:table-cell table:style-name="ce5" office:value-type="float" office:value="5344" calcext:value-type="float">
            <text:p>5.34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TP causa c/General costruzioni spa</text:p>
          </table:table-cell>
          <table:table-cell table:style-name="ce3" office:value-type="string" calcext:value-type="string">
            <text:p>BARTOLINI GIAN PIETRO</text:p>
          </table:table-cell>
          <table:table-cell table:style-name="ce5" office:value-type="float" office:value="4000.01" calcext:value-type="float">
            <text:p>4.000,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.li pe procedimento di merito c/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68.8" calcext:value-type="float">
            <text:p>1.068,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pratica recupero crediti c/comune di Napol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748.16" calcext:value-type="float">
            <text:p>748,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causa civile c/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229.12" calcext:value-type="float">
            <text:p>1.229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causa civile c/Becch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389.44" calcext:value-type="float">
            <text:p>1.389,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mediazione obbligatoria c/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20.64" calcext:value-type="float">
            <text:p>320,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recupero crediti c/comune di Palerm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908.48" calcext:value-type="float">
            <text:p>908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recupero crediti c/Astirform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27.52" calcext:value-type="float">
            <text:p>427,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recupero crediti c/Partner soc.coop.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82.19" calcext:value-type="float">
            <text:p>182,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7" calcext:value-type="date">
            <text:p>0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e per recupero crediti c/Ge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80.96" calcext:value-type="float">
            <text:p>480,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rta prepagata Commercial n.5427631300060676</text:p>
          </table:table-cell>
          <table:table-cell table:style-name="ce3" office:value-type="string" calcext:value-type="string">
            <text:p>ISTITUTO DEGLI INNOCENTI - CARTA PREPAGATA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ercorso formativo "Dialogando con le zone"</text:p>
          </table:table-cell>
          <table:table-cell table:style-name="ce3" office:value-type="string" calcext:value-type="string">
            <text:p>MUSI ELISABETTA</text:p>
          </table:table-cell>
          <table:table-cell table:style-name="ce5" office:value-type="float" office:value="960" calcext:value-type="float">
            <text:p>96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dicembre 2018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561.58" calcext:value-type="float">
            <text:p>2.561,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ottobre 2018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728.55" calcext:value-type="float">
            <text:p>1.728,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novembre 2018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863.23" calcext:value-type="float">
            <text:p>1.863,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dicembre 2018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688.2" calcext:value-type="float">
            <text:p>1.688,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periodo 16/10/18-15/11/18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1884.87" calcext:value-type="float">
            <text:p>1.884,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periodo 16/11/18-15/12/18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1593.73" calcext:value-type="float">
            <text:p>1.593,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periodo dicembre 2018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274.38" calcext:value-type="float">
            <text:p>274,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dicembre 2018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 Dipartimento Famiglia gennaio 2019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2565.12" calcext:value-type="float">
            <text:p>2.565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periodo 01/12/18 - 15/01/2019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3222" calcext:value-type="float">
            <text:p>3.22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novembre 2018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1853.2" calcext:value-type="float">
            <text:p>1.853,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nov/dic 2018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2009.85" calcext:value-type="float">
            <text:p>2.009,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gen/feb 2019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1816.96" calcext:value-type="float">
            <text:p>1.816,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gen/feb 2019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087.82" calcext:value-type="float">
            <text:p>2.087,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gen/feb 2019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816.96" calcext:value-type="float">
            <text:p>1.816,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17/12/2018 - 16/01/19</text:p>
          </table:table-cell>
          <table:table-cell table:style-name="ce3" office:value-type="string" calcext:value-type="string">
            <text:p>RIGLIONI ANNA</text:p>
          </table:table-cell>
          <table:table-cell table:style-name="ce5" office:value-type="float" office:value="1201.06" calcext:value-type="float">
            <text:p>1.201,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16/12/18-15ì/01/19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641.07" calcext:value-type="float">
            <text:p>2.641,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comunicazione - febbraio 2019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3583.22" calcext:value-type="float">
            <text:p>3.583,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corecom 2018</text:p>
          </table:table-cell>
          <table:table-cell table:style-name="ce3" office:value-type="string" calcext:value-type="string">
            <text:p>ANDOLFI CRISTIANA</text:p>
          </table:table-cell>
          <table:table-cell table:style-name="ce5" office:value-type="float" office:value="1950" calcext:value-type="float">
            <text:p>1.9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supporto politiche tutela minori gennaio 2019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3072.1" calcext:value-type="float">
            <text:p>3.072,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periodo 16/01/19-15/02/19</text:p>
          </table:table-cell>
          <table:table-cell table:style-name="ce3" office:value-type="string" calcext:value-type="string">
            <text:p>ATTOLNIO LUCIA</text:p>
          </table:table-cell>
          <table:table-cell table:style-name="ce5" office:value-type="float" office:value="1174.99" calcext:value-type="float">
            <text:p>1.174,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onsulenza psciologica area materno infantile comune Firenze</text:p>
          </table:table-cell>
          <table:table-cell table:style-name="ce3" office:value-type="string" calcext:value-type="string">
            <text:p>PERSIANI ARIANNA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ività dipartimento fmiglia febbraio 2019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663.09" calcext:value-type="float">
            <text:p>2.663,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febbraio 2019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nalisi dati nell'ambito delle convenzioni con Dip. Famiglia</text:p>
          </table:table-cell>
          <table:table-cell table:style-name="ce3" office:value-type="string" calcext:value-type="string">
            <text:p>MILANI STELLA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onitoraggio att.amm.va feb-mar 2019</text:p>
          </table:table-cell>
          <table:table-cell table:style-name="ce3" office:value-type="string" calcext:value-type="string">
            <text:p>CORPACI GIUDITTA</text:p>
          </table:table-cell>
          <table:table-cell table:style-name="ce5" office:value-type="float" office:value="4992" calcext:value-type="float">
            <text:p>4.99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e percorso formativo comune di Napoli</text:p>
          </table:table-cell>
          <table:table-cell table:style-name="ce3" office:value-type="string" calcext:value-type="string">
            <text:p>SOAVI GLORIA</text:p>
          </table:table-cell>
          <table:table-cell table:style-name="ce5" office:value-type="float" office:value="1063.91" calcext:value-type="float">
            <text:p>1.063,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pab savoia periodo 15/11/18 - 15/12/18</text:p>
          </table:table-cell>
          <table:table-cell table:style-name="ce3" office:value-type="string" calcext:value-type="string">
            <text:p>SCAGNELLI BENEDETTA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dicembre 2018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151.54" calcext:value-type="float">
            <text:p>1.151,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dicembre 2018</text:p>
          </table:table-cell>
          <table:table-cell table:style-name="ce3" office:value-type="string" calcext:value-type="string">
            <text:p>BELVISO ERIKA</text:p>
          </table:table-cell>
          <table:table-cell table:style-name="ce5" office:value-type="float" office:value="2704" calcext:value-type="float">
            <text:p>2.70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451 dip.famiglia - dicembre 2018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105.26" calcext:value-type="float">
            <text:p>2.105,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upporto staff interno per progetto Profuce</text:p>
          </table:table-cell>
          <table:table-cell table:style-name="ce3" office:value-type="string" calcext:value-type="string">
            <text:p>LIQUID SOFIA SRL</text:p>
          </table:table-cell>
          <table:table-cell table:style-name="ce5" office:value-type="float" office:value="8725.95" calcext:value-type="float">
            <text:p>8.725,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 attività internazionali CAI 2018/2019 - saldo</text:p>
          </table:table-cell>
          <table:table-cell table:style-name="ce3" office:value-type="string" calcext:value-type="string">
            <text:p>MOYERSOEN JOSEPH</text:p>
          </table:table-cell>
          <table:table-cell table:style-name="ce5" office:value-type="float" office:value="8924.64" calcext:value-type="float">
            <text:p>8.924,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ività progetti PON/RISE ott.2018 - gen. 2019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7410.35" calcext:value-type="float">
            <text:p>7.410,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vari periodo ott.2018 - gen. 2019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6319.53" calcext:value-type="float">
            <text:p>6.319,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psicologa centro affidi zona fiorentina sudest</text:p>
          </table:table-cell>
          <table:table-cell table:style-name="ce3" office:value-type="string" calcext:value-type="string">
            <text:p>RONTINI DANIELA</text:p>
          </table:table-cell>
          <table:table-cell table:style-name="ce5" office:value-type="float" office:value="5781.77" calcext:value-type="float">
            <text:p>5.781,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sicologa centro affidi bagno a ripoli apr-giu 2018</text:p>
          </table:table-cell>
          <table:table-cell table:style-name="ce3" office:value-type="string" calcext:value-type="string">
            <text:p>RONTINI DANIELA</text:p>
          </table:table-cell>
          <table:table-cell table:style-name="ce5" office:value-type="float" office:value="87.76" calcext:value-type="float">
            <text:p>87,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gennaio-febbraio 2019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5026.66" calcext:value-type="float">
            <text:p>5.026,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PROFUCE ott.2018-gen.2019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8820.86" calcext:value-type="float">
            <text:p>8.820,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ennaio-febbraio 2019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5127.21" calcext:value-type="float">
            <text:p>5.127,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ennaio-febbraio 2019</text:p>
          </table:table-cell>
          <table:table-cell table:style-name="ce3" office:value-type="string" calcext:value-type="string">
            <text:p>GIACHI <text:s/>BARBARA</text:p>
          </table:table-cell>
          <table:table-cell table:style-name="ce5" office:value-type="float" office:value="5165.86" calcext:value-type="float">
            <text:p>5.165,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valorizzazione patrimonio culturale gen-mar 2019</text:p>
          </table:table-cell>
          <table:table-cell table:style-name="ce3" office:value-type="string" calcext:value-type="string">
            <text:p>MAZZOCCHI ELEONORA</text:p>
          </table:table-cell>
          <table:table-cell table:style-name="ce5" office:value-type="float" office:value="7690.8" calcext:value-type="float">
            <text:p>7.690,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RT sociale e educativo I trimestre 2019</text:p>
          </table:table-cell>
          <table:table-cell table:style-name="ce3" office:value-type="string" calcext:value-type="string">
            <text:p>ZELANO <text:s/>MARCO</text:p>
          </table:table-cell>
          <table:table-cell table:style-name="ce5" office:value-type="float" office:value="7395" calcext:value-type="float">
            <text:p>7.39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RT gen-feb 2019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5165.86" calcext:value-type="float">
            <text:p>5.165,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ività RT gen/feb 2019</text:p>
          </table:table-cell>
          <table:table-cell table:style-name="ce3" office:value-type="string" calcext:value-type="string">
            <text:p>BIANCHI LUCIA</text:p>
          </table:table-cell>
          <table:table-cell table:style-name="ce5" office:value-type="float" office:value="5127.21" calcext:value-type="float">
            <text:p>5.127,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gen-feb 2019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5532.91" calcext:value-type="float">
            <text:p>5.532,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3" calcext:value-type="date">
            <text:p>13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oratori aprile 2019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412.93" calcext:value-type="float">
            <text:p>412,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servizi organizzativi confe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505" calcext:value-type="float">
            <text:p>50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servizi organizzativi confe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505" calcext:value-type="float">
            <text:p>50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relativi a meeting progetto PIPPI 20-21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55" calcext:value-type="float">
            <text:p>25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relativi a meeting progetto PIPPI 20-21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55" calcext:value-type="float">
            <text:p>25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relativi a meeting progetto PIPPI 11-12/03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55" calcext:value-type="float">
            <text:p>25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relativi a meeting progetto PIPPI 11-12/03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55" calcext:value-type="float">
            <text:p>25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pulizia, sorveglianza e assistenza tecnica per seminario RT 04/03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55" calcext:value-type="float">
            <text:p>25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pulizia, sorveglianza e assistenza tecnica per seminario RT 04/03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55" calcext:value-type="float">
            <text:p>25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n.3 nastri per etichettatrice Dymo biblioteca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37.5" calcext:value-type="float">
            <text:p>37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n.3 nastri per etichettatrice Dymo biblioteca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37.5" calcext:value-type="float">
            <text:p>37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per realizzazione 12 illustrazioni su infanzia e adolescenz</text:p>
          </table:table-cell>
          <table:table-cell table:style-name="ce3" office:value-type="string" calcext:value-type="string">
            <text:p>FRASCA SIMONE</text:p>
          </table:table-cell>
          <table:table-cell table:style-name="ce5" office:value-type="float" office:value="1844" calcext:value-type="float">
            <text:p>1.84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e perrcorso formativo "Dialogando con le zone"</text:p>
          </table:table-cell>
          <table:table-cell table:style-name="ce3" office:value-type="string" calcext:value-type="string">
            <text:p>DI BARI COSIMO</text:p>
          </table:table-cell>
          <table:table-cell table:style-name="ce5" office:value-type="float" office:value="624" calcext:value-type="float">
            <text:p>62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coll.occ.le formazione comune di Napoli</text:p>
          </table:table-cell>
          <table:table-cell table:style-name="ce3" office:value-type="string" calcext:value-type="string">
            <text:p>MAURIZIO ROBERTO</text:p>
          </table:table-cell>
          <table:table-cell table:style-name="ce5" office:value-type="float" office:value="1852" calcext:value-type="float">
            <text:p>1.85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viaggio seminario PON 22-23/11/2018</text:p>
          </table:table-cell>
          <table:table-cell table:style-name="ce3" office:value-type="string" calcext:value-type="string">
            <text:p>SIGNORINO GIUSEPPE_x000D_</text:p>
          </table:table-cell>
          <table:table-cell table:style-name="ce5" office:value-type="float" office:value="104.12" calcext:value-type="float">
            <text:p>104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- novembre 2018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lampade emergenza e montaggio sensori impianto antincendio archivio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780" calcext:value-type="float">
            <text:p>78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 vigilanza sede novembre 2018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dipen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829.01" calcext:value-type="float">
            <text:p>2.829,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dipen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829.01" calcext:value-type="float">
            <text:p>2.829,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e percorso formativo assistenti sociali Toscana</text:p>
          </table:table-cell>
          <table:table-cell table:style-name="ce3" office:value-type="string" calcext:value-type="string">
            <text:p>SANTONI SIBILLA</text:p>
          </table:table-cell>
          <table:table-cell table:style-name="ce5" office:value-type="float" office:value="1282.56" calcext:value-type="float">
            <text:p>1.282,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detersivi, monouso e casalinghi per magazzino centrale</text:p>
          </table:table-cell>
          <table:table-cell table:style-name="ce3" office:value-type="string" calcext:value-type="string">
            <text:p>ITALCHIM SRL</text:p>
          </table:table-cell>
          <table:table-cell table:style-name="ce5" office:value-type="float" office:value="968.96" calcext:value-type="float">
            <text:p>968,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annolini per magazzino centrale</text:p>
          </table:table-cell>
          <table:table-cell table:style-name="ce3" office:value-type="string" calcext:value-type="string">
            <text:p>FATER SPA</text:p>
          </table:table-cell>
          <table:table-cell table:style-name="ce5" office:value-type="float" office:value="1222.84" calcext:value-type="float">
            <text:p>1.222,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pannello linoleum presso servizio ricerca e monitoraggio</text:p>
          </table:table-cell>
          <table:table-cell table:style-name="ce3" office:value-type="string" calcext:value-type="string">
            <text:p>LINOLEUM GOMMA ZANAGA S.R.L.</text:p>
          </table:table-cell>
          <table:table-cell table:style-name="ce5" office:value-type="float" office:value="178" calcext:value-type="float">
            <text:p>178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ed elaborazione dati - CAI dicembre 2018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4092.86" calcext:value-type="float">
            <text:p>4.092,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lazione coprogettazione tavolo tecnico L.285, Roma 8/11/2018</text:p>
          </table:table-cell>
          <table:table-cell table:style-name="ce3" office:value-type="string" calcext:value-type="string">
            <text:p>GRASSO FRANCESCA ROMANA</text:p>
          </table:table-cell>
          <table:table-cell table:style-name="ce5" office:value-type="float" office:value="693.4" calcext:value-type="float">
            <text:p>693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riconosciute gennaio-febbraio 2019</text:p>
          </table:table-cell>
          <table:table-cell table:style-name="ce3" office:value-type="string" calcext:value-type="string">
            <text:p>ASSOCIAZIONE VOLONTARI "SPEDALE DEGLI INNOCENTI" ONLUS</text:p>
          </table:table-cell>
          <table:table-cell table:style-name="ce5" office:value-type="float" office:value="156.61" calcext:value-type="float">
            <text:p>156,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er seminario Get Up, Roma 9-10/03/2019</text:p>
          </table:table-cell>
          <table:table-cell table:style-name="ce3" office:value-type="string" calcext:value-type="string">
            <text:p>COOP.SOCIALE IL QUADRIFOGLIO</text:p>
          </table:table-cell>
          <table:table-cell table:style-name="ce5" office:value-type="float" office:value="162.4" calcext:value-type="float">
            <text:p>162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9 poggiapiedi per nuivi uffici cen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503.15" calcext:value-type="float">
            <text:p>503,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9 poggiapiedi per nuivi uffici cen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503.15" calcext:value-type="float">
            <text:p>503,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fiscali saldo anno 2018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194" calcext:value-type="float">
            <text:p>19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"Piccoli appalti sotto soglia..." - pecci. bruschini, bardini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1407" calcext:value-type="float">
            <text:p>1.407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"Piccoli appalti sotto soglia..." - griggio, gianni, vallini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1593" calcext:value-type="float">
            <text:p>1.593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e manutenzione hardware e fotocopiatrici novembre 2018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3 stampanti multifunzione e n.3 PC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2097" calcext:value-type="float">
            <text:p>2.097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ssistenza tecnica evento Zerosei Digit@l Children 9/05/18 - 24/05/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75.75" calcext:value-type="float">
            <text:p>275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ssistenza tecnica evento Zerosei Digit@l Children 9/05/18 - 24/05/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75.75" calcext:value-type="float">
            <text:p>275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iattaforma WMS nov-dic 2018</text:p>
          </table:table-cell>
          <table:table-cell table:style-name="ce3" office:value-type="string" calcext:value-type="string">
            <text:p>IFNET SRL</text:p>
          </table:table-cell>
          <table:table-cell table:style-name="ce5" office:value-type="float" office:value="3553.33" calcext:value-type="float">
            <text:p>3.553,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disinfestazione da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ordinaria - museo</text:p>
          </table:table-cell>
          <table:table-cell table:style-name="ce3" office:value-type="string" calcext:value-type="string">
            <text:p>SIGNORINI ROBERTO</text:p>
          </table:table-cell>
          <table:table-cell table:style-name="ce5" office:value-type="float" office:value="230" calcext:value-type="float">
            <text:p>2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interventi manutenzione ord</text:p>
          </table:table-cell>
          <table:table-cell table:style-name="ce3" office:value-type="string" calcext:value-type="string">
            <text:p>SIGNORINI ROBERTO</text:p>
          </table:table-cell>
          <table:table-cell table:style-name="ce5" office:value-type="float" office:value="520" calcext:value-type="float">
            <text:p>52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asil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2.34" calcext:value-type="float">
            <text:p>132,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asil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2.34" calcext:value-type="float">
            <text:p>132,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novembre 2018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003.05" calcext:value-type="float">
            <text:p>4.003,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novembre 2018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003.05" calcext:value-type="float">
            <text:p>4.003,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novembre 2018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81.15" calcext:value-type="float">
            <text:p>2.381,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novembre 2018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81.15" calcext:value-type="float">
            <text:p>2.381,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novembre 2018 - OAS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4.9" calcext:value-type="float">
            <text:p>154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novembre 2018 - OAS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4.9" calcext:value-type="float">
            <text:p>154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rete wireless e LAN I trimestre 2019</text:p>
          </table:table-cell>
          <table:table-cell table:style-name="ce3" office:value-type="string" calcext:value-type="string">
            <text:p>SIME TELECOMUNICAZIONI SPA</text:p>
          </table:table-cell>
          <table:table-cell table:style-name="ce5" office:value-type="float" office:value="972.5" calcext:value-type="float">
            <text:p>97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ulizia sede gennaio 2019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597.16" calcext:value-type="float">
            <text:p>2.597,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novembre 2019</text:p>
          </table:table-cell>
          <table:table-cell table:style-name="ce3" office:value-type="string" calcext:value-type="string">
            <text:p>KIBERNETES S.R.L.</text:p>
          </table:table-cell>
          <table:table-cell table:style-name="ce5" office:value-type="float" office:value="954.55" calcext:value-type="float">
            <text:p>954,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climatizzazione servizio energia lug-ago 2018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047.91" calcext:value-type="float">
            <text:p>2.047,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ortazione catalogo Unicef in WLS</text:p>
          </table:table-cell>
          <table:table-cell table:style-name="ce3" office:value-type="string" calcext:value-type="string">
            <text:p>IFNET SRL</text:p>
          </table:table-cell>
          <table:table-cell table:style-name="ce5" office:value-type="float" office:value="2746" calcext:value-type="float">
            <text:p>2.746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 2018 - gen 2019 - utenza 05520371 centralino sed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182.55" calcext:value-type="float">
            <text:p>2.182,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pese telefonia fissa dic 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3.95" calcext:value-type="float">
            <text:p>33,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 2018 - gen 2019 - utenza 055241663 fax segreteri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48" calcext:value-type="float">
            <text:p>29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 2018 - gen 2019 - utenza 0552469513 ascensore uffic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48" calcext:value-type="float">
            <text:p>19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 2018 - gen 2019 - utenza 0555959345 ascensore figlin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48" calcext:value-type="float">
            <text:p>19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pese telefonia fissa dic 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48" calcext:value-type="float">
            <text:p>19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 2018 - gen 2019 - utenza 0552466734 linea isdn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6" calcext:value-type="float">
            <text:p>29,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 2018 - gen 2019 - utenza 055219897 casa rondin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66" calcext:value-type="float">
            <text:p>29,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 2018 - gen 2019 - utenza 0552466346 - linea isdn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6" calcext:value-type="float">
            <text:p>29,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 2018 - gen 2019 - utenza 0552341443 ascensore asil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48" calcext:value-type="float">
            <text:p>19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dic.2018 - gen 2019 cellulari aziendal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253.51" calcext:value-type="float">
            <text:p>1.253,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TRT I trimestre 2019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705.5" calcext:value-type="float">
            <text:p>3.705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di piccola manutenzione ordinaria</text:p>
          </table:table-cell>
          <table:table-cell table:style-name="ce3" office:value-type="string" calcext:value-type="string">
            <text:p>MONTEFALCHI S.R.L.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allestimento mostra MATER p</text:p>
          </table:table-cell>
          <table:table-cell table:style-name="ce3" office:value-type="string" calcext:value-type="string">
            <text:p>GALLI MOSTRE DI LORENZO GALLI</text:p>
          </table:table-cell>
          <table:table-cell table:style-name="ce5" office:value-type="float" office:value="29950" calcext:value-type="float">
            <text:p>29.9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 organizzativi semin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703.5" calcext:value-type="float">
            <text:p>703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 organizzativi semin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703.5" calcext:value-type="float">
            <text:p>703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ulizia, sorveglianza e assistenza tecnica per seminario RT 24/05/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615" calcext:value-type="float">
            <text:p>61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ulizia, sorveglianza e assistenza tecnica per seminario RT 24/05/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615" calcext:value-type="float">
            <text:p>61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ulizia, sorveglianza e assistenza tecnica per formazione OAS nov.20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21" calcext:value-type="float">
            <text:p>321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ulizia, sorveglianza e assistenza tecnica per formazione OAS nov.20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21" calcext:value-type="float">
            <text:p>321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percorso formativo Napoli</text:p>
          </table:table-cell>
          <table:table-cell table:style-name="ce3" office:value-type="string" calcext:value-type="string">
            <text:p>LOCCHI ROBERTO</text:p>
          </table:table-cell>
          <table:table-cell table:style-name="ce5" office:value-type="float" office:value="1282" calcext:value-type="float">
            <text:p>1.28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shopper stampati per attività centro regionale</text:p>
          </table:table-cell>
          <table:table-cell table:style-name="ce3" office:value-type="string" calcext:value-type="string">
            <text:p>FORNARI LUCIANO &amp; C. SAS</text:p>
          </table:table-cell>
          <table:table-cell table:style-name="ce5" office:value-type="float" office:value="3735" calcext:value-type="float">
            <text:p>3.73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prodotti da forno per feste carnevale servizi educativi</text:p>
          </table:table-cell>
          <table:table-cell table:style-name="ce3" office:value-type="string" calcext:value-type="string">
            <text:p>ESSELUNGA S.P.A.</text:p>
          </table:table-cell>
          <table:table-cell table:style-name="ce5" office:value-type="float" office:value="109.41" calcext:value-type="float">
            <text:p>109,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e bando concorso cat.C</text:p>
          </table:table-cell>
          <table:table-cell table:style-name="ce3" office:value-type="string" calcext:value-type="string">
            <text:p>EDIZIONI SAVARESE</text:p>
          </table:table-cell>
          <table:table-cell table:style-name="ce5" office:value-type="float" office:value="40.98" calcext:value-type="float">
            <text:p>40,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on line marzo 2019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2638.55" calcext:value-type="float">
            <text:p>2.638,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ottobre 2018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9982.69" calcext:value-type="float">
            <text:p>59.982,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9982.69" calcext:value-type="float">
            <text:p>59.982,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ed elaborazione dati - dicembre 2018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ibliotecari ottobre 2018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ibliotecari settembre 2018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67" calcext:value-type="float">
            <text:p>10.296,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lug-ago 2018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20591.94" calcext:value-type="float">
            <text:p>20.591,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scanner planetario con workstation dedicata per Biblioteca e archivio</text:p>
          </table:table-cell>
          <table:table-cell table:style-name="ce3" office:value-type="string" calcext:value-type="string">
            <text:p>A.M. IMAGE</text:p>
          </table:table-cell>
          <table:table-cell table:style-name="ce5" office:value-type="float" office:value="26000" calcext:value-type="float">
            <text:p>26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uotatura fosse biologiche anno 2018</text:p>
          </table:table-cell>
          <table:table-cell table:style-name="ce3" office:value-type="string" calcext:value-type="string">
            <text:p>A.BARDI S.R.L.</text:p>
          </table:table-cell>
          <table:table-cell table:style-name="ce5" office:value-type="float" office:value="6333.3" calcext:value-type="float">
            <text:p>6.333,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su muro perimetrale giardino grande e manutenzione asilo biglia</text:p>
          </table:table-cell>
          <table:table-cell table:style-name="ce3" office:value-type="string" calcext:value-type="string">
            <text:p>IMPRESA EDILE GIULIANO MARTELLI SRL</text:p>
          </table:table-cell>
          <table:table-cell table:style-name="ce5" office:value-type="float" office:value="5700" calcext:value-type="float">
            <text:p>5.7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asil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9432.4" calcext:value-type="float">
            <text:p>19.432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asil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9432.4" calcext:value-type="float">
            <text:p>19.432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WMS Circulatione per gen-ott 2019</text:p>
          </table:table-cell>
          <table:table-cell table:style-name="ce3" office:value-type="string" calcext:value-type="string">
            <text:p>IFNET SRL</text:p>
          </table:table-cell>
          <table:table-cell table:style-name="ce5" office:value-type="float" office:value="17766.67" calcext:value-type="float">
            <text:p>17.766,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integrati di stampa e spedizione volumi RT</text:p>
          </table:table-cell>
          <table:table-cell table:style-name="ce3" office:value-type="string" calcext:value-type="string">
            <text:p>OFFICINA GRAFICA MC SNC DI MONTEVERDE BARBARA E C.</text:p>
          </table:table-cell>
          <table:table-cell table:style-name="ce5" office:value-type="float" office:value="9934" calcext:value-type="float">
            <text:p>9.93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duzione incontri protetti accordo comune di firenze - nov/dic 2018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23100.23" calcext:value-type="float">
            <text:p>23.100,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duzione incontri protetti accordo comune di firenze - lug/ago 2018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21613.9" calcext:value-type="float">
            <text:p>21.613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duzione incontri protetti accordo comune di firenze - lug/ago 2018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23837" calcext:value-type="float">
            <text:p>23.837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sommininistrazione</text:p>
          </table:table-cell>
          <table:table-cell table:style-name="ce3" office:value-type="string" calcext:value-type="string">
            <text:p>ORIENTA SPA</text:p>
          </table:table-cell>
          <table:table-cell table:style-name="ce5" office:value-type="float" office:value="2390.04" calcext:value-type="float">
            <text:p>2.390,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omministrazione lavoro ser</text:p>
          </table:table-cell>
          <table:table-cell table:style-name="ce3" office:value-type="string" calcext:value-type="string">
            <text:p>ORIENTA SPA</text:p>
          </table:table-cell>
          <table:table-cell table:style-name="ce5" office:value-type="float" office:value="2953" calcext:value-type="float">
            <text:p>2.953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omministrazione lavoro ser</text:p>
          </table:table-cell>
          <table:table-cell table:style-name="ce3" office:value-type="string" calcext:value-type="string">
            <text:p>ORIENTA SPA</text:p>
          </table:table-cell>
          <table:table-cell table:style-name="ce5" office:value-type="float" office:value="2941.65" calcext:value-type="float">
            <text:p>2.941,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n.25 copie rilegate bilancio conusntivo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291" calcext:value-type="float">
            <text:p>291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rapporto piano nidi 2018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28.76" calcext:value-type="float">
            <text:p>28,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april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3155.17" calcext:value-type="float">
            <text:p>83.155,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autoliquidazione premio INAIL - saldo 2018 e accont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883.73" calcext:value-type="float">
            <text:p>12.883,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APRIL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335.97" calcext:value-type="float">
            <text:p>5.335,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plit payment al 30/4/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807.61" calcext:value-type="float">
            <text:p>18.807,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istituzional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8" calcext:value-type="float">
            <text:p>308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april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1879.5" calcext:value-type="float">
            <text:p>21.879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ancarie rid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seconda rata tramite attivazione bonifico perio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servizio facchinaggio e consegna pacchi press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servizio facchinaggio e consegna pacchi press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0" calcext:value-type="date">
            <text:p>2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interessi di mo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49.71" calcext:value-type="float">
            <text:p>149,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0" calcext:value-type="date">
            <text:p>2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fornitura energia elettrica marzo 2019 - app.to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63.28" calcext:value-type="float">
            <text:p>63,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0" calcext:value-type="date">
            <text:p>2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fornitura energia elettrica marzo 2019 - centra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4.42" calcext:value-type="float">
            <text:p>124,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0" calcext:value-type="date">
            <text:p>2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consumo acqua app.to via pandolfini I periodo 2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2.63" calcext:value-type="float">
            <text:p>32,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attrezzature ludiche giardino grande</text:p>
          </table:table-cell>
          <table:table-cell table:style-name="ce3" office:value-type="string" calcext:value-type="string">
            <text:p>TIMBER LAB S.R.L.</text:p>
          </table:table-cell>
          <table:table-cell table:style-name="ce5" office:value-type="float" office:value="1546.8" calcext:value-type="float">
            <text:p>1.546,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a giardino grande</text:p>
          </table:table-cell>
          <table:table-cell table:style-name="ce3" office:value-type="string" calcext:value-type="string">
            <text:p>TIMBER LAB S.R.L.</text:p>
          </table:table-cell>
          <table:table-cell table:style-name="ce5" office:value-type="float" office:value="380" calcext:value-type="float">
            <text:p>38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dicembre 2018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61.98" calcext:value-type="float">
            <text:p>161,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marzo 2019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442.71" calcext:value-type="float">
            <text:p>1.442,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febbraio 2019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05.66" calcext:value-type="float">
            <text:p>105,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gennaio 2019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384.71" calcext:value-type="float">
            <text:p>384,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assegna bibliografica</text:p>
          </table:table-cell>
          <table:table-cell table:style-name="ce3" office:value-type="string" calcext:value-type="string">
            <text:p>INVERNO ANTONELLA</text:p>
          </table:table-cell>
          <table:table-cell table:style-name="ce5" office:value-type="float" office:value="212.5" calcext:value-type="float">
            <text:p>21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tampa e montaggio pannelli</text:p>
          </table:table-cell>
          <table:table-cell table:style-name="ce3" office:value-type="string" calcext:value-type="string">
            <text:p>FORPRESS SRL</text:p>
          </table:table-cell>
          <table:table-cell table:style-name="ce5" office:value-type="float" office:value="1350" calcext:value-type="float">
            <text:p>1.3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adesivi per pannelli espositivi</text:p>
          </table:table-cell>
          <table:table-cell table:style-name="ce3" office:value-type="string" calcext:value-type="string">
            <text:p>FORPRESS SRL</text:p>
          </table:table-cell>
          <table:table-cell table:style-name="ce5" office:value-type="float" office:value="19.9" calcext:value-type="float">
            <text:p>19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formazione Corecom 2018</text:p>
          </table:table-cell>
          <table:table-cell table:style-name="ce3" office:value-type="string" calcext:value-type="string">
            <text:p>PONTEGOBBI ADELE</text:p>
          </table:table-cell>
          <table:table-cell table:style-name="ce5" office:value-type="float" office:value="1080" calcext:value-type="float">
            <text:p>1.08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essi di mora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104.49" calcext:value-type="float">
            <text:p>104,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n.18 shopper avana "Putti in fasce" per rappresentanza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07.82" calcext:value-type="float">
            <text:p>107,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n.18 shopper avana "Putti in fasce" per rappresentanza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07.82" calcext:value-type="float">
            <text:p>107,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e <text:s/>monitoraggio L.285 gen-feb 2019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929.99" calcext:value-type="float">
            <text:p>4.929,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 Famiglia gen/feb 2019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per convegno CAI 19/10/20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377.5" calcext:value-type="float">
            <text:p>3.377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per convegno CAI 19/10/20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377.5" calcext:value-type="float">
            <text:p>3.377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gennaio 2019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3126.14" calcext:value-type="float">
            <text:p>3.126,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n.2 toner per stampanti Brother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8" calcext:value-type="float">
            <text:p>168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toner per area giuridica amministativa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83" calcext:value-type="float">
            <text:p>83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lavaggio tovaglie convegnis</text:p>
          </table:table-cell>
          <table:table-cell table:style-name="ce3" office:value-type="string" calcext:value-type="string">
            <text:p>MECATTI MORENO</text:p>
          </table:table-cell>
          <table:table-cell table:style-name="ce5" office:value-type="float" office:value="63.93" calcext:value-type="float">
            <text:p>63,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volume "Teoria della pratica formativa"</text:p>
          </table:table-cell>
          <table:table-cell table:style-name="ce3" office:value-type="string" calcext:value-type="string">
            <text:p>LIBRACCIO OUTLET SRL</text:p>
          </table:table-cell>
          <table:table-cell table:style-name="ce5" office:value-type="float" office:value="32.4" calcext:value-type="float">
            <text:p>32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ulizia straordinaria post cantiere uffici informatic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ulizia straordinaria post cantiere uffici informatic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riparazione lavastoviglie n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531" calcext:value-type="float">
            <text:p>531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riparazione lavastoviglie n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268.5" calcext:value-type="float">
            <text:p>268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934" calcext:value-type="float">
            <text:p>32.93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934" calcext:value-type="float">
            <text:p>32.93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0852.68" calcext:value-type="float">
            <text:p>80.852,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0852.68" calcext:value-type="float">
            <text:p>80.852,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rapporti piano nidi 2018 e L.451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323.84" calcext:value-type="float">
            <text:p>323,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tocopie a colori per tavolo tecnico L.285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82.59" calcext:value-type="float">
            <text:p>82,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materiale per bottega dei ragazzi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4" calcext:value-type="date">
            <text:p>24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ata condominiale saldo eserc 2018 e saldo preventivo 2019 (proprietario così co</text:p>
          </table:table-cell>
          <table:table-cell table:style-name="ce3" office:value-type="string" calcext:value-type="string">
            <text:p>CONDOMINIO V. SAN GIOVANNI BOSCO 8</text:p>
          </table:table-cell>
          <table:table-cell table:style-name="ce5" office:value-type="float" office:value="294.2" calcext:value-type="float">
            <text:p>294,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eteriale informatico per i nuovi uffici del centro regionale</text:p>
          </table:table-cell>
          <table:table-cell table:style-name="ce3" office:value-type="string" calcext:value-type="string">
            <text:p>TECNODELTA SAS</text:p>
          </table:table-cell>
          <table:table-cell table:style-name="ce5" office:value-type="float" office:value="26959" calcext:value-type="float">
            <text:p>26.959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servizi educativi - marzo 2019</text:p>
          </table:table-cell>
          <table:table-cell table:style-name="ce3" office:value-type="string" calcext:value-type="string">
            <text:p>ETJCA S.P.A.</text:p>
          </table:table-cell>
          <table:table-cell table:style-name="ce5" office:value-type="float" office:value="1845.81" calcext:value-type="float">
            <text:p>1.845,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servizi educativi - febbraio 2019</text:p>
          </table:table-cell>
          <table:table-cell table:style-name="ce3" office:value-type="string" calcext:value-type="string">
            <text:p>ETJCA S.P.A.</text:p>
          </table:table-cell>
          <table:table-cell table:style-name="ce5" office:value-type="float" office:value="1976" calcext:value-type="float">
            <text:p>1.976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servizi educativi - gennaio 2019</text:p>
          </table:table-cell>
          <table:table-cell table:style-name="ce3" office:value-type="string" calcext:value-type="string">
            <text:p>ETJCA S.P.A.</text:p>
          </table:table-cell>
          <table:table-cell table:style-name="ce5" office:value-type="float" office:value="298.1" calcext:value-type="float">
            <text:p>298,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 carrelli contenitori per servizi educativi</text:p>
          </table:table-cell>
          <table:table-cell table:style-name="ce3" office:value-type="string" calcext:value-type="string">
            <text:p>CARRELLI.IT SRL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fornitura video documentari per Museo degli Innocenti</text:p>
          </table:table-cell>
          <table:table-cell table:style-name="ce3" office:value-type="string" calcext:value-type="string">
            <text:p>BEE.COM ASSOCIAZIONE DI PROMOZIONE SOCIALE</text:p>
          </table:table-cell>
          <table:table-cell table:style-name="ce5" office:value-type="float" office:value="7625" calcext:value-type="float">
            <text:p>7.62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opere adeguamento antincendio archivio storico - I acconto</text:p>
          </table:table-cell>
          <table:table-cell table:style-name="ce3" office:value-type="string" calcext:value-type="string">
            <text:p>STUDIO ASSOCIATO GLM INGEGNERIA</text:p>
          </table:table-cell>
          <table:table-cell table:style-name="ce5" office:value-type="float" office:value="9266.5" calcext:value-type="float">
            <text:p>9.266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nuova porta e impianto illuminazione archivio storico</text:p>
          </table:table-cell>
          <table:table-cell table:style-name="ce3" office:value-type="string" calcext:value-type="string">
            <text:p>STUDIO ASSOCIATO GLM INGEGNERIA</text:p>
          </table:table-cell>
          <table:table-cell table:style-name="ce5" office:value-type="float" office:value="3740.8" calcext:value-type="float">
            <text:p>3.740,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dicembre 2019 - OAS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6.9" calcext:value-type="float">
            <text:p>76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dicembre 2019 - OAS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6.9" calcext:value-type="float">
            <text:p>76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icembre 2018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387.78" calcext:value-type="float">
            <text:p>4.387,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icembre 2018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387.78" calcext:value-type="float">
            <text:p>4.387,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asil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704.4" calcext:value-type="float">
            <text:p>17.704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asil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704.4" calcext:value-type="float">
            <text:p>17.704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dicembre 2018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48.25" calcext:value-type="float">
            <text:p>1.748,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dicembre 2018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48.25" calcext:value-type="float">
            <text:p>1.748,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9982.69" calcext:value-type="float">
            <text:p>59.982,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e residenziali 19/11/2018 - 31/12/2018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9539.68" calcext:value-type="float">
            <text:p>59.539,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9982.69" calcext:value-type="float">
            <text:p>59.982,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residenziali gennaio 2019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 vari per inaugurazi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1091.75" calcext:value-type="float">
            <text:p>1.091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 vari per inaugurazi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1091.75" calcext:value-type="float">
            <text:p>1.091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 organizzativi semin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418.5" calcext:value-type="float">
            <text:p>418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 organizzativi semin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418.5" calcext:value-type="float">
            <text:p>418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organizzazione tecnica per seminario adozione e affidamento familiare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706.75" calcext:value-type="float">
            <text:p>706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organizzazione tecnica per seminario adozione e affidamento familiare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706.75" calcext:value-type="float">
            <text:p>706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organizativo e allestimento spazi per cerimonia inaugurazione celebrazi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5997.75" calcext:value-type="float">
            <text:p>5.997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organizativo e allestimento spazi per cerimonia inaugurazione celebrazi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5997.75" calcext:value-type="float">
            <text:p>5.997,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libri per biblioteca Innocenti</text:p>
          </table:table-cell>
          <table:table-cell table:style-name="ce3" office:value-type="string" calcext:value-type="string">
            <text:p>LIBRERIE FELTRINELLI SRL</text:p>
          </table:table-cell>
          <table:table-cell table:style-name="ce5" office:value-type="float" office:value="389.12" calcext:value-type="float">
            <text:p>389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e assistenza sotware IdiReport anno 2019</text:p>
          </table:table-cell>
          <table:table-cell table:style-name="ce3" office:value-type="string" calcext:value-type="string">
            <text:p>QUINTI GIACOMO</text:p>
          </table:table-cell>
          <table:table-cell table:style-name="ce5" office:value-type="float" office:value="1560" calcext:value-type="float">
            <text:p>1.56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molla e cerniera inferiore porta a vetri portineria</text:p>
          </table:table-cell>
          <table:table-cell table:style-name="ce3" office:value-type="string" calcext:value-type="string">
            <text:p>VETRERIA ROMEI DI ROMEI GIANNI E C. SNC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tering tavolo tecnico L.285, Roma 18/01/2019</text:p>
          </table:table-cell>
          <table:table-cell table:style-name="ce3" office:value-type="string" calcext:value-type="string">
            <text:p>CORESI STEFANIA CATERING - IMPRESA INDIVIDUALE</text:p>
          </table:table-cell>
          <table:table-cell table:style-name="ce5" office:value-type="float" office:value="412.5" calcext:value-type="float">
            <text:p>41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 rassegna stampa IV trimestre 2018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ntirapina 17-19/12/2018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90" calcext:value-type="float">
            <text:p>9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dicembre 2018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upporto attività contrattuale dell'ente al 31/12/2018</text:p>
          </table:table-cell>
          <table:table-cell table:style-name="ce3" office:value-type="string" calcext:value-type="string">
            <text:p>PA&amp;M - PUBBLICA AMMINISTRAZIONE E MERCATO SRL</text:p>
          </table:table-cell>
          <table:table-cell table:style-name="ce5" office:value-type="float" office:value="1950" calcext:value-type="float">
            <text:p>1.9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corso formazione su bollo per contratti PA - Fabbri, Griggio, As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1350" calcext:value-type="float">
            <text:p>1.3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ed elaborazione dati - gennaio 2019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ed elaborazione dati - CAI gennaio 2019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4092.86" calcext:value-type="float">
            <text:p>4.092,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.prof.le progetto Get-Up anno 2017</text:p>
          </table:table-cell>
          <table:table-cell table:style-name="ce3" office:value-type="string" calcext:value-type="string">
            <text:p>LAFFI STEFANO</text:p>
          </table:table-cell>
          <table:table-cell table:style-name="ce5" office:value-type="float" office:value="5575" calcext:value-type="float">
            <text:p>5.57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ntellamento volte locali magazzino, archivio storico, ufficio informatici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14994" calcext:value-type="float">
            <text:p>14.99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moduli integrativi Essenzia - rateo 2018</text:p>
          </table:table-cell>
          <table:table-cell table:style-name="ce3" office:value-type="string" calcext:value-type="string">
            <text:p>PAL INFORMATICA SRL</text:p>
          </table:table-cell>
          <table:table-cell table:style-name="ce5" office:value-type="float" office:value="540" calcext:value-type="float">
            <text:p>54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gennaio 2019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174.53" calcext:value-type="float">
            <text:p>1.174,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ibliotecari novembre 2018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dicembre 2018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impianto riscaldamento app.to via paolieri 6 - impruneta</text:p>
          </table:table-cell>
          <table:table-cell table:style-name="ce3" office:value-type="string" calcext:value-type="string">
            <text:p>PAGLIARANI IMPIANTI SAS DI PAGLIARANI PAOLO &amp; C.</text:p>
          </table:table-cell>
          <table:table-cell table:style-name="ce5" office:value-type="float" office:value="12143" calcext:value-type="float">
            <text:p>12.143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ede febbraio 2019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597.16" calcext:value-type="float">
            <text:p>2.597,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trordinaria per cerimonia inaugurazione Seicentenari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690" calcext:value-type="float">
            <text:p>1.69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trordinaria per cerimonia inaugurazione Seicentenari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690" calcext:value-type="float">
            <text:p>1.69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e manutenzione sotware Babyoln anno 2019</text:p>
          </table:table-cell>
          <table:table-cell table:style-name="ce3" office:value-type="string" calcext:value-type="string">
            <text:p>GRUPPO INFORMATICA E SERVIZI GIES S.R.L.</text:p>
          </table:table-cell>
          <table:table-cell table:style-name="ce5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onitoraggio Dip. Famiglia gen/feb 2019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3072.03" calcext:value-type="float">
            <text:p>3.072,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gennaio 2019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631.22" calcext:value-type="float">
            <text:p>2.631,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16/01/19-15/02/19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837.77" calcext:value-type="float">
            <text:p>2.837,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- gennaio 2019</text:p>
          </table:table-cell>
          <table:table-cell table:style-name="ce3" office:value-type="string" calcext:value-type="string">
            <text:p>SCAGNELLI BENEDETT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azione e DL lavori adeguamento norme antincendio asili - Pel</text:p>
          </table:table-cell>
          <table:table-cell table:style-name="ce3" office:value-type="string" calcext:value-type="string">
            <text:p>STUDIO TECNICO ASSOCIATO</text:p>
          </table:table-cell>
          <table:table-cell table:style-name="ce5" office:value-type="float" office:value="7091.48" calcext:value-type="float">
            <text:p>7.091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azione e DL lavori adeguamento norme antincendio asili - I a</text:p>
          </table:table-cell>
          <table:table-cell table:style-name="ce3" office:value-type="string" calcext:value-type="string">
            <text:p>STUDIO TECNICO ASSOCIATO</text:p>
          </table:table-cell>
          <table:table-cell table:style-name="ce5" office:value-type="float" office:value="13167.62" calcext:value-type="float">
            <text:p>13.167,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azione e DL consolidamento copertura asili - I acconto integ</text:p>
          </table:table-cell>
          <table:table-cell table:style-name="ce3" office:value-type="string" calcext:value-type="string">
            <text:p>STUDIO TECNICO ASSOCIATO</text:p>
          </table:table-cell>
          <table:table-cell table:style-name="ce5" office:value-type="float" office:value="9512.32" calcext:value-type="float">
            <text:p>9.512,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azione e DL consolidamento copertura asili - Peluso</text:p>
          </table:table-cell>
          <table:table-cell table:style-name="ce3" office:value-type="string" calcext:value-type="string">
            <text:p>STUDIO TECNICO ASSOCIATO</text:p>
          </table:table-cell>
          <table:table-cell table:style-name="ce5" office:value-type="float" office:value="2506.56" calcext:value-type="float">
            <text:p>2.506,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ve illuminotecniche e verifca condutture per passaggio cavi nei locali dell'a</text:p>
          </table:table-cell>
          <table:table-cell table:style-name="ce3" office:value-type="string" calcext:value-type="string">
            <text:p>IM.EL. DI PIERI MAURIZIO</text:p>
          </table:table-cell>
          <table:table-cell table:style-name="ce5" office:value-type="float" office:value="340" calcext:value-type="float">
            <text:p>34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interventi di manutenzione</text:p>
          </table:table-cell>
          <table:table-cell table:style-name="ce3" office:value-type="string" calcext:value-type="string">
            <text:p>IM.EL. DI PIERI MAURIZIO</text:p>
          </table:table-cell>
          <table:table-cell table:style-name="ce5" office:value-type="float" office:value="3910" calcext:value-type="float">
            <text:p>3.91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uso piattaforma START IV trimestre 2018</text:p>
          </table:table-cell>
          <table:table-cell table:style-name="ce3" office:value-type="string" calcext:value-type="string">
            <text:p>I-FABER SPA</text:p>
          </table:table-cell>
          <table:table-cell table:style-name="ce5" office:value-type="float" office:value="2700" calcext:value-type="float">
            <text:p>2.7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dicembre 2018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viaggio progetto Get up</text:p>
          </table:table-cell>
          <table:table-cell table:style-name="ce3" office:value-type="string" calcext:value-type="string">
            <text:p>CO.GE.S. DON LORENZO MILANI COOP.SOC.</text:p>
          </table:table-cell>
          <table:table-cell table:style-name="ce5" office:value-type="float" office:value="389.9" calcext:value-type="float">
            <text:p>389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caldaia murale app.to via bosco</text:p>
          </table:table-cell>
          <table:table-cell table:style-name="ce3" office:value-type="string" calcext:value-type="string">
            <text:p>FANTINI &amp; FANCELLI S.R.L.</text:p>
          </table:table-cell>
          <table:table-cell table:style-name="ce5" office:value-type="float" office:value="72.5" calcext:value-type="float">
            <text:p>7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supporto politiche tutela minori febbraio 2019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858.23" calcext:value-type="float">
            <text:p>2.858,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gennaio 2019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358.47" calcext:value-type="float">
            <text:p>1.358,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RT sociale e educativo marzo 2019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82.93" calcext:value-type="float">
            <text:p>2.582,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RT sociale e educativo marzo 2019</text:p>
          </table:table-cell>
          <table:table-cell table:style-name="ce3" office:value-type="string" calcext:value-type="string">
            <text:p>GIACHI <text:s/>BARBARA</text:p>
          </table:table-cell>
          <table:table-cell table:style-name="ce5" office:value-type="float" office:value="2582.94" calcext:value-type="float">
            <text:p>2.582,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e bando gara servizi educativi</text:p>
          </table:table-cell>
          <table:table-cell table:style-name="ce3" office:value-type="string" calcext:value-type="string">
            <text:p>EDITRICE S.I.F.I.C SRL</text:p>
          </table:table-cell>
          <table:table-cell table:style-name="ce5" office:value-type="float" office:value="540" calcext:value-type="float">
            <text:p>54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redattore sociale anno 2019</text:p>
          </table:table-cell>
          <table:table-cell table:style-name="ce3" office:value-type="string" calcext:value-type="string">
            <text:p>REDATTORE SOCIALE S.R.L.</text:p>
          </table:table-cell>
          <table:table-cell table:style-name="ce5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gennaio 2019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781.32" calcext:value-type="float">
            <text:p>781,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periodo 16/01/19 - 28/02/19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2272" calcext:value-type="float">
            <text:p>2.27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periodo 16/02/19-15/03/19</text:p>
          </table:table-cell>
          <table:table-cell table:style-name="ce3" office:value-type="string" calcext:value-type="string">
            <text:p>ATTOLNIO LUCIA</text:p>
          </table:table-cell>
          <table:table-cell table:style-name="ce5" office:value-type="float" office:value="998.74" calcext:value-type="float">
            <text:p>998,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periodo 17/1/18-16/12/18</text:p>
          </table:table-cell>
          <table:table-cell table:style-name="ce3" office:value-type="string" calcext:value-type="string">
            <text:p>RIGLIONI ANNA</text:p>
          </table:table-cell>
          <table:table-cell table:style-name="ce5" office:value-type="float" office:value="1201.06" calcext:value-type="float">
            <text:p>1.201,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17/01/19 - 16/02/19</text:p>
          </table:table-cell>
          <table:table-cell table:style-name="ce3" office:value-type="string" calcext:value-type="string">
            <text:p>RIGLIONI ANNA</text:p>
          </table:table-cell>
          <table:table-cell table:style-name="ce5" office:value-type="float" office:value="1201.06" calcext:value-type="float">
            <text:p>1.201,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gennaio 2019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ività dip.famiglia periodo 15/02/19-15/03/19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085.46" calcext:value-type="float">
            <text:p>2.085,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rzo 2019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rzo-aprile 2019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5026.66" calcext:value-type="float">
            <text:p>5.026,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dip.famiglia periodo 16/02/19-15/03/19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2565.12" calcext:value-type="float">
            <text:p>2.565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ività RT aprile 2019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5215.04" calcext:value-type="float">
            <text:p>5.215,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comunicazione dicembre 2018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3583.33" calcext:value-type="float">
            <text:p>3.583,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ufficio comunicazione gennaio 2019</text:p>
          </table:table-cell>
          <table:table-cell table:style-name="ce3" office:value-type="string" calcext:value-type="string">
            <text:p>BARACCHI LISA</text:p>
          </table:table-cell>
          <table:table-cell table:style-name="ce5" office:value-type="float" office:value="1530" calcext:value-type="float">
            <text:p>1.5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ufficio comunicazione febbraio 2019</text:p>
          </table:table-cell>
          <table:table-cell table:style-name="ce3" office:value-type="string" calcext:value-type="string">
            <text:p>BARACCHI LISA</text:p>
          </table:table-cell>
          <table:table-cell table:style-name="ce5" office:value-type="float" office:value="1530" calcext:value-type="float">
            <text:p>1.5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fotocopiatrici e hardware dicembre 2019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e bando gara pulizie sede</text:p>
          </table:table-cell>
          <table:table-cell table:style-name="ce3" office:value-type="string" calcext:value-type="string">
            <text:p>VIVENDA SRL</text:p>
          </table:table-cell>
          <table:table-cell table:style-name="ce5" office:value-type="float" office:value="447.5" calcext:value-type="float">
            <text:p>447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e su GURI bando gara servizi educativi</text:p>
          </table:table-cell>
          <table:table-cell table:style-name="ce3" office:value-type="string" calcext:value-type="string">
            <text:p>VIVENDA SRL</text:p>
          </table:table-cell>
          <table:table-cell table:style-name="ce5" office:value-type="float" office:value="340.07" calcext:value-type="float">
            <text:p>340,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pese telefonia cellulare feb-mar 2019 - chiav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5.62" calcext:value-type="float">
            <text:p>15,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marzo 2019 - app.to piazza del lungo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82" calcext:value-type="float">
            <text:p>2,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marzo 2019 - centrale termica Figline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722.19" calcext:value-type="float">
            <text:p>722,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marzo 2019 - cucin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91.77" calcext:value-type="float">
            <text:p>391,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r-apr 2019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1816.96" calcext:value-type="float">
            <text:p>1.816,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r-apr 2019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087.82" calcext:value-type="float">
            <text:p>2.087,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avori imbiancatura locali biblioteca</text:p>
          </table:table-cell>
          <table:table-cell table:style-name="ce3" office:value-type="string" calcext:value-type="string">
            <text:p>IMPRESA EDILE GIULIANO MARTELLI SRL</text:p>
          </table:table-cell>
          <table:table-cell table:style-name="ce5" office:value-type="float" office:value="5563.4" calcext:value-type="float">
            <text:p>5.563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i a mezzo corriere aprile 2019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36.55" calcext:value-type="float">
            <text:p>36,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 prof.le corso a catalogo "L'affido dei minori..."</text:p>
          </table:table-cell>
          <table:table-cell table:style-name="ce3" office:value-type="string" calcext:value-type="string">
            <text:p>FRANCHINI TOMMASO</text:p>
          </table:table-cell>
          <table:table-cell table:style-name="ce5" office:value-type="float" office:value="298.28" calcext:value-type="float">
            <text:p>298,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r-apr 2019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816.96" calcext:value-type="float">
            <text:p>1.816,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Amm.pubbliche - cod.tributo 3810 - periodo 05/2019 - cof.fiscale versante 8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16.56" calcext:value-type="float">
            <text:p>16,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Amm.pubbliche - cod.tributo 3810 - periodo 05/2019 - cof.fiscale versante 8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9856.9" calcext:value-type="float">
            <text:p>9.856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ggio 2019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89.42" calcext:value-type="float">
            <text:p>289,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ggio 2019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ggio 2019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1.89" calcext:value-type="float">
            <text:p>51,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hiave di pagamento n 9100580016790489 stipendi maggio 2019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organizzazione conferenza stampa presentazione progetto "Ricucire" 5/04/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522" calcext:value-type="float">
            <text:p>52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organizzazione conferenza stampa presentazione progetto "Ricucire" 5/04/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522" calcext:value-type="float">
            <text:p>52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servizi assistenza tecnica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servizi assistenza tecnica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llestimento e disallestimento mostra Tuscan Approach nel cortile degli uomin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llestimento e disallestimento mostra Tuscan Approach nel cortile degli uomin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pernottamento relatori iniz</text:p>
          </table:table-cell>
          <table:table-cell table:style-name="ce3" office:value-type="string" calcext:value-type="string">
            <text:p>HOTEL LOGGIATO DEI SERVITI - SOGET S.R.L.</text:p>
          </table:table-cell>
          <table:table-cell table:style-name="ce5" office:value-type="float" office:value="242.55" calcext:value-type="float">
            <text:p>242,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pernottamento relatori iniz</text:p>
          </table:table-cell>
          <table:table-cell table:style-name="ce3" office:value-type="string" calcext:value-type="string">
            <text:p>HOTEL LOGGIATO DEI SERVITI - SOGET S.R.L.</text:p>
          </table:table-cell>
          <table:table-cell table:style-name="ce5" office:value-type="float" office:value="242.55" calcext:value-type="float">
            <text:p>242,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1" calcext:value-type="date">
            <text:p>3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marzo 2019 - pompe di calore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2.57" calcext:value-type="float">
            <text:p>32,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1" calcext:value-type="date">
            <text:p>3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SDTEAM SRL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5" calcext:value-type="float">
            <text:p>8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1" calcext:value-type="date">
            <text:p>3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COST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14" calcext:value-type="float">
            <text:p>21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1" calcext:value-type="date">
            <text:p>3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COST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1" calcext:value-type="date">
            <text:p>31/05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SDTEAM SRL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5" calcext:value-type="float">
            <text:p>20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, realizzazione grafica e produzione video toolkit cyberbullismo</text:p>
          </table:table-cell>
          <table:table-cell table:style-name="ce3" office:value-type="string" calcext:value-type="string">
            <text:p>FRANKENSTEIN S.R.L.</text:p>
          </table:table-cell>
          <table:table-cell table:style-name="ce5" office:value-type="float" office:value="4975" calcext:value-type="float">
            <text:p>4.97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staff progetto Profuce - rimborso spese meeting Sofia</text:p>
          </table:table-cell>
          <table:table-cell table:style-name="ce3" office:value-type="string" calcext:value-type="string">
            <text:p>LIQUID SOFIA SRL</text:p>
          </table:table-cell>
          <table:table-cell table:style-name="ce5" office:value-type="float" office:value="475.59" calcext:value-type="float">
            <text:p>475,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carico ing.Tredici RSPP I semestre 2019</text:p>
          </table:table-cell>
          <table:table-cell table:style-name="ce3" office:value-type="string" calcext:value-type="string">
            <text:p>STUDIO ASSOCIATO DI TECNOLOGIE AMBIENTALI</text:p>
          </table:table-cell>
          <table:table-cell table:style-name="ce5" office:value-type="float" office:value="6788.6" calcext:value-type="float">
            <text:p>6.788,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periodo 15/01/19-15/02/19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759.79" calcext:value-type="float">
            <text:p>2.759,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asil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012.89" calcext:value-type="float">
            <text:p>12.012,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asil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012.89" calcext:value-type="float">
            <text:p>12.012,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catering genna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8.9" calcext:value-type="float">
            <text:p>108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catering genna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8.9" calcext:value-type="float">
            <text:p>108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asil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297.63" calcext:value-type="float">
            <text:p>16.297,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asil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297.63" calcext:value-type="float">
            <text:p>16.297,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genna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236.16" calcext:value-type="float">
            <text:p>4.236,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genna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236.16" calcext:value-type="float">
            <text:p>4.236,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dazione relazione messa in sicurezza schema puntellamento volte l</text:p>
          </table:table-cell>
          <table:table-cell table:style-name="ce3" office:value-type="string" calcext:value-type="string">
            <text:p>MEUCCI FEDERICO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onitor display interactive 40" per museo degli innocenti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1829" calcext:value-type="float">
            <text:p>1.829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onitor display interactive 40" per museo degli innocenti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1829" calcext:value-type="float">
            <text:p>1.829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marzo 2019</text:p>
          </table:table-cell>
          <table:table-cell table:style-name="ce3" office:value-type="string" calcext:value-type="string">
            <text:p>VANNISANTI ANTONIO</text:p>
          </table:table-cell>
          <table:table-cell table:style-name="ce5" office:value-type="float" office:value="1149.5" calcext:value-type="float">
            <text:p>1.149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house su strumenti operativi nuovo CCNL</text:p>
          </table:table-cell>
          <table:table-cell table:style-name="ce3" office:value-type="string" calcext:value-type="string">
            <text:p>PUBLIKA SRL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febbraio 2019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17/02/19 - 16/03/19</text:p>
          </table:table-cell>
          <table:table-cell table:style-name="ce3" office:value-type="string" calcext:value-type="string">
            <text:p>RIGLIONI ANNA</text:p>
          </table:table-cell>
          <table:table-cell table:style-name="ce5" office:value-type="float" office:value="1201.06" calcext:value-type="float">
            <text:p>1.201,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16/02/19 - 15/03/19</text:p>
          </table:table-cell>
          <table:table-cell table:style-name="ce3" office:value-type="string" calcext:value-type="string">
            <text:p>SCAGNELLI BENEDETT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febbraio 2019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174.53" calcext:value-type="float">
            <text:p>1.174,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rzo 2019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1480" calcext:value-type="float">
            <text:p>1.48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rzo 2019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1563.12" calcext:value-type="float">
            <text:p>1.563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febbraio 2019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1373.12" calcext:value-type="float">
            <text:p>1.373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ritti autore ripoduzione di due strisce di Quino in rapporto "Educare la compl</text:p>
          </table:table-cell>
          <table:table-cell table:style-name="ce3" office:value-type="string" calcext:value-type="string">
            <text:p>CAMINITO S.A.S.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supporto politiche tutela minori marzo 2019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744.56" calcext:value-type="float">
            <text:p>2.744,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comunicazione marzo 2019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3583.33" calcext:value-type="float">
            <text:p>3.583,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ulizia ordinaria sede marzo 2019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597.16" calcext:value-type="float">
            <text:p>2.597,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assistenza da remoto febbraio 2019</text:p>
          </table:table-cell>
          <table:table-cell table:style-name="ce3" office:value-type="string" calcext:value-type="string">
            <text:p>PAL INFORMATICA SRL</text:p>
          </table:table-cell>
          <table:table-cell table:style-name="ce5" office:value-type="float" office:value="136" calcext:value-type="float">
            <text:p>136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periodo 16/02/19-15/03/18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622.17" calcext:value-type="float">
            <text:p>2.622,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onduzione e facilitazione gruppi seminario GetUp</text:p>
          </table:table-cell>
          <table:table-cell table:style-name="ce3" office:value-type="string" calcext:value-type="string">
            <text:p>LETTERIO DOMENICO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451 periodo 15/02/19-15/03/19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181.81" calcext:value-type="float">
            <text:p>2.181,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febbraio 2019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716.08" calcext:value-type="float">
            <text:p>2.716,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a master formazione su personale - Coppetti</text:p>
          </table:table-cell>
          <table:table-cell table:style-name="ce3" office:value-type="string" calcext:value-type="string">
            <text:p>3F FORMER SRL</text:p>
          </table:table-cell>
          <table:table-cell table:style-name="ce5" office:value-type="float" office:value="702" calcext:value-type="float">
            <text:p>70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partecipazione a corso formazione AT/RTI - Bard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catalogo mostra Mater</text:p>
          </table:table-cell>
          <table:table-cell table:style-name="ce3" office:value-type="string" calcext:value-type="string">
            <text:p>MANDRAGORA S.R.L.</text:p>
          </table:table-cell>
          <table:table-cell table:style-name="ce5"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straordinaria copertura locali via della colonna</text:p>
          </table:table-cell>
          <table:table-cell table:style-name="ce3" office:value-type="string" calcext:value-type="string">
            <text:p>MORESI RESTAURI E COSTRUZIONI SRL</text:p>
          </table:table-cell>
          <table:table-cell table:style-name="ce5" office:value-type="float" office:value="3275" calcext:value-type="float">
            <text:p>3.27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organizzativo per cerimonia inaugurazione Seicentenario</text:p>
          </table:table-cell>
          <table:table-cell table:style-name="ce3" office:value-type="string" calcext:value-type="string">
            <text:p>ARTEVENTI DI MATTEO SPANO'</text:p>
          </table:table-cell>
          <table:table-cell table:style-name="ce5" office:value-type="float" office:value="9500" calcext:value-type="float">
            <text:p>9.5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rta per fotocopie - uffici centro documentazione</text:p>
          </table:table-cell>
          <table:table-cell table:style-name="ce3" office:value-type="string" calcext:value-type="string">
            <text:p>MONDOFFICE S.R.L.</text:p>
          </table:table-cell>
          <table:table-cell table:style-name="ce5" office:value-type="float" office:value="127.5" calcext:value-type="float">
            <text:p>127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rta per fotocopie - uffici terzo piano</text:p>
          </table:table-cell>
          <table:table-cell table:style-name="ce3" office:value-type="string" calcext:value-type="string">
            <text:p>MONDOFFICE S.R.L.</text:p>
          </table:table-cell>
          <table:table-cell table:style-name="ce5" office:value-type="float" office:value="127.5" calcext:value-type="float">
            <text:p>127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rta per fotocopie - uffici secondo piano</text:p>
          </table:table-cell>
          <table:table-cell table:style-name="ce3" office:value-type="string" calcext:value-type="string">
            <text:p>MONDOFFICE S.R.L.</text:p>
          </table:table-cell>
          <table:table-cell table:style-name="ce5" office:value-type="float" office:value="382.5" calcext:value-type="float">
            <text:p>38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tiro e smaltimento toner anno 2019</text:p>
          </table:table-cell>
          <table:table-cell table:style-name="ce3" office:value-type="string" calcext:value-type="string">
            <text:p>3ERRE SAS DI GELAIN EZIO &amp; C.</text:p>
          </table:table-cell>
          <table:table-cell table:style-name="ce5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upporto gestione gare telematiche</text:p>
          </table:table-cell>
          <table:table-cell table:style-name="ce3" office:value-type="string" calcext:value-type="string">
            <text:p>PA&amp;M - PUBBLICA AMMINISTRAZIONE E MERCATO SRL</text:p>
          </table:table-cell>
          <table:table-cell table:style-name="ce5"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traduzione italiano/inglese progetto Get Up</text:p>
          </table:table-cell>
          <table:table-cell table:style-name="ce3" office:value-type="string" calcext:value-type="string">
            <text:p>GRANDI LORENZO</text:p>
          </table:table-cell>
          <table:table-cell table:style-name="ce5" office:value-type="float" office:value="598" calcext:value-type="float">
            <text:p>598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cappa e frigoriferi casa bambini e cappa casa madri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1015" calcext:value-type="float">
            <text:p>1.01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2019 riviste Franco angeli editore</text:p>
          </table:table-cell>
          <table:table-cell table:style-name="ce3" office:value-type="string" calcext:value-type="string">
            <text:p>CASALINI LIBRI S.P.A.</text:p>
          </table:table-cell>
          <table:table-cell table:style-name="ce5" office:value-type="float" office:value="1172" calcext:value-type="float">
            <text:p>1.172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2019 abbonamento Alice Bib</text:p>
          </table:table-cell>
          <table:table-cell table:style-name="ce3" office:value-type="string" calcext:value-type="string">
            <text:p>CASALINI LIBRI S.P.A.</text:p>
          </table:table-cell>
          <table:table-cell table:style-name="ce5" office:value-type="float" office:value="1680" calcext:value-type="float">
            <text:p>1.68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tavolo tecnico PON inclusione, Roma 04/02/2019</text:p>
          </table:table-cell>
          <table:table-cell table:style-name="ce3" office:value-type="string" calcext:value-type="string">
            <text:p>CORESI STEFANIA CATERING - IMPRESA INDIVIDUALE</text:p>
          </table:table-cell>
          <table:table-cell table:style-name="ce5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lampade di emergenza e pulsante antincendio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canone manutenzione impianti marzo 2019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gennaio 2019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gennaio 2019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95.87" calcext:value-type="float">
            <text:p>995,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gennaio 2019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pratica recupero crediti c/PLS educational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07.88" calcext:value-type="float">
            <text:p>207,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pratica recupero crediti c/Astirform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41.64" calcext:value-type="float">
            <text:p>441,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pratica recupero crediti c/GE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87.46" calcext:value-type="float">
            <text:p>487,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pratica recupero crediti c/comune di napol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855.04" calcext:value-type="float">
            <text:p>855,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ritti SIAE per spettacolo coro Melograno in occasione delle celebrazioni per i</text:p>
          </table:table-cell>
          <table:table-cell table:style-name="ce3" office:value-type="string" calcext:value-type="string">
            <text:p>SIAE - SOCIETA' ITALIANA DEGLI AUTORI ED EDITORI</text:p>
          </table:table-cell>
          <table:table-cell table:style-name="ce5" office:value-type="float" office:value="133.7" calcext:value-type="float">
            <text:p>133,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ritti SIAE per spettacolo coro Melograno in occasione delle celebrazioni per i</text:p>
          </table:table-cell>
          <table:table-cell table:style-name="ce3" office:value-type="string" calcext:value-type="string">
            <text:p>SIAE - SOCIETA' ITALIANA DEGLI AUTORI ED EDITORI</text:p>
          </table:table-cell>
          <table:table-cell table:style-name="ce5" office:value-type="float" office:value="133.7" calcext:value-type="float">
            <text:p>133,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ospuscoli per attività L.451 e L.285</text:p>
          </table:table-cell>
          <table:table-cell table:style-name="ce3" office:value-type="string" calcext:value-type="string">
            <text:p>ARTI GRAFICHE CARDAMONE SRL</text:p>
          </table:table-cell>
          <table:table-cell table:style-name="ce5" office:value-type="float" office:value="1290" calcext:value-type="float">
            <text:p>1.29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statistica ed elabarazione dati marz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4092.86" calcext:value-type="float">
            <text:p>4.092,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ed elabarazione dati febbraio 2019 - CAI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4092.86" calcext:value-type="float">
            <text:p>4.092,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fotocopiatrici e hardware febbraio 2019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fotocopiatrici e hardware gennaio 2019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canone assistenza fotocopiatrici e hardware mar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pannello rettangolare in forex</text:p>
          </table:table-cell>
          <table:table-cell table:style-name="ce3" office:value-type="string" calcext:value-type="string">
            <text:p>C.I.T.T.I. DI MAURIZIO MARCO BERTI &amp; C. SAS</text:p>
          </table:table-cell>
          <table:table-cell table:style-name="ce5" office:value-type="float" office:value="40" calcext:value-type="float">
            <text:p>4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pannello rettangolare in forex</text:p>
          </table:table-cell>
          <table:table-cell table:style-name="ce3" office:value-type="string" calcext:value-type="string">
            <text:p>C.I.T.T.I. DI MAURIZIO MARCO BERTI &amp; C. SAS</text:p>
          </table:table-cell>
          <table:table-cell table:style-name="ce5" office:value-type="float" office:value="40" calcext:value-type="float">
            <text:p>4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ituzione somma incassata quale garanzia provvisoria gara pulizie a seguito e</text:p>
          </table:table-cell>
          <table:table-cell table:style-name="ce3" office:value-type="string" calcext:value-type="string">
            <text:p>MULTISERVICES SRL</text:p>
          </table:table-cell>
          <table:table-cell table:style-name="ce5" office:value-type="float" office:value="2052.2" calcext:value-type="float">
            <text:p>2.052,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7" calcext:value-type="date">
            <text:p>07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Estensione premio polizza n 602/414229 sei opere Venturino Venturi mostra Mater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7" calcext:value-type="date">
            <text:p>07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interessi di mora su bollette energia elettric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410.4" calcext:value-type="float">
            <text:p>410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7" calcext:value-type="date">
            <text:p>07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app.to piazza del lungo 2 periodo 10/01/19-09/04/19</text:p>
          </table:table-cell>
          <table:table-cell table:style-name="ce3" office:value-type="string" calcext:value-type="string">
            <text:p>FIRENZE ACQUA S.R.L.</text:p>
          </table:table-cell>
          <table:table-cell table:style-name="ce5" office:value-type="float" office:value="26.9" calcext:value-type="float">
            <text:p>26,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7" calcext:value-type="date">
            <text:p>07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app.to via mannelli II periodo 2019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26.27" calcext:value-type="float">
            <text:p>26,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7" calcext:value-type="date">
            <text:p>07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energia elettrica centrale termica figline aprile 2019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3.13" calcext:value-type="float">
            <text:p>123,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7" calcext:value-type="date">
            <text:p>07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fornitura energia elettrica app.to piaza del lu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65.38" calcext:value-type="float">
            <text:p>65,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periodo 15/02/19-15/03/19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3216.53" calcext:value-type="float">
            <text:p>3.216,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tampa materiale pubblicita</text:p>
          </table:table-cell>
          <table:table-cell table:style-name="ce3" office:value-type="string" calcext:value-type="string">
            <text:p>TIPOGRAFIA IL BANDINO SRL</text:p>
          </table:table-cell>
          <table:table-cell table:style-name="ce5" office:value-type="float" office:value="670" calcext:value-type="float">
            <text:p>67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TU causa c/General srl - acconto 50%</text:p>
          </table:table-cell>
          <table:table-cell table:style-name="ce3" office:value-type="string" calcext:value-type="string">
            <text:p>CHIOSTRINI SANDRO</text:p>
          </table:table-cell>
          <table:table-cell table:style-name="ce5" office:value-type="float" office:value="666.93" calcext:value-type="float">
            <text:p>666,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èeriodo 18/01-19/02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877.48" calcext:value-type="float">
            <text:p>877,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casso somma per cc chiuso e riemissione nuovo mandato di pagamento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1015" calcext:value-type="float">
            <text:p>1.01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ercorso formazione personale servizi educativi</text:p>
          </table:table-cell>
          <table:table-cell table:style-name="ce3" office:value-type="string" calcext:value-type="string">
            <text:p>ZINGONI SARA</text:p>
          </table:table-cell>
          <table:table-cell table:style-name="ce5" office:value-type="float" office:value="1598" calcext:value-type="float">
            <text:p>1.598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percorso formativo operatori Coop Cuore Piombino</text:p>
          </table:table-cell>
          <table:table-cell table:style-name="ce3" office:value-type="string" calcext:value-type="string">
            <text:p>ZINGONI SARA</text:p>
          </table:table-cell>
          <table:table-cell table:style-name="ce5" office:value-type="float" office:value="558" calcext:value-type="float">
            <text:p>558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comando De Lisa Valeria lug-dic 2018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19834.49" calcext:value-type="float">
            <text:p>19.834,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assegna bibliografica</text:p>
          </table:table-cell>
          <table:table-cell table:style-name="ce3" office:value-type="string" calcext:value-type="string">
            <text:p>SAULINI ARIANNA</text:p>
          </table:table-cell>
          <table:table-cell table:style-name="ce5" office:value-type="float" office:value="212.5" calcext:value-type="float">
            <text:p>21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tavolo tecnico L.285, Roma 18/01/2019</text:p>
          </table:table-cell>
          <table:table-cell table:style-name="ce3" office:value-type="string" calcext:value-type="string">
            <text:p>RICCI STEFANO</text:p>
          </table:table-cell>
          <table:table-cell table:style-name="ce5" office:value-type="float" office:value="47.85" calcext:value-type="float">
            <text:p>47,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1" calcext:value-type="date">
            <text:p>11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oratori maggio 2019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617.39" calcext:value-type="float">
            <text:p>617,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I e III rata condominiale come da esercizio ordinario 2018/2019 (dd 359/2019)</text:p>
          </table:table-cell>
          <table:table-cell table:style-name="ce3" office:value-type="string" calcext:value-type="string">
            <text:p>CONDOMINIO (P.zza Isidoro del Lungo 2)</text:p>
          </table:table-cell>
          <table:table-cell table:style-name="ce5" office:value-type="float" office:value="934.02" calcext:value-type="float">
            <text:p>934,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assistenza tecnica workshop "Leveraging city's data" 25-26/01/20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25" calcext:value-type="float">
            <text:p>32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assistenza tecnica workshop "Leveraging city's data" 25-26/01/2018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25" calcext:value-type="float">
            <text:p>32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REVERSE CHARGE - servizi pulizia workshop "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45" calcext:value-type="float">
            <text:p>4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REVERSE CHARGE - servizi pulizia workshop "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45" calcext:value-type="float">
            <text:p>4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tecnici di organizzazione percorso comunità per minori 17/04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94.5" calcext:value-type="float">
            <text:p>94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tecnici di organizzazione percorso comunità per minori 17/04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94.5" calcext:value-type="float">
            <text:p>94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servizi organizzazione conf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servizi organizzazione conf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REVERSE CHARGE - servizi pulizia workshop C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REVERSE CHARGE - servizi pulizia workshop C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toner e tamburo per stampante direttore amministrativo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56" calcext:value-type="float">
            <text:p>156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stampe per audit progetto europeo Alternative F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184.98" calcext:value-type="float">
            <text:p>184,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volume per biblioteca Innocenti</text:p>
          </table:table-cell>
          <table:table-cell table:style-name="ce3" office:value-type="string" calcext:value-type="string">
            <text:p>LIBRACCIO OUTLET SRL</text:p>
          </table:table-cell>
          <table:table-cell table:style-name="ce5" office:value-type="float" office:value="20" calcext:value-type="float">
            <text:p>2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acquisto volume per biblioteca Innocenti</text:p>
          </table:table-cell>
          <table:table-cell table:style-name="ce3" office:value-type="string" calcext:value-type="string">
            <text:p>LIBRACCIO OUTLET SRL</text:p>
          </table:table-cell>
          <table:table-cell table:style-name="ce5" office:value-type="float" office:value="13.5" calcext:value-type="float">
            <text:p>13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2" calcext:value-type="date">
            <text:p>12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volume per biblioteca Innocenti</text:p>
          </table:table-cell>
          <table:table-cell table:style-name="ce3" office:value-type="string" calcext:value-type="string">
            <text:p>LIBRACCIO OUTLET SRL</text:p>
          </table:table-cell>
          <table:table-cell table:style-name="ce5" office:value-type="float" office:value="26" calcext:value-type="float">
            <text:p>26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OAS</text:p>
          </table:table-cell>
          <table:table-cell table:style-name="ce3" office:value-type="string" calcext:value-type="string">
            <text:p>VIGNOZZI ANGELA</text:p>
          </table:table-cell>
          <table:table-cell table:style-name="ce5" office:value-type="float" office:value="480" calcext:value-type="float">
            <text:p>48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ventro affidi zona sudest set-dic 2018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6084.78" calcext:value-type="float">
            <text:p>6.084,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cancelleria per magazzino centrale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345.54" calcext:value-type="float">
            <text:p>345,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cancelleria per magazzino centrale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345.54" calcext:value-type="float">
            <text:p>345,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cuscinetto inchiostrante per timbro biblioteca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13.5" calcext:value-type="float">
            <text:p>13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cuscinetto inchiostrante per timbro biblioteca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13.5" calcext:value-type="float">
            <text:p>13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timbri di diversi dimensioni e altro materiale per servizio bilancio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180.85" calcext:value-type="float">
            <text:p>180,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timbri di diversi dimensioni e altro materiale per servizio bilancio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180.85" calcext:value-type="float">
            <text:p>180,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rso formazione per personale servizi educativi</text:p>
          </table:table-cell>
          <table:table-cell table:style-name="ce3" office:value-type="string" calcext:value-type="string">
            <text:p>MORGANDI TIZIANA</text:p>
          </table:table-cell>
          <table:table-cell table:style-name="ce5" office:value-type="float" office:value="1106" calcext:value-type="float">
            <text:p>1.106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rso formazione per personale servizi educativi - 26/01/2019</text:p>
          </table:table-cell>
          <table:table-cell table:style-name="ce3" office:value-type="string" calcext:value-type="string">
            <text:p>BRAGA PIERA MARIA</text:p>
          </table:table-cell>
          <table:table-cell table:style-name="ce5" office:value-type="float" office:value="544" calcext:value-type="float">
            <text:p>544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rso formazione per personale servizi educativi</text:p>
          </table:table-cell>
          <table:table-cell table:style-name="ce3" office:value-type="string" calcext:value-type="string">
            <text:p>ZANINELLI FRANCESCA LINDA</text:p>
          </table:table-cell>
          <table:table-cell table:style-name="ce5" office:value-type="float" office:value="1124.4" calcext:value-type="float">
            <text:p>1.124,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immagine coordinata nuovi servizi edutainement</text:p>
          </table:table-cell>
          <table:table-cell table:style-name="ce3" office:value-type="string" calcext:value-type="string">
            <text:p>RAUCH ANDREA</text:p>
          </table:table-cell>
          <table:table-cell table:style-name="ce5" office:value-type="float" office:value="1998" calcext:value-type="float">
            <text:p>1.998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relatore iniziativa Tuscan Approach</text:p>
          </table:table-cell>
          <table:table-cell table:style-name="ce3" office:value-type="string" calcext:value-type="string">
            <text:p>FUMAGALLI GIOVANNI</text:p>
          </table:table-cell>
          <table:table-cell table:style-name="ce5" office:value-type="float" office:value="122.45" calcext:value-type="float">
            <text:p>122,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orologio torre cortile degli uomini</text:p>
          </table:table-cell>
          <table:table-cell table:style-name="ce3" office:value-type="string" calcext:value-type="string">
            <text:p>IL MAGO DEL CIAPPINO DI SARTORI FRANCESCO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documentazione - febbraio 2019</text:p>
          </table:table-cell>
          <table:table-cell table:style-name="ce3" office:value-type="string" calcext:value-type="string">
            <text:p>STAMPA SUD SRL</text:p>
          </table:table-cell>
          <table:table-cell table:style-name="ce5" office:value-type="float" office:value="1650" calcext:value-type="float">
            <text:p>1.6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copie guida progetto Get Up</text:p>
          </table:table-cell>
          <table:table-cell table:style-name="ce3" office:value-type="string" calcext:value-type="string">
            <text:p>OFFICINA GRAFICA MC SNC DI MONTEVERDE BARBARA E C.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per addetti primo soccorso pediatrico</text:p>
          </table:table-cell>
          <table:table-cell table:style-name="ce3" office:value-type="string" calcext:value-type="string">
            <text:p>SATAFORMAZIONE SNC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uso piattaforma Start I trimestre 2019</text:p>
          </table:table-cell>
          <table:table-cell table:style-name="ce3" office:value-type="string" calcext:value-type="string">
            <text:p>I-FABER SPA</text:p>
          </table:table-cell>
          <table:table-cell table:style-name="ce5" office:value-type="float" office:value="2700" calcext:value-type="float">
            <text:p>2.7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ed elaborazione dati - febbraio 2019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periodici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11" calcext:value-type="float">
            <text:p>11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dipen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256.92" calcext:value-type="float">
            <text:p>2.256,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dipen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256.92" calcext:value-type="float">
            <text:p>2.256,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febbraio 2019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ordinaria - sottosuoli, verone, complesso figline</text:p>
          </table:table-cell>
          <table:table-cell table:style-name="ce3" office:value-type="string" calcext:value-type="string">
            <text:p>SIGNORINI ROBERTO</text:p>
          </table:table-cell>
          <table:table-cell table:style-name="ce5" office:value-type="float" office:value="410" calcext:value-type="float">
            <text:p>41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ordinaria - sottosuoli, nido trottola</text:p>
          </table:table-cell>
          <table:table-cell table:style-name="ce3" office:value-type="string" calcext:value-type="string">
            <text:p>SIGNORINI ROBERTO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febbraio 2019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ncelleria per uffici Centro Regionale</text:p>
          </table:table-cell>
          <table:table-cell table:style-name="ce3" office:value-type="string" calcext:value-type="string">
            <text:p>MONDOFFICE S.R.L.</text:p>
          </table:table-cell>
          <table:table-cell table:style-name="ce5" office:value-type="float" office:value="1839.72" calcext:value-type="float">
            <text:p>1.839,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marzo 2019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642.04" calcext:value-type="float">
            <text:p>2.642,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tering seminario Get up 9-10 marzo 2019</text:p>
          </table:table-cell>
          <table:table-cell table:style-name="ce3" office:value-type="string" calcext:value-type="string">
            <text:p>CORESI STEFANIA CATERING - IMPRESA INDIVIDUALE</text:p>
          </table:table-cell>
          <table:table-cell table:style-name="ce5" office:value-type="float" office:value="2230" calcext:value-type="float">
            <text:p>2.23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acquisto materiale per il p</text:p>
          </table:table-cell>
          <table:table-cell table:style-name="ce3" office:value-type="string" calcext:value-type="string">
            <text:p>FORALBERG SRL</text:p>
          </table:table-cell>
          <table:table-cell table:style-name="ce5" office:value-type="float" office:value="308.13" calcext:value-type="float">
            <text:p>308,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acquisto materiale per il p</text:p>
          </table:table-cell>
          <table:table-cell table:style-name="ce3" office:value-type="string" calcext:value-type="string">
            <text:p>FORALBERG SRL</text:p>
          </table:table-cell>
          <table:table-cell table:style-name="ce5" office:value-type="float" office:value="214.46" calcext:value-type="float">
            <text:p>214,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teriale per il pranzo educativo - nido birillo</text:p>
          </table:table-cell>
          <table:table-cell table:style-name="ce3" office:value-type="string" calcext:value-type="string">
            <text:p>FORALBERG SRL</text:p>
          </table:table-cell>
          <table:table-cell table:style-name="ce5" office:value-type="float" office:value="147.73" calcext:value-type="float">
            <text:p>147,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acquisto materiale per il p</text:p>
          </table:table-cell>
          <table:table-cell table:style-name="ce3" office:value-type="string" calcext:value-type="string">
            <text:p>FORALBERG SRL</text:p>
          </table:table-cell>
          <table:table-cell table:style-name="ce5" office:value-type="float" office:value="263.89" calcext:value-type="float">
            <text:p>263,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mpa e spedizione n.3 volumi per comune di Napoli</text:p>
          </table:table-cell>
          <table:table-cell table:style-name="ce3" office:value-type="string" calcext:value-type="string">
            <text:p>AMBROSIANA ARTI GRAFICHE S.R.L.</text:p>
          </table:table-cell>
          <table:table-cell table:style-name="ce5" office:value-type="float" office:value="3255" calcext:value-type="float">
            <text:p>3.25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sinfestazione locali ente ott.2018/feb.2019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feb/mar 2019 - cellulari aziendal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949.34" calcext:value-type="float">
            <text:p>949,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ività RT aprile 2019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82.93" calcext:value-type="float">
            <text:p>2.582,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ività RT aprile 2019</text:p>
          </table:table-cell>
          <table:table-cell table:style-name="ce3" office:value-type="string" calcext:value-type="string">
            <text:p>GIACHI <text:s/>BARBARA</text:p>
          </table:table-cell>
          <table:table-cell table:style-name="ce5" office:value-type="float" office:value="2582.95" calcext:value-type="float">
            <text:p>2.582,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periodo 16/03/19-15/04/19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924.42" calcext:value-type="float">
            <text:p>2.924,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febbraio 2019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537.87" calcext:value-type="float">
            <text:p>1.537,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marzo 2019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387.59" calcext:value-type="float">
            <text:p>1.387,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prile 2019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404.54" calcext:value-type="float">
            <text:p>1.404,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workshop formativi Corecom 2018</text:p>
          </table:table-cell>
          <table:table-cell table:style-name="ce3" office:value-type="string" calcext:value-type="string">
            <text:p>GARBATINI GIOVANNI</text:p>
          </table:table-cell>
          <table:table-cell table:style-name="ce5" office:value-type="float" office:value="936" calcext:value-type="float">
            <text:p>936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pprofondimento su progettazione spazi poli dell'infanzia</text:p>
          </table:table-cell>
          <table:table-cell table:style-name="ce3" office:value-type="string" calcext:value-type="string">
            <text:p>FUMAGALLI GIOVANNI</text:p>
          </table:table-cell>
          <table:table-cell table:style-name="ce5" office:value-type="float" office:value="4211.85" calcext:value-type="float">
            <text:p>4.211,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.prof.le progetto Get up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1143.5" calcext:value-type="float">
            <text:p>1.143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straordinaria ascensore panoramico</text:p>
          </table:table-cell>
          <table:table-cell table:style-name="ce3" office:value-type="string" calcext:value-type="string">
            <text:p>NEW SERVICE BAGLINI S.R.L.</text:p>
          </table:table-cell>
          <table:table-cell table:style-name="ce5" office:value-type="float" office:value="7390" calcext:value-type="float">
            <text:p>7.39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impianto riscaldamento app.to via paolieri Impruneta</text:p>
          </table:table-cell>
          <table:table-cell table:style-name="ce3" office:value-type="string" calcext:value-type="string">
            <text:p>STUDIO TECNICO PAOLO ROSSI</text:p>
          </table:table-cell>
          <table:table-cell table:style-name="ce5" office:value-type="float" office:value="540.5" calcext:value-type="float">
            <text:p>540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dazione CILA impianto riscladamento immobili Impruneta</text:p>
          </table:table-cell>
          <table:table-cell table:style-name="ce3" office:value-type="string" calcext:value-type="string">
            <text:p>STUDIO TECNICO PAOLO ROSSI</text:p>
          </table:table-cell>
          <table:table-cell table:style-name="ce5" office:value-type="float" office:value="324.3" calcext:value-type="float">
            <text:p>324,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marzo 2019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174.53" calcext:value-type="float">
            <text:p>1.174,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aprile 2019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174.53" calcext:value-type="float">
            <text:p>1.174,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marzo 2019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ufficio comunicazione mar/apr 2019</text:p>
          </table:table-cell>
          <table:table-cell table:style-name="ce3" office:value-type="string" calcext:value-type="string">
            <text:p>BARACCHI LISA</text:p>
          </table:table-cell>
          <table:table-cell table:style-name="ce5" office:value-type="float" office:value="3060" calcext:value-type="float">
            <text:p>3.06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mar/apr 2019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2565.12" calcext:value-type="float">
            <text:p>2.565,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15/03/19-15/04/19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210.74" calcext:value-type="float">
            <text:p>2.210,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periodo 16/03/19-16/04/19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1250" calcext:value-type="float">
            <text:p>1.2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- I tranche</text:p>
          </table:table-cell>
          <table:table-cell table:style-name="ce3" office:value-type="string" calcext:value-type="string">
            <text:p>TUCCI SEREN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progetti infanzia aprile 2019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827.55" calcext:value-type="float">
            <text:p>2.827,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servizi educativi aprile 2019</text:p>
          </table:table-cell>
          <table:table-cell table:style-name="ce3" office:value-type="string" calcext:value-type="string">
            <text:p>ETJCA S.P.A.</text:p>
          </table:table-cell>
          <table:table-cell table:style-name="ce5" office:value-type="float" office:value="1302.96" calcext:value-type="float">
            <text:p>1.302,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nferimento materiale da smaltire ad impianti autorizzati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1350" calcext:value-type="float">
            <text:p>1.35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fferenza minor importo caanone pulizia aprile 2018-marzo 2019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127.32" calcext:value-type="float">
            <text:p>127,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ulizia sede aprile 2019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607.77" calcext:value-type="float">
            <text:p>2.607,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e bando di concorso pubblico cat.D</text:p>
          </table:table-cell>
          <table:table-cell table:style-name="ce3" office:value-type="string" calcext:value-type="string">
            <text:p>EDIZIONI SAVARESE</text:p>
          </table:table-cell>
          <table:table-cell table:style-name="ce5" office:value-type="float" office:value="40.98" calcext:value-type="float">
            <text:p>40,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progetti infanzia marzo-aprile 2019</text:p>
          </table:table-cell>
          <table:table-cell table:style-name="ce3" office:value-type="string" calcext:value-type="string">
            <text:p>MILANI STELLA</text:p>
          </table:table-cell>
          <table:table-cell table:style-name="ce5" office:value-type="float" office:value="6318.83" calcext:value-type="float">
            <text:p>6.318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contabile e fiscale gen-apr 2019 (al netto di somme da rimborsare = 4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084.28" calcext:value-type="float">
            <text:p>5.084,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contabile e fiscale gen-apr 2019 (al netto di somme da rimborsare = 4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084.28" calcext:value-type="float">
            <text:p>5.084,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marzo 2019</text:p>
          </table:table-cell>
          <table:table-cell table:style-name="ce3" office:value-type="string" calcext:value-type="string">
            <text:p>VANNISANTI ANTONIO</text:p>
          </table:table-cell>
          <table:table-cell table:style-name="ce5" office:value-type="float" office:value="1149.5" calcext:value-type="float">
            <text:p>1.149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 Famiglia periodo 16/03/19-15/04/19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181.81" calcext:value-type="float">
            <text:p>2.181,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e monitoraggio L.285 mar/apr 2019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929.99" calcext:value-type="float">
            <text:p>4.929,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ività L.285 mar-apr 2019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0" calcext:value-type="date">
            <text:p>2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602/414228 Axa Art copertura all risks opere arte Istituto second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3155.5" calcext:value-type="float">
            <text:p>3.155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0" calcext:value-type="date">
            <text:p>20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602/414229 Axa Art copertura all risks opere arte Museo seconda r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7835.23" calcext:value-type="float">
            <text:p>7.835,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7" calcext:value-type="date">
            <text:p>27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mma a saldo fattura n 4600072545/17 per errata registrazione split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53.7" calcext:value-type="float">
            <text:p>53,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7" calcext:value-type="date">
            <text:p>27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mma a saldo fattura 31/18 per errata detrazione inps (non dovuta in quanto ces</text:p>
          </table:table-cell>
          <table:table-cell table:style-name="ce3" office:value-type="string" calcext:value-type="string">
            <text:p>FRASCA SIMONE</text:p>
          </table:table-cell>
          <table:table-cell table:style-name="ce5" office:value-type="float" office:value="281" calcext:value-type="float">
            <text:p>281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7" calcext:value-type="date">
            <text:p>27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accredito somma stornata per errato cc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1143.5" calcext:value-type="float">
            <text:p>1.143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8" calcext:value-type="date">
            <text:p>28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3 atto di accertamento n 17000366 (TIM tardivo versamento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08.64" calcext:value-type="float">
            <text:p>608,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8" calcext:value-type="date">
            <text:p>28/06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ritti di segreteria albo agenzie/enti e diritti diritti segreteria per accredi</text:p>
          </table:table-cell>
          <table:table-cell table:style-name="ce3" office:value-type="string" calcext:value-type="string">
            <text:p>CONSIGLIO NAZIONALE ORDINE ASSISTENTI SOCIALI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7878">
          <table:table-cell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cell-protect="none" style:print-content="true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amenti_5f_II_5f_trimestre_5f_2019" style:display-name="PageStyle_pagamenti_II_trimestr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_essenzia18</meta:initial-creator>
    <meta:creation-date>2019-07-05T07:45:02</meta:creation-date>
    <dc:date>2019-07-05T09:56:11.719651800</dc:date>
    <meta:generator>LibreOffice/6.1.5.2$Linux_X86_64 LibreOffice_project/10$Build-2</meta:generator>
    <meta:editing-duration>PT10M3S</meta:editing-duration>
    <meta:editing-cycles>2</meta:editing-cycles>
    <meta:document-statistic meta:table-count="1" meta:cell-count="33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