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6.97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114.3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000000" style:diagonal-bl-tr="none" style:diagonal-tl-br="none" fo:wrap-option="wrap" fo:border="none"/>
    </style:style>
    <style:style style:name="ce4" style:family="table-cell" style:parent-style-name="Default" style:data-style-name="N100">
      <style:table-cell-properties style:diagonal-bl-tr="none" style:diagonal-tl-br="none" fo:background-color="transparent" fo:wrap-option="wrap" fo:border="none"/>
    </style:style>
    <style:style style:name="ce6" style:family="table-cell" style:parent-style-name="Default" style:data-style-name="N100">
      <style:table-cell-properties fo:background-color="#cccccc" style:diagonal-bl-tr="none" style:diagonal-tl-br="none" fo:wrap-option="wrap" fo:border="none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ackground-color="transparent" fo:wrap-option="wrap" fo:border-left="none" fo:border-right="none" fo:border-top="none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style:diagonal-bl-tr="none" style:diagonal-tl-br="none" fo:background-color="transparent" fo:wrap-option="wrap" fo:border="none"/>
    </style:style>
    <style:style style:name="ce10" style:family="table-cell" style:parent-style-name="Default" style:data-style-name="N0">
      <style:table-cell-properties fo:background-color="#cccccc" style:diagonal-bl-tr="none" style:diagonal-tl-br="none" fo:wrap-option="wrap" fo:border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fo:background-color="transparent" fo:wrap-option="wrap" fo:border-left="none" fo:border-right="none" fo:border-top="none"/>
    </style:style>
    <style:style style:name="ce12" style:family="table-cell" style:parent-style-name="Default" style:data-style-name="N105">
      <style:table-cell-properties fo:background-color="#000000" style:diagonal-bl-tr="none" style:diagonal-tl-br="none" fo:wrap-option="wrap" fo:border="none"/>
    </style:style>
    <style:style style:name="ce13" style:family="table-cell" style:parent-style-name="Default" style:data-style-name="N105">
      <style:table-cell-properties style:diagonal-bl-tr="none" style:diagonal-tl-br="none" fo:background-color="transparent" fo:wrap-option="wrap" fo:border="none"/>
    </style:style>
    <style:style style:name="ce14" style:family="table-cell" style:parent-style-name="Default" style:data-style-name="N105">
      <style:table-cell-properties fo:background-color="#cccccc" style:diagonal-bl-tr="none" style:diagonal-tl-br="none" style:text-align-source="fix" style:repeat-content="false" fo:wrap-option="wrap" fo:border="none"/>
      <style:paragraph-properties fo:text-align="end" fo:margin-left="0mm"/>
    </style:style>
    <style:style style:name="ce15" style:family="table-cell" style:parent-style-name="Default" style:data-style-name="N105">
      <style:table-cell-properties fo:background-color="#cccccc" style:diagonal-bl-tr="none" style:diagonal-tl-br="none" fo:wrap-option="wrap" fo:border="none"/>
    </style:style>
    <style:style style:name="ce16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wrap" fo:border="none"/>
      <style:paragraph-properties fo:text-align="end" fo:margin-left="0mm"/>
    </style:style>
    <style:style style:name="ce17" style:family="table-cell" style:parent-style-name="Default" style:data-style-name="N105">
      <style:table-cell-properties fo:border-bottom="0.74pt solid #000000" style:diagonal-bl-tr="none" style:diagonal-tl-br="none" fo:background-color="transparent" fo:wrap-option="wrap" fo:border-left="none" fo:border-right="none" fo:border-top="none"/>
    </style:style>
    <style:style style:name="ce18" style:family="table-cell" style:parent-style-name="Default" style:data-style-name="N105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ElencoConsulenti_2018_AMM_idi_fi-AOO_aoo_idi_fi(1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8"/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Soggetto percettore</text:p>
          </table:table-cell>
          <table:table-cell table:style-name="ce3" office:value-type="string" calcext:value-type="string">
            <text:p>Data conferimento dell'incarico</text:p>
          </table:table-cell>
          <table:table-cell table:style-name="ce3" office:value-type="string" calcext:value-type="string">
            <text:p>Estremi di conferimento incarico</text:p>
          </table:table-cell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 dell'incarico</text:p>
          </table:table-cell>
          <table:table-cell table:style-name="ce12" office:value-type="string" calcext:value-type="string">
            <text:p>Compenso lordo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AMATO AMALIA AGATA MARIA</text:p>
          </table:table-cell>
          <table:table-cell table:style-name="ce9" office:value-type="string" calcext:value-type="string">
            <text:p>25/05/2018</text:p>
          </table:table-cell>
          <table:table-cell table:style-name="ce9" office:value-type="string" calcext:value-type="string">
            <text:p>DD n. 396 del 25/05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EALIZZAZIONE DI ATTIVITà DI INTERPRETARIATO DA SVOLGERSI DURANTE IL CORSO DI FORMAZIONE PER FORMATORI TENUTOSI PRESSO L'ISTITUTO NEI GIORNI 28, 29 E 30 MAGGIO 2018.</text:p>
          </table:table-cell>
          <table:table-cell table:style-name="ce13" office:value-type="currency" office:currency="EUR" office:value="1750" calcext:value-type="currency">
            <text:p>€ 1.75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ANDOLCETTI CRISTINA</text:p>
          </table:table-cell>
          <table:table-cell table:style-name="ce10" office:value-type="string" calcext:value-type="string">
            <text:p>13/03/2018</text:p>
          </table:table-cell>
          <table:table-cell table:style-name="ce10" office:value-type="string" calcext:value-type="string">
            <text:p>DD <text:s/>n. 211 del 13/03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10 INERVISTE VIDEO DI 1-3 MINUTI, CON RIPRESE IN SIT, DA UTILIZZARE PER ATTIVITA' DIDATTICHE NELLE SCUOLE E DA CONSEGNARE ENTRO E NON OLTRE IL 31/05/2018</text:p>
          </table:table-cell>
          <table:table-cell table:style-name="ce14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ANDOLFI CRISTIANA</text:p>
          </table:table-cell>
          <table:table-cell table:style-name="ce9" office:value-type="string" calcext:value-type="string">
            <text:p>08/03/2018</text:p>
          </table:table-cell>
          <table:table-cell table:style-name="ce9" office:value-type="string" calcext:value-type="string">
            <text:p>DD n. 204 dell' 08/03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EALIZZAZIONE DI LABORATORI DI MEDIA EDUCATION A SCUOLA, NEL QUADRO DELLE ATTIVITA' PREVISTE DALL'ACCORDO IN ESSERE CON IL COMUNE DI LIVORNO PER LA DIFFUSIONE DEL PROGETTO TROOL.</text:p>
          </table:table-cell>
          <table:table-cell table:style-name="ce13" office:value-type="currency" office:currency="EUR" office:value="4500" calcext:value-type="currency">
            <text:p>€ 4.5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ANDOLFI CRISTIANA</text:p>
          </table:table-cell>
          <table:table-cell table:style-name="ce10" office:value-type="string" calcext:value-type="string">
            <text:p>04/12/2018</text:p>
          </table:table-cell>
          <table:table-cell table:style-name="ce10" office:value-type="string" calcext:value-type="string">
            <text:p>DD n. 736 del 04/1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INTERVENTI IN QUALITA' DI ESPERTO IN OCCASIONE DI WORKSHOP NELL'AMBITO DELLE ATTIVITA' DELL'OSSERVATORIO INTERNET@MINORI.</text:p>
          </table:table-cell>
          <table:table-cell table:style-name="ce15" office:value-type="currency" office:currency="EUR" office:value="1950" calcext:value-type="currency">
            <text:p>€ 1.95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ANGELINI DANIEL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65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ANTONINI ANNA</text:p>
          </table:table-cell>
          <table:table-cell table:style-name="ce10" office:value-type="string" calcext:value-type="string">
            <text:p>01/05/2018</text:p>
          </table:table-cell>
          <table:table-cell table:style-name="ce10" office:value-type="string" calcext:value-type="string">
            <text:p>DD n. 362 del 01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TESURA DI DUE PERCORSI FILMOGRAFICI COME SUPPLEMENTO DELLA RASSEGNA BIBLIOGRAFICA INFANZIA E ADOLESCENZA N. 3/2017 E N. 1/2018.</text:p>
          </table:table-cell>
          <table:table-cell table:style-name="ce15" office:value-type="currency" office:currency="EUR" office:value="600" calcext:value-type="currency">
            <text:p>€ 6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ARCES ALESSIO</text:p>
          </table:table-cell>
          <table:table-cell table:style-name="ce9" office:value-type="string" calcext:value-type="string">
            <text:p>18/06/2018</text:p>
          </table:table-cell>
          <table:table-cell table:style-name="ce9" office:value-type="string" calcext:value-type="string">
            <text:p>DD n. 453 del 18/06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ATTIVITA' DI MONITORAGGIO E VALUTAZIONE PROGETTI PON E RISE</text:p>
          </table:table-cell>
          <table:table-cell table:style-name="ce13" office:value-type="currency" office:currency="EUR" office:value="41500" calcext:value-type="currency">
            <text:p>€ 41.5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ATTANASIO CIRO</text:p>
          </table:table-cell>
          <table:table-cell table:style-name="ce10" office:value-type="string" calcext:value-type="string">
            <text:p>08/05/2018</text:p>
          </table:table-cell>
          <table:table-cell table:style-name="ce10" office:value-type="string" calcext:value-type="string">
            <text:p>DD n. 344 dell' 08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TRATTO DFI COLLABORAZIONE STIPULATO IN QUALITA' DI FORMATORE PER LA REALIZZAZIONE DELLE ATTIVITà NELL'AMBITO DEL PROGETTO NEL QUADRO DELL'ACCORDO DI COLLABORAZIONE CON IL COMUNE DI NAPOLI.</text:p>
          </table:table-cell>
          <table:table-cell table:style-name="ce15" office:value-type="currency" office:currency="EUR" office:value="560" calcext:value-type="currency">
            <text:p>€ 56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ATZORI ERIKA</text:p>
          </table:table-cell>
          <table:table-cell table:style-name="ce9" office:value-type="string" calcext:value-type="string">
            <text:p>27/12/2018</text:p>
          </table:table-cell>
          <table:table-cell table:style-name="ce9" office:value-type="string" calcext:value-type="string">
            <text:p>DD n. 819 del 27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EDAZIONE DI UN CONTRIBUTO TECNICO SCIENTIFICO SUL TEMA DEL LAVORO RELAZIONALE CON FAMIGLIE E BAMBINI ROM, SINTI E CAMINANTI PER FACILITARE L'ACCOGLIENZA E LA FREQUENZA SCOLASTICA NEL CICLO PRIMARIO.</text:p>
          </table:table-cell>
          <table:table-cell table:style-name="ce13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ALATA FRANCESC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52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ALLATI LAR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62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AMBI FEDERIGO</text:p>
          </table:table-cell>
          <table:table-cell table:style-name="ce10" office:value-type="string" calcext:value-type="string">
            <text:p>12/11/2018</text:p>
          </table:table-cell>
          <table:table-cell table:style-name="ce10" office:value-type="string" calcext:value-type="string">
            <text:p>DD n. 678 del 12/1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DOCENZE PERCORSO FORMATIVO SU DIRITTO DI VISITA E RELAZIONE REALIZZATO DALL'ISTITUTO DEGLI INNOCENTI NELL'AMBITO ACCORDO DI COLLABORAZIONE IN ESSERE CON L'ORDINE DEGLI ASSISTENTI SOCIALI</text:p>
          </table:table-cell>
          <table:table-cell table:style-name="ce15" office:value-type="currency" office:currency="EUR" office:value="900" calcext:value-type="currency">
            <text:p>€ 9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ARACCHI LISA</text:p>
          </table:table-cell>
          <table:table-cell table:style-name="ce9" office:value-type="string" calcext:value-type="string">
            <text:p>01/03/2018</text:p>
          </table:table-cell>
          <table:table-cell table:style-name="ce9" office:value-type="string" calcext:value-type="string">
            <text:p>DD n. 175 del 01/03/2018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FERIMENTO DI UN INCARICO DI COLLABORAZIONE PER IL SUPPORTO ALLE ATTIVITA DI COMUNICAZIONE E INFORMAZIONE DELL' ISTITUTO DEGLI INNOCENTI (2018-2020) ALLA DOTT.SSA LISA BARACCHI</text:p>
          </table:table-cell>
          <table:table-cell table:style-name="ce13" office:value-type="currency" office:currency="EUR" office:value="36720" calcext:value-type="currency">
            <text:p>€ 36.72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ARAGATTI VALERI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55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ASTIANONI PAOLA</text:p>
          </table:table-cell>
          <table:table-cell table:style-name="ce9" office:value-type="string" calcext:value-type="string">
            <text:p>07/12/2018</text:p>
          </table:table-cell>
          <table:table-cell table:style-name="ce9" office:value-type="string" calcext:value-type="string">
            <text:p>DD n. 755 del 07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VOLGIMENTO INTERVENTI QUALE ESPERTO SU TEMA AFFIDAMENTO FAMILIARE E SULLA CAPACITà DI VALUTARE E SOSTENERE IL PROGETTO D'AFFIDO PER POTENZIARE LA RELAZIONE TRA SERVIZIO PUBBLICO E PRIVATO SOCIALE</text:p>
          </table:table-cell>
          <table:table-cell table:style-name="ce13" office:value-type="currency" office:currency="EUR" office:value="300" calcext:value-type="currency">
            <text:p>€ 3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ECCE ALDO RAOUL</text:p>
          </table:table-cell>
          <table:table-cell table:style-name="ce10" office:value-type="string" calcext:value-type="string">
            <text:p>18/09/2018</text:p>
          </table:table-cell>
          <table:table-cell table:style-name="ce10" office:value-type="string" calcext:value-type="string">
            <text:p>DD n. 587 del 18/99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APPORTO COLLABORATIVO CON LA REGIONE TOSCANA, CON LA REGIONE TOSCANA <text:s/>FINALIZZATA ALLO SVILUPPO DI UN SERVIZIO PER LA RICERCA E L'ACCESSO ALLE INFORMAZIONI SULLE ORIGINI NELL'ADOZIONE PROGETTO SER.I.</text:p>
          </table:table-cell>
          <table:table-cell table:style-name="ce15" office:value-type="currency" office:currency="EUR" office:value="400" calcext:value-type="currency">
            <text:p>€ 4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ECHERINI SUSANN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51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ELLANDO GRETA</text:p>
          </table:table-cell>
          <table:table-cell table:style-name="ce10" office:value-type="string" calcext:value-type="string">
            <text:p>02/03/2018</text:p>
          </table:table-cell>
          <table:table-cell table:style-name="ce10" office:value-type="string" calcext:value-type="string">
            <text:p>DD n. 183 del 02/03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ocenza in Workshop formativi Strumenti e metodologie didattiche da adottare in classe.</text:p>
          </table:table-cell>
          <table:table-cell table:style-name="ce15" office:value-type="currency" office:currency="EUR" office:value="960" calcext:value-type="currency">
            <text:p>€ 96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ELVISO ERIKA</text:p>
          </table:table-cell>
          <table:table-cell table:style-name="ce9" office:value-type="string" calcext:value-type="string">
            <text:p>20/04/2018</text:p>
          </table:table-cell>
          <table:table-cell table:style-name="ce9" office:value-type="string" calcext:value-type="string">
            <text:p>DD n. 303 del 20/04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EALIZZAZIONE DI INCONTRI PROTETTI E FACILITATI NELL'AMBITO DELLE PRESTAZIONI SOCIO-ASSISTENZIALI ED EDUCATIVE A FAVORE DI MINORI ASSISTITI DAL COMUNE DI FIRENZE ED ELABORAZIONE E REDAZIONE ATTI</text:p>
          </table:table-cell>
          <table:table-cell table:style-name="ce13" office:value-type="currency" office:currency="EUR" office:value="16000" calcext:value-type="currency">
            <text:p>€ 16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ERNINI MARI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61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ERTOLINI BENEDETTA</text:p>
          </table:table-cell>
          <table:table-cell table:style-name="ce9" office:value-type="string" calcext:value-type="string">
            <text:p>05/06/2018</text:p>
          </table:table-cell>
          <table:table-cell table:style-name="ce9" office:value-type="string" calcext:value-type="string">
            <text:p>DD n. 429 del 05/06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NELL'AMBITO DELL'ACCORDO CON AGIA PER LA REALIZZAZIONE DI ATTIVITA' DI SUPPORTO SPECIALISTICO IN AMBITO DI RICERCA, MONITORAGGIO, ANALISI E SCAMPIO -ANNO 2018.</text:p>
          </table:table-cell>
          <table:table-cell table:style-name="ce16" office:value-type="currency" office:currency="EUR" office:value="17500" calcext:value-type="currency">
            <text:p>€ 17.5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IANCHI SERENA</text:p>
          </table:table-cell>
          <table:table-cell table:style-name="ce10" office:value-type="string" calcext:value-type="string">
            <text:p>21/02/2018</text:p>
          </table:table-cell>
          <table:table-cell table:style-name="ce10" office:value-type="string" calcext:value-type="string">
            <text:p>DD n. 160 del 21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in attività educative e laboratoriali Bottega dei Ragazzi.</text:p>
          </table:table-cell>
          <table:table-cell table:style-name="ce15" office:value-type="currency" office:currency="EUR" office:value="9544" calcext:value-type="currency">
            <text:p>€ 9.544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ICOCCHI LUCA</text:p>
          </table:table-cell>
          <table:table-cell table:style-name="ce9" office:value-type="string" calcext:value-type="string">
            <text:p>29/05/2018</text:p>
          </table:table-cell>
          <table:table-cell table:style-name="ce9" office:value-type="string" calcext:value-type="string">
            <text:p>DD n. 405 del 29/05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ORDINAMENTO GENERALE DEL PROGETTO PROFUCE CON RIFERIMENTO AGLI ASPETTI TRASVERSALI DI PROJECT MANAGEMENT E DI COMUNICAZIONE.</text:p>
          </table:table-cell>
          <table:table-cell table:style-name="ce13" office:value-type="currency" office:currency="EUR" office:value="32750" calcext:value-type="currency">
            <text:p>€ 32.75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OLDRINI MAURIZIO</text:p>
          </table:table-cell>
          <table:table-cell table:style-name="ce10" office:value-type="string" calcext:value-type="string">
            <text:p>12/09/2018</text:p>
          </table:table-cell>
          <table:table-cell table:style-name="ce10" office:value-type="string" calcext:value-type="string">
            <text:p>DD n. 578 del 12/09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TRATTO FINALIZZATO A SVOLGERE UN INTERVENTO IN QUALITà DI ESPERTO IN OCCASIONE DI DUE SEMINARI DI APPROFONDIMENTO RIVOLTI A DOCENTI DAL TITOLO INTERNET@MINORI: CITTADINI DIGITALI CRESCONO</text:p>
          </table:table-cell>
          <table:table-cell table:style-name="ce15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RAVI LUCA</text:p>
          </table:table-cell>
          <table:table-cell table:style-name="ce9" office:value-type="string" calcext:value-type="string">
            <text:p>10/10/2018</text:p>
          </table:table-cell>
          <table:table-cell table:style-name="ce9" office:value-type="string" calcext:value-type="string">
            <text:p>DD n. 634 del 10/10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INERENTE LO SVOLGIMENTO DI 3 INCONTRI DIRETTI AD INSEGNANTI NELL'AMBITO DEL PROGETTO RISE A BARI E BOLOGNA, AVENTI AD OGGETTO LA TEMATICA DELL'INCLUSIONE POPOLAZIONI ROM</text:p>
          </table:table-cell>
          <table:table-cell table:style-name="ce13" office:value-type="currency" office:currency="EUR" office:value="4000" calcext:value-type="currency">
            <text:p>€ 4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BRAVI LUCA</text:p>
          </table:table-cell>
          <table:table-cell table:style-name="ce10" office:value-type="string" calcext:value-type="string">
            <text:p>26/04/2018</text:p>
          </table:table-cell>
          <table:table-cell table:style-name="ce10" office:value-type="string" calcext:value-type="string">
            <text:p>DD n. 315 del 26/04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I ATTIVITA' DI FORMAZIONE PER LA REALIZZAZIONE DELLE ATTIVITA' NELL'AMBITO DEL PROGETTO PERCORSO FORMATIVO PER OPERATORI E INSEGNANTI DELLA CITTA' DI NAPOLI PER L'INCLUSIONE DEI BAMBINI</text:p>
          </table:table-cell>
          <table:table-cell table:style-name="ce15" office:value-type="currency" office:currency="EUR" office:value="1920" calcext:value-type="currency">
            <text:p>€ 1.92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USONI CAROLIN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57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CARBONE MONICA</text:p>
          </table:table-cell>
          <table:table-cell table:style-name="ce10" office:value-type="string" calcext:value-type="string">
            <text:p>25/05/2018</text:p>
          </table:table-cell>
          <table:table-cell table:style-name="ce10" office:value-type="string" calcext:value-type="string">
            <text:p>DD n. 396 del 25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ATTIVITà DI INTERPRETARIATO DA SVOLGERSI DURANTE IL CORSO DI FORMAZIONE PER FORMATORI TENUTOSI PRESSO L'ISTITUTO NEI GIORNI 28, 29 E 30 MAGGIO 2018.</text:p>
          </table:table-cell>
          <table:table-cell table:style-name="ce15" office:value-type="currency" office:currency="EUR" office:value="1769" calcext:value-type="currency">
            <text:p>€ 1.769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CARDINALE TEODOLINDA</text:p>
          </table:table-cell>
          <table:table-cell table:style-name="ce9" office:value-type="string" calcext:value-type="string">
            <text:p>07/08/2018</text:p>
          </table:table-cell>
          <table:table-cell table:style-name="ce9" office:value-type="string" calcext:value-type="string">
            <text:p>DD n. 541 del 07/08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INCARICO PER ATTIVITà INERENTI IL SERVIZIO DI GESTIONE DEL PROGETTO CENTRO AFFIDI ZONALE PER LA ZONA DISTRETTO FIORENTINA SUD-EST.</text:p>
          </table:table-cell>
          <table:table-cell table:style-name="ce13" office:value-type="currency" office:currency="EUR" office:value="8585" calcext:value-type="currency">
            <text:p>€ 8.585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CARLI PAOLO</text:p>
          </table:table-cell>
          <table:table-cell table:style-name="ce10" office:value-type="string" calcext:value-type="string">
            <text:p>17/01/2018</text:p>
          </table:table-cell>
          <table:table-cell table:style-name="ce10" office:value-type="string" calcext:value-type="string">
            <text:p>DD n. 46 del 17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DUZIONE DEL WORKSHOP FORMATIVO IL CONFLITTO COME RISORSA NELLA RELAZIONE EDCATIVA</text:p>
          </table:table-cell>
          <table:table-cell table:style-name="ce15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CARUSO STEFANIA</text:p>
          </table:table-cell>
          <table:table-cell table:style-name="ce9" office:value-type="string" calcext:value-type="string">
            <text:p>27/04/2018</text:p>
          </table:table-cell>
          <table:table-cell table:style-name="ce9" office:value-type="string" calcext:value-type="string">
            <text:p>DD n. 325 del 27/04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EALIZZAZIONE DI INCONTRI PROTETTI E FACILITATI NELL'AMBITO DELLE PRESTAZIONI SOCIO ASSISTENZIALI ED EDUCATIVE A FAVORE DI MINORI ASSISTITI DAL COMUNE DI FIRENZE ED ELABORAZIONE E REDAZIONE ATTI</text:p>
          </table:table-cell>
          <table:table-cell table:style-name="ce13" office:value-type="currency" office:currency="EUR" office:value="16000" calcext:value-type="currency">
            <text:p>€ 16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CAU GIULI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63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CIAMPA CLAUDIA MONICA</text:p>
          </table:table-cell>
          <table:table-cell table:style-name="ce9" office:value-type="string" calcext:value-type="string">
            <text:p>19/12/2018</text:p>
          </table:table-cell>
          <table:table-cell table:style-name="ce9" office:value-type="string" calcext:value-type="string">
            <text:p>DD n. 805 del 19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0</text:p>
          </table:table-cell>
          <table:table-cell table:style-name="ce9" office:value-type="string" calcext:value-type="string">
            <text:p>ATTIVITA' DI DOCENZA SULLE TEMATICHE DELL'EDUCAZIONE INTERCULTURALE E ATTIVITà DI APPROFONDIMENTO SULLE TEMATICHE DELL'INCLUSIONE ROM.</text:p>
          </table:table-cell>
          <table:table-cell table:style-name="ce13" office:value-type="currency" office:currency="EUR" office:value="2300" calcext:value-type="currency">
            <text:p>€ 2.3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CORTI CLAUDIA</text:p>
          </table:table-cell>
          <table:table-cell table:style-name="ce10" office:value-type="string" calcext:value-type="string">
            <text:p>30/03/2018</text:p>
          </table:table-cell>
          <table:table-cell table:style-name="ce10" office:value-type="string" calcext:value-type="string">
            <text:p>DD n. 248 del 30/03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laboratori sul cyberbullismo nel quadro delle attività del progetto Bull Off</text:p>
          </table:table-cell>
          <table:table-cell table:style-name="ce15" office:value-type="currency" office:currency="EUR" office:value="4000" calcext:value-type="currency">
            <text:p>€ 4.0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COTTIGLIA STEFANIA</text:p>
          </table:table-cell>
          <table:table-cell table:style-name="ce9" office:value-type="string" calcext:value-type="string">
            <text:p>21/02/2018</text:p>
          </table:table-cell>
          <table:table-cell table:style-name="ce9" office:value-type="string" calcext:value-type="string">
            <text:p>DD n. 159 del 21/0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in attività d'accoglienza e conduzione attività educative e laboratoriali Bottega dei Ragezzi</text:p>
          </table:table-cell>
          <table:table-cell table:style-name="ce13" office:value-type="currency" office:currency="EUR" office:value="10732" calcext:value-type="currency">
            <text:p>€ 10.732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CRESCINI GIULIA</text:p>
          </table:table-cell>
          <table:table-cell table:style-name="ce10" office:value-type="string" calcext:value-type="string">
            <text:p>28/05/2018</text:p>
          </table:table-cell>
          <table:table-cell table:style-name="ce10" office:value-type="string" calcext:value-type="string">
            <text:p>DD n. 400 del 28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PROFESSIONALE ATTIVITA' FORMATIVA PERCORSO FORMATIVO PER OPERATORI E INSEGNANTI DELLA CITTA' DI NAPOLI PER L'INCLUSIONE DI BAMBINI E BAMBINE ROM, SINTI E CAMINANTI</text:p>
          </table:table-cell>
          <table:table-cell table:style-name="ce15" office:value-type="currency" office:currency="EUR" office:value="640" calcext:value-type="currency">
            <text:p>€ 64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DE ROSSI MARZIA</text:p>
          </table:table-cell>
          <table:table-cell table:style-name="ce9" office:value-type="string" calcext:value-type="string">
            <text:p>12/03/2018</text:p>
          </table:table-cell>
          <table:table-cell table:style-name="ce9" office:value-type="string" calcext:value-type="string">
            <text:p>DD n. 209 del 12/03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VENTE AD OGGETTO SOSTEGNO DI AZIONI DI TIPO INFORMATIVO DELLA PRESIDENZA DEL CONSIGLIO DEI MINISTRI, REPERIMENTO DOCUMENTALE SU TEMI INFANZIA, REDAZIONE DI NOTE INFORMATIVE E ATTI</text:p>
          </table:table-cell>
          <table:table-cell table:style-name="ce16" office:value-type="currency" office:currency="EUR" office:value="20000" calcext:value-type="currency">
            <text:p>€ 20.0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DI BARI COSIMO</text:p>
          </table:table-cell>
          <table:table-cell table:style-name="ce10" office:value-type="string" calcext:value-type="string">
            <text:p>06/12/2018</text:p>
          </table:table-cell>
          <table:table-cell table:style-name="ce10" office:value-type="string" calcext:value-type="string">
            <text:p>DD n. 752 del 06/1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ATTIVITà FORMATIVA, QUALE DOCENTE, ALL'INTERNO DEL PERCORSO FORMATIVO DIALOGANDO CON LE ZONE.</text:p>
          </table:table-cell>
          <table:table-cell table:style-name="ce14" office:value-type="currency" office:currency="EUR" office:value="780" calcext:value-type="currency">
            <text:p>€ 78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DI NAPOLI ESTER</text:p>
          </table:table-cell>
          <table:table-cell table:style-name="ce9" office:value-type="string" calcext:value-type="string">
            <text:p>27/04/2018</text:p>
          </table:table-cell>
          <table:table-cell table:style-name="ce9" office:value-type="string" calcext:value-type="string">
            <text:p>DD n. 326 del 27/04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UPPORTO TECNICO- SCIENTIFICO ALLE ATTIVITA' DEI GRUPPI DI LAVORO TEMATICI E ALLA ELABORAZIONE DEI DOCUMENTI CONCLUSIVI, SUPPORTO TECNICO - SCIENTIFICO ALLE ATTIVITA' INTERNAZIONALI</text:p>
          </table:table-cell>
          <table:table-cell table:style-name="ce13" office:value-type="currency" office:currency="EUR" office:value="20000" calcext:value-type="currency">
            <text:p>€ 20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DULBECCO ALESSIA</text:p>
          </table:table-cell>
          <table:table-cell table:style-name="ce10" office:value-type="string" calcext:value-type="string">
            <text:p>27/04/2018</text:p>
          </table:table-cell>
          <table:table-cell table:style-name="ce10" office:value-type="string" calcext:value-type="string">
            <text:p>DD n. 323 del 27/04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ATTIVITA' DI REALIZZAZIONE DI INCONTRI PROTETTI E FACILITATI NELL'AMBITO DELLE PRESTAZIONI SOCIO ASSISTENZIALI ED EDUCATIVE A FAVORE DI MINORI ASSISTITI DAL COMUNE DI FIRENZE ED ELABORAZIONE ATTI</text:p>
          </table:table-cell>
          <table:table-cell table:style-name="ce15" office:value-type="currency" office:currency="EUR" office:value="16000" calcext:value-type="currency">
            <text:p>€ 1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EMMER MARZI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50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ABIANO ANTONELLA</text:p>
          </table:table-cell>
          <table:table-cell table:style-name="ce10" office:value-type="string" calcext:value-type="string">
            <text:p>22/10/2018</text:p>
          </table:table-cell>
          <table:table-cell table:style-name="ce10" office:value-type="string" calcext:value-type="string">
            <text:p>DD n. 649 del 22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TRATTO DI COLLABORAZIONE IN QUALITà DI RELATORE AL TAVOLO DI COORDINAMENTO 285 DELL'8/11/18.</text:p>
          </table:table-cell>
          <table:table-cell table:style-name="ce15" office:value-type="currency" office:currency="EUR" office:value="600" calcext:value-type="currency">
            <text:p>€ 6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FAILLI ANDREA</text:p>
          </table:table-cell>
          <table:table-cell table:style-name="ce9" office:value-type="string" calcext:value-type="string">
            <text:p>11/09/2018</text:p>
          </table:table-cell>
          <table:table-cell table:style-name="ce9" office:value-type="string" calcext:value-type="string">
            <text:p>DD n. 619 dell'11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ACCOLTA DI DATI, ANALISI E SUPPORTO TECNICO, CON RICOGNIZIONE DI DOCUMENTAZIONE</text:p>
          </table:table-cell>
          <table:table-cell table:style-name="ce16" office:value-type="currency" office:currency="EUR" office:value="12375" calcext:value-type="currency">
            <text:p>€ 12.375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IOCCHI ADELMO</text:p>
          </table:table-cell>
          <table:table-cell table:style-name="ce10" office:value-type="string" calcext:value-type="string">
            <text:p>15/11/2018</text:p>
          </table:table-cell>
          <table:table-cell table:style-name="ce10" office:value-type="string" calcext:value-type="string">
            <text:p>DD n. 694 del 15/1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I ATTIVITà DI FORMAZIONE PROGETTO ATTIVITà DI SUPPORTO METODOLOGICO E DI SUPERVISIONE FORMATIVA NEL CAMPO DEGLI INTERVENTI DI ACCOGLIENZA RESIDENZIALE PER I MINORI FUORI FAMIGLIA</text:p>
          </table:table-cell>
          <table:table-cell table:style-name="ce15" office:value-type="currency" office:currency="EUR" office:value="400" calcext:value-type="currency">
            <text:p>€ 4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FIOCCHI ADELMO</text:p>
          </table:table-cell>
          <table:table-cell table:style-name="ce9" office:value-type="string" calcext:value-type="string">
            <text:p>15/11/2018</text:p>
          </table:table-cell>
          <table:table-cell table:style-name="ce9" office:value-type="string" calcext:value-type="string">
            <text:p>DD n. 694 del 15/1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VOLGIMENTO DI ATTIVITà DI FORMAZIONE PROGETTO ATTIVITà DI SUPPORTO METODOLOGICO E DI SUPERVISIONE FORMATIVA NEL CAMPO DEGLI INTERVENTI DI ACCOGLIENZA RESIDENZIALE PER I MINORI FUORI FAMIGLIA</text:p>
          </table:table-cell>
          <table:table-cell table:style-name="ce13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IORE FRANCESCO</text:p>
          </table:table-cell>
          <table:table-cell table:style-name="ce10" office:value-type="string" calcext:value-type="string">
            <text:p>14/02/2018</text:p>
          </table:table-cell>
          <table:table-cell table:style-name="ce10" office:value-type="string" calcext:value-type="string">
            <text:p>DD n. 134 del 14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quale esperto in tema d'inclusione nell'ambito dell'accordo PON inclusione stipulato con il Ministero del LAvoro e delle Politiche Sociali</text:p>
          </table:table-cell>
          <table:table-cell table:style-name="ce15" office:value-type="currency" office:currency="EUR" office:value="78540" calcext:value-type="currency">
            <text:p>€ 78.54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FORMICHELLA ANTONINO</text:p>
          </table:table-cell>
          <table:table-cell table:style-name="ce9" office:value-type="string" calcext:value-type="string">
            <text:p>03/09/2018</text:p>
          </table:table-cell>
          <table:table-cell table:style-name="ce9" office:value-type="string" calcext:value-type="string">
            <text:p>DD n. 559 del 03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18</text:p>
          </table:table-cell>
          <table:table-cell table:style-name="ce9" office:value-type="string" calcext:value-type="string">
            <text:p>ATTIVITà DI REALIZZAZIONE SITO WEB NELL'AMBITO DELLO SVOLGIMENTO DEI COMPITI CONNESSI ALL'ATTUAZIONE DEL PROGETTO EUROPEO PROFUCE - PROMOTING FOSTER CARE FOR UNACCOMPANIED CHILDREN IN EUROPE.</text:p>
          </table:table-cell>
          <table:table-cell table:style-name="ce13" office:value-type="currency" office:currency="EUR" office:value="2990" calcext:value-type="currency">
            <text:p>€ 2.99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RASCA SIMONE</text:p>
          </table:table-cell>
          <table:table-cell table:style-name="ce10" office:value-type="string" calcext:value-type="string">
            <text:p>26/11/2018</text:p>
          </table:table-cell>
          <table:table-cell table:style-name="ce10" office:value-type="string" calcext:value-type="string">
            <text:p>DD n. 163 del 26/1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ATTIVITà CONNESSE ALL'ATTUAZIONE PIANI PROGRAMMATICI DEFINITI NELL'AMBITO DEI RAPPORTI DI COLLABORAZIONE CON MINISTERO DEL LAVORO E POLITICHE SOCIALI E COL DIPARTIMENTO PER LE POLITICHE FAMIGLIA</text:p>
          </table:table-cell>
          <table:table-cell table:style-name="ce15" office:value-type="currency" office:currency="EUR" office:value="2500" calcext:value-type="currency">
            <text:p>€ 2.5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FREGO ELISA</text:p>
          </table:table-cell>
          <table:table-cell table:style-name="ce9" office:value-type="string" calcext:value-type="string">
            <text:p>15/01/2018</text:p>
          </table:table-cell>
          <table:table-cell table:style-name="ce9" office:value-type="string" calcext:value-type="string">
            <text:p>DD n. 39 del 15/01/2018</text:p>
          </table:table-cell>
          <table:table-cell table:style-name="ce9" office:value-type="string" calcext:value-type="string">
            <text:p>165/2001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REALIZZAZIONE DI ATTIVITA INFORMATICA DI EDITORIA DIGITALE, MODERAZIONE PAGINE E ACCOUNT SOCIAL NETWORK, ELABORAZIONE PIANO EDITORIALE</text:p>
          </table:table-cell>
          <table:table-cell table:style-name="ce16" office:value-type="currency" office:currency="EUR" office:value="6000" calcext:value-type="currency">
            <text:p>€ 6.0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REGO ELISA</text:p>
          </table:table-cell>
          <table:table-cell table:style-name="ce10" office:value-type="string" calcext:value-type="string">
            <text:p>12/12/2018</text:p>
          </table:table-cell>
          <table:table-cell table:style-name="ce10" office:value-type="string" calcext:value-type="string">
            <text:p>DD n. 776 del 12/12/20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ONTRATTO DI COLLABORAZIONE PER ATTIVITà DI EDITORIA DIGITALE FINALIZZATA ALLA PRODUZIONE DI CONTENUTI DIGITALI ORIGINALI e INSERIMENTO DEI CONTENUTI"</text:p>
          </table:table-cell>
          <table:table-cell table:style-name="ce15" office:value-type="currency" office:currency="EUR" office:value="12000" calcext:value-type="currency">
            <text:p>€ 12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FUMAGALLI GIOVANNI</text:p>
          </table:table-cell>
          <table:table-cell table:style-name="ce9" office:value-type="string" calcext:value-type="string">
            <text:p>13/06/2018</text:p>
          </table:table-cell>
          <table:table-cell table:style-name="ce9" office:value-type="string" calcext:value-type="string">
            <text:p>DD n. 446 del 13/06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PROFESSIONALE PER ATTIVITà DI DOCENZA ALL'INTERNO DEL PERCORSO FORMATIVO LA PROGETTAZIONE DEGLI SPAZI: LA PROPOSTA DI UNA PEDAGOGIA INDIRETTA:</text:p>
          </table:table-cell>
          <table:table-cell table:style-name="ce13" office:value-type="currency" office:currency="EUR" office:value="1015" calcext:value-type="currency">
            <text:p>€ 1.015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UMAGALLI GIOVANNI</text:p>
          </table:table-cell>
          <table:table-cell table:style-name="ce10" office:value-type="string" calcext:value-type="string">
            <text:p>24/07/2018</text:p>
          </table:table-cell>
          <table:table-cell table:style-name="ce10" office:value-type="string" calcext:value-type="string">
            <text:p>DD n. 506 del 24/07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UN CONTRIBUTO DI APPROFONDIMENTO SULLA PROGETTAZIONE SPAZI ESTERNI E INTERNI DEI POLI PER L'INFANZIA FINALIZZATA ALL'AGGIORNAMENTO DEL MANUALE DEI SERVIZI EDUCATIVI PER L'INFANZIA</text:p>
          </table:table-cell>
          <table:table-cell table:style-name="ce15" office:value-type="currency" office:currency="EUR" office:value="5000" calcext:value-type="currency">
            <text:p>€ 5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FUMAGALLI GIOVANNI</text:p>
          </table:table-cell>
          <table:table-cell table:style-name="ce9" office:value-type="string" calcext:value-type="string">
            <text:p>19/11/2018</text:p>
          </table:table-cell>
          <table:table-cell table:style-name="ce9" office:value-type="string" calcext:value-type="string">
            <text:p>DD n. 699 del 19/1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PROFESSIONALE COME DOCENTE PER LA REALIZZAZIONE DELL'ATTIVITà FORMATIVA ALL'INTERNO DEL PERCORSO FORMATIVO DIALOGANDO CON LE ZONE</text:p>
          </table:table-cell>
          <table:table-cell table:style-name="ce13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FUSACCHIA GIUSEPPE</text:p>
          </table:table-cell>
          <table:table-cell table:style-name="ce10" office:value-type="string" calcext:value-type="string">
            <text:p>03/10/2018</text:p>
          </table:table-cell>
          <table:table-cell table:style-name="ce10" office:value-type="string" calcext:value-type="string">
            <text:p>DD n. 618 del 03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LATORE AL SEMINARIO NAZIONALE DEL PROGETTO GET UP E SUCCESSIVA REDAZIONE DI ARTICOLO SU COOPERATIVE LEARNING NELLA SCUOLA SECONDARIA DI I' GRADO</text:p>
          </table:table-cell>
          <table:table-cell table:style-name="ce15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GARBATINI GIOVANNI</text:p>
          </table:table-cell>
          <table:table-cell table:style-name="ce9" office:value-type="string" calcext:value-type="string">
            <text:p>11/09/2018</text:p>
          </table:table-cell>
          <table:table-cell table:style-name="ce9" office:value-type="string" calcext:value-type="string">
            <text:p>DD n. 576 dell'11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ESPERTO IN OCCASIONE DI UN SEMINARIO DI APPROFONDIMENTO RIVOLTI A DOCENTI DAL TITOLO INTERNET@MINORI: CITTADINI DIGITALI CRESCONO DA REALIZZARSI A LIVORNO.</text:p>
          </table:table-cell>
          <table:table-cell table:style-name="ce13" office:value-type="currency" office:currency="EUR" office:value="312" calcext:value-type="currency">
            <text:p>€ 312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GARBATINI GIOVANNI</text:p>
          </table:table-cell>
          <table:table-cell table:style-name="ce10" office:value-type="string" calcext:value-type="string">
            <text:p>08/10/2018</text:p>
          </table:table-cell>
          <table:table-cell table:style-name="ce10" office:value-type="string" calcext:value-type="string">
            <text:p>DD n. 628 del 22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WORKSHOP FORMATIVI RIVOLTI AD INSEGNANTI SUI TEMI DELLA MEDIA EDUCATION E DELLA PREVENZIONE DEL CONTRASTO DEL BULLISMO E CYBERBULLISMO IN CONTESTO SCOLASTICO.</text:p>
          </table:table-cell>
          <table:table-cell table:style-name="ce15" office:value-type="currency" office:currency="EUR" office:value="900" calcext:value-type="currency">
            <text:p>€ 9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GIORDANO MARIANNA</text:p>
          </table:table-cell>
          <table:table-cell table:style-name="ce9" office:value-type="string" calcext:value-type="string">
            <text:p>27/12/2018</text:p>
          </table:table-cell>
          <table:table-cell table:style-name="ce9" office:value-type="string" calcext:value-type="string">
            <text:p>DD n. 818 del 27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FUNZIONI DI INFORMAZIONE, PROMOZIONE, CONSULENZA,24/05/2019</text:p>
          </table:table-cell>
          <table:table-cell table:style-name="ce16" office:value-type="currency" office:currency="EUR" office:value="1500" calcext:value-type="currency">
            <text:p>€ 1.5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GRASSI MONICA</text:p>
          </table:table-cell>
          <table:table-cell table:style-name="ce10" office:value-type="string" calcext:value-type="string">
            <text:p>18/04/2018</text:p>
          </table:table-cell>
          <table:table-cell table:style-name="ce10" office:value-type="string" calcext:value-type="string">
            <text:p>DD n. 293 del 18/04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NELL'AMBITO DELL'ACCORDO PLURIENNALE STIPULATO CON LA DIREZIONE GENERALE PER L'INCLUSIONE E LE POLITICHE SOCIALI DEL MINISTERO DEL LAVORO E DELLE POLITICHE SOCIALI PON - INCLUSIONE</text:p>
          </table:table-cell>
          <table:table-cell table:style-name="ce15" office:value-type="currency" office:currency="EUR" office:value="39325" calcext:value-type="currency">
            <text:p>€ 39.325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GRASSO FRANCESCA ROMANA</text:p>
          </table:table-cell>
          <table:table-cell table:style-name="ce9" office:value-type="string" calcext:value-type="string">
            <text:p>22/10/2018</text:p>
          </table:table-cell>
          <table:table-cell table:style-name="ce9" office:value-type="string" calcext:value-type="string">
            <text:p>DD n. 649 del 22/10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VOLGIMENTO DI UNA RELAZIONE SUL TEMA DELLA COPROGETTAZIONE COME PROCESSO ORGANIZZATIVO E DI RELAZIONE TRA AMMINISTRAZIONE PUBBLICA E TERZO SETTORE.</text:p>
          </table:table-cell>
          <table:table-cell table:style-name="ce13" office:value-type="currency" office:currency="EUR" office:value="600" calcext:value-type="currency">
            <text:p>€ 6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GUAZZONI ANGELO FAUSTO</text:p>
          </table:table-cell>
          <table:table-cell table:style-name="ce10" office:value-type="string" calcext:value-type="string">
            <text:p>03/10/2018</text:p>
          </table:table-cell>
          <table:table-cell table:style-name="ce10" office:value-type="string" calcext:value-type="string">
            <text:p>DD n. 618 del 03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VENTE AD OGGETTO LA CONDUZIONE E LA FACILITAZIONE DI GRUPPI DI LAVORO DI META-NARRAZIONE NELL'AMBITO DEL PROGETTO GET UP.</text:p>
          </table:table-cell>
          <table:table-cell table:style-name="ce15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INVERNO ANTONELLA</text:p>
          </table:table-cell>
          <table:table-cell table:style-name="ce9" office:value-type="string" calcext:value-type="string">
            <text:p>09/11/2018</text:p>
          </table:table-cell>
          <table:table-cell table:style-name="ce9" office:value-type="string" calcext:value-type="string">
            <text:p>DD n. 677 del 09/1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TESURA DI UN PERCORSO BIBLIOGRAFICO SUL TEMA DELLA POVERTA' EDUCATIVA QUALE SUPPLEMENTO ALLA RAQSSEGNA BIBLIOGRAFICA INFANZIA E ADOLESCENZA N. 2/2/2018.</text:p>
          </table:table-cell>
          <table:table-cell table:style-name="ce13"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JACOMELLA GABRIELA</text:p>
          </table:table-cell>
          <table:table-cell table:style-name="ce10" office:value-type="string" calcext:value-type="string">
            <text:p>09/02/2018</text:p>
          </table:table-cell>
          <table:table-cell table:style-name="ce10" office:value-type="string" calcext:value-type="string">
            <text:p>DD n. 126 del 09/2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ocenza in Workshop formativo Internet e minori, cittadini digitali crescono.</text:p>
          </table:table-cell>
          <table:table-cell table:style-name="ce15" office:value-type="currency" office:currency="EUR" office:value="360" calcext:value-type="currency">
            <text:p>€ 36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LAFFI STEFANO</text:p>
          </table:table-cell>
          <table:table-cell table:style-name="ce9" office:value-type="string" calcext:value-type="string">
            <text:p>03/05/2018</text:p>
          </table:table-cell>
          <table:table-cell table:style-name="ce9" office:value-type="string" calcext:value-type="string">
            <text:p>DD n. 332 del 03/05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INCARICO DI COLLABORAZIONE PROFESSIONALE PER LO SVOLGIMENTO DI ATTIVITA' DI SUPPORTO ALLA REALIZZAZIONE DI PROCESSI DI VALUTAZIONE, CONSULENZA TECNICO-SCIENTIFICA E ORIENTAMENTO, PROGETTO GET UP</text:p>
          </table:table-cell>
          <table:table-cell table:style-name="ce16" office:value-type="currency" office:currency="EUR" office:value="15000" calcext:value-type="currency">
            <text:p>€ 15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LAFFI STEFANO</text:p>
          </table:table-cell>
          <table:table-cell table:style-name="ce10" office:value-type="string" calcext:value-type="string">
            <text:p>03/04/2018</text:p>
          </table:table-cell>
          <table:table-cell table:style-name="ce10" office:value-type="string" calcext:value-type="string">
            <text:p>DD n. 256 del 03/04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PROFESSIONALE PER LA REALIZZAZIONE DEL PERCORSO FORMATIVO EDUCARE NELLA COMPLESSITà: PERCORSO DI ACCOMPAGNAMENTO, FORMAZIONE E SUPERVISIONE SERVIZI SOCIO-EDUCATIVI-LABORATORIO</text:p>
          </table:table-cell>
          <table:table-cell table:style-name="ce15" office:value-type="currency" office:currency="EUR" office:value="1800" calcext:value-type="currency">
            <text:p>€ 1.8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LAFFI STEFANO</text:p>
          </table:table-cell>
          <table:table-cell table:style-name="ce9" office:value-type="string" calcext:value-type="string">
            <text:p>14/09/2018</text:p>
          </table:table-cell>
          <table:table-cell table:style-name="ce9" office:value-type="string" calcext:value-type="string">
            <text:p>DD n. 581 del 14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PER LO SVOLGIMENTO DI UN PERCORSO DI 12 ORE DI SUPERVISIONE FORMATIVA E VERIFICA DELLE PROGETTUALITà ATTIVATE SUL TEMA DEL LAVORO EDUCATIVO DI STRADA</text:p>
          </table:table-cell>
          <table:table-cell table:style-name="ce13" office:value-type="currency" office:currency="EUR" office:value="1080" calcext:value-type="currency">
            <text:p>€ 1.08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LAMEDICA FRANCESCA</text:p>
          </table:table-cell>
          <table:table-cell table:style-name="ce10" office:value-type="string" calcext:value-type="string">
            <text:p>11/04/2018</text:p>
          </table:table-cell>
          <table:table-cell table:style-name="ce10" office:value-type="string" calcext:value-type="string">
            <text:p>DD n. 277 dell'11/04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A REALIZZAZIONE DI ATTIVITA' DI COORDINAMENTO, RICERCA E FORMAZIONE PREVISTE AI PROGETTI BOYS IN CARE - STRENGTHENING BOYS TO PURSUE CARE OCCUPATIONSE CULTURE OF CARE</text:p>
          </table:table-cell>
          <table:table-cell table:style-name="ce15" office:value-type="currency" office:currency="EUR" office:value="14116" calcext:value-type="currency">
            <text:p>€ 14.116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LANDESCHI VERONIC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60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LEO LOREDANA</text:p>
          </table:table-cell>
          <table:table-cell table:style-name="ce10" office:value-type="string" calcext:value-type="string">
            <text:p>28/05/2018</text:p>
          </table:table-cell>
          <table:table-cell table:style-name="ce10" office:value-type="string" calcext:value-type="string">
            <text:p>DD n. 399 del 28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INCARICO DI COLLABORAZIONE NELL'AMBITO DELL'ATTIVITA' FORMATIVA PERCORSO FORMATIVO PER OPERATORI E INSEGNANTI CITTA'DI NAPOLI PER INCLUSIONE DI BAMBINI E BAMBINE ROM,SINTI E CAMINANTI, A.S. 2017-18</text:p>
          </table:table-cell>
          <table:table-cell table:style-name="ce14" office:value-type="currency" office:currency="EUR" office:value="960" calcext:value-type="currency">
            <text:p>€ 96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LETTERIO DOMENICO</text:p>
          </table:table-cell>
          <table:table-cell table:style-name="ce9" office:value-type="string" calcext:value-type="string">
            <text:p>03/10/2018</text:p>
          </table:table-cell>
          <table:table-cell table:style-name="ce9" office:value-type="string" calcext:value-type="string">
            <text:p>DD n. 618 del 03/10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AVENTE AD OGGETTO LA CONDUZIONE E LA FACILITAZIONE DI GRUPPI DI LAVORO DI META-NARRAZIONE NELL'AMBITO DEL PROGETTO GET UP.</text:p>
          </table:table-cell>
          <table:table-cell table:style-name="ce13" office:value-type="currency" office:currency="EUR" office:value="1200" calcext:value-type="currency">
            <text:p>€ 1.200,00</text:p>
          </table:table-cell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LOCCHI ROBERTO</text:p>
          </table:table-cell>
          <table:table-cell table:style-name="ce10" office:value-type="string" calcext:value-type="string">
            <text:p>17/05/2018</text:p>
          </table:table-cell>
          <table:table-cell table:style-name="ce10" office:value-type="string" calcext:value-type="string">
            <text:p>DD n. 258 del 17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PROFESSIONALE PER LA REALIZZAZIONE DEL PERCORSO FORMATIVO EDUCARE NELLA COMPLESSITà: PERCORSO DI ACCOMPAGNAMENTO, FORMAZIONE E SUPERVISIONE PER RAFFORZAMENTO SISTEMA SERVIZI EDUCATIVI</text:p>
          </table:table-cell>
          <table:table-cell table:style-name="ce15" office:value-type="currency" office:currency="EUR" office:value="2430" calcext:value-type="currency">
            <text:p>€ 2.43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LUCATTINI SIMONE</text:p>
          </table:table-cell>
          <table:table-cell table:style-name="ce9" office:value-type="string" calcext:value-type="string">
            <text:p>11/09/2018</text:p>
          </table:table-cell>
          <table:table-cell table:style-name="ce9" office:value-type="string" calcext:value-type="string">
            <text:p>DD n. 577 dell' 11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FINALIZZATO A SVOLGERE UN INTERVENTO IN QUALITà DI ESPERTO IN OCCASIONE DI DUE SEMINARI DI APPROFONDIMENTO RIVOLTI A DOCENTI DAL TITOLO INTERNET@MINORI: CITTADINI DIGITALI CRESCONO"</text:p>
          </table:table-cell>
          <table:table-cell table:style-name="ce13" office:value-type="currency" office:currency="EUR" office:value="600" calcext:value-type="currency">
            <text:p>€ 6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MANIERI JOYCE FLAVIA</text:p>
          </table:table-cell>
          <table:table-cell table:style-name="ce10" office:value-type="string" calcext:value-type="string">
            <text:p>09/01/2018</text:p>
          </table:table-cell>
          <table:table-cell table:style-name="ce10" office:value-type="string" calcext:value-type="string">
            <text:p>DD n. 12 del 0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ACCOLTA E ANALISI DOCUMENTAZIONE, IMPLEMENTAZIONE DI SISTEMI INFORMATIVI, PARTECIPAZIONE A INCONTRI</text:p>
          </table:table-cell>
          <table:table-cell table:style-name="ce14" office:value-type="currency" office:currency="EUR" office:value="24600" calcext:value-type="currency">
            <text:p>€ 24.6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MANNELLI MICHELE</text:p>
          </table:table-cell>
          <table:table-cell table:style-name="ce9" office:value-type="string" calcext:value-type="string">
            <text:p>24/05/2018</text:p>
          </table:table-cell>
          <table:table-cell table:style-name="ce9" office:value-type="string" calcext:value-type="string">
            <text:p>DD n. 388 del 24/05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PROFESSIONALE PER LO SVOLGIMENTO ATTIVITà NELL'AMBITO DEL PROGETTO COLLINE PER I BAMBINI -PREVISTI INCONTRI DI DOCENZA.</text:p>
          </table:table-cell>
          <table:table-cell table:style-name="ce13" office:value-type="currency" office:currency="EUR" office:value="770" calcext:value-type="currency">
            <text:p>€ 77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MARINIELLO FRANCESCO</text:p>
          </table:table-cell>
          <table:table-cell table:style-name="ce10" office:value-type="string" calcext:value-type="string">
            <text:p>26/11/2018</text:p>
          </table:table-cell>
          <table:table-cell table:style-name="ce10" office:value-type="string" calcext:value-type="string">
            <text:p>DD n. 715 del 26/1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ATTUAZIONE DEI PIANI PROGRAMMATICI DEFINITI NELL'AMBITO DEI RAPPORTI CONVENZIONALI DI COLLABORAZIONE IN ESSERE COL MINISTERO DEL LAVORO E DELLE POLITICHE SOCIALI E CON IL DIPARTIMENTO DELLA FAMIGLIA</text:p>
          </table:table-cell>
          <table:table-cell table:style-name="ce15" office:value-type="currency" office:currency="EUR" office:value="2500" calcext:value-type="currency">
            <text:p>€ 2.5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MARTELLI EMMA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53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MARTINI SARA</text:p>
          </table:table-cell>
          <table:table-cell table:style-name="ce10" office:value-type="string" calcext:value-type="string">
            <text:p>25/10/2018</text:p>
          </table:table-cell>
          <table:table-cell table:style-name="ce10" office:value-type="string" calcext:value-type="string">
            <text:p>DD n. 466 del 25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TRATTO DI COLLABORAZIONE INTERENTE ATTIVITà DI RICOGNIZIONE CIRCA LE POLITICHE SOCIALI A LIVELLO EUROPEO -INTERVENTI DI PRESA IN CARICO ED AFFIDAMENTO DI MINORI STRANIERI NON ACCOMPAGNATI</text:p>
          </table:table-cell>
          <table:table-cell table:style-name="ce15" office:value-type="currency" office:currency="EUR" office:value="2800" calcext:value-type="currency">
            <text:p>€ 2.8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MAURIZIO ROBERTO</text:p>
          </table:table-cell>
          <table:table-cell table:style-name="ce9" office:value-type="string" calcext:value-type="string">
            <text:p>19/02/2018</text:p>
          </table:table-cell>
          <table:table-cell table:style-name="ce9" office:value-type="string" calcext:value-type="string">
            <text:p>DD n. 145 del 19/0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quale esperto in tema di inclusione sociale -progetto PON inclusione- nell'ambito dell'accordo con Ministero del Lavoro e Politiche Sociali</text:p>
          </table:table-cell>
          <table:table-cell table:style-name="ce13" office:value-type="currency" office:currency="EUR" office:value="240" calcext:value-type="currency">
            <text:p>€ 24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MAURIZIO ROBERTO</text:p>
          </table:table-cell>
          <table:table-cell table:style-name="ce10" office:value-type="string" calcext:value-type="string">
            <text:p>03/04/2018</text:p>
          </table:table-cell>
          <table:table-cell table:style-name="ce10" office:value-type="string" calcext:value-type="string">
            <text:p>DD n. 257 del 03/04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duzione di 7 giornate formative -percorso formativo educare nella complessità e 3 giornate formative -percorso di supporto per interventi di accoglienza residenziale minori -destrinato ad assistt</text:p>
          </table:table-cell>
          <table:table-cell table:style-name="ce15" office:value-type="currency" office:currency="EUR" office:value="4500" calcext:value-type="currency">
            <text:p>€ 4.5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MAZZOCCHI ELEONORA</text:p>
          </table:table-cell>
          <table:table-cell table:style-name="ce9" office:value-type="string" calcext:value-type="string">
            <text:p>30/03/2018</text:p>
          </table:table-cell>
          <table:table-cell table:style-name="ce9" office:value-type="string" calcext:value-type="string">
            <text:p>DD n. 254 del 30/03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per supporto attività di conservazione oggetti d'interesse storico-artistico nel patrimonio culturale dell'Istituto degli Innocentie correlate procedure</text:p>
          </table:table-cell>
          <table:table-cell table:style-name="ce13" office:value-type="currency" office:currency="EUR" office:value="4500" calcext:value-type="currency">
            <text:p>€ 4.5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MORICI ELISABETTA</text:p>
          </table:table-cell>
          <table:table-cell table:style-name="ce10" office:value-type="string" calcext:value-type="string">
            <text:p>21/02/2018</text:p>
          </table:table-cell>
          <table:table-cell table:style-name="ce10" office:value-type="string" calcext:value-type="string">
            <text:p>DD n. 161 del 21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ACCOGLIENZA E CONDUZIONE DI ATTIVITà EDUCATIVE E LABORATORIALI NELL'AMBITO DELL'OFFERTA DELLA BOTTEGA DEI RAGAZZI OLTRE A VISITE GUIDATE</text:p>
          </table:table-cell>
          <table:table-cell table:style-name="ce15" office:value-type="currency" office:currency="EUR" office:value="1350" calcext:value-type="currency">
            <text:p>€ 1.35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MOSER PETER</text:p>
          </table:table-cell>
          <table:table-cell table:style-name="ce9" office:value-type="string" calcext:value-type="string">
            <text:p>10/12/2018</text:p>
          </table:table-cell>
          <table:table-cell table:style-name="ce9" office:value-type="string" calcext:value-type="string">
            <text:p>DD n. 756 del 10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PROFESSIONALE PER INTERVENTO IN QUALITà DI ESPERTO SUL TEMA LA VIOLENZA SESSUALE SUI RAGAZZI MASCHI NELL'AMBITO DEL PROGETTO EUROPEO CULTURE OF CARE.</text:p>
          </table:table-cell>
          <table:table-cell table:style-name="ce13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MOYERSOEN JOSEPH MARIE PASCAL</text:p>
          </table:table-cell>
          <table:table-cell table:style-name="ce10" office:value-type="string" calcext:value-type="string">
            <text:p>13/03/2018</text:p>
          </table:table-cell>
          <table:table-cell table:style-name="ce10" office:value-type="string" calcext:value-type="string">
            <text:p>DD n. 212 del 13/03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ATTIVITA' DI RICERCA E DI ANALISI DELLA DOCUMENTAZIONE NORMATIVA NAZIONALE ED INTERNAZIONALE RELATIVA ALLA PROTEZIONE DEI DIRITTI DEI MINORI,E IN PARTICOLARE,ALL'ISTITUTO DELL'ADOZION</text:p>
          </table:table-cell>
          <table:table-cell table:style-name="ce14" office:value-type="currency" office:currency="EUR" office:value="55000" calcext:value-type="currency">
            <text:p>€ 55.0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MUSI ELISABETTA</text:p>
          </table:table-cell>
          <table:table-cell table:style-name="ce9" office:value-type="string" calcext:value-type="string">
            <text:p>19/11/2018</text:p>
          </table:table-cell>
          <table:table-cell table:style-name="ce9" office:value-type="string" calcext:value-type="string">
            <text:p>DD n. 698 del 19/1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COME DOCENTE PER LA REALIZZAZIONE DELL'ATTIVITA' FORMATIVA ALL'INTERNO DEL PERCORSO FORMATIVO DIALOGANDO CON LE ZONE.</text:p>
          </table:table-cell>
          <table:table-cell table:style-name="ce13" office:value-type="currency" office:currency="EUR" office:value="1200" calcext:value-type="currency">
            <text:p>€ 1.2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NATALI SILVIA</text:p>
          </table:table-cell>
          <table:table-cell table:style-name="ce10" office:value-type="string" calcext:value-type="string">
            <text:p>09/01/2018</text:p>
          </table:table-cell>
          <table:table-cell table:style-name="ce10" office:value-type="string" calcext:value-type="string">
            <text:p>DD n. 14 del 0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ACCOLTA E ANALISI DI DOCUMENTAZIONE, IMPLEMENTAZIONE DI SISTEMI INFORMATIVI, PARTECIPAZIONE AD INCONTRI</text:p>
          </table:table-cell>
          <table:table-cell table:style-name="ce14" office:value-type="currency" office:currency="EUR" office:value="24600" calcext:value-type="currency">
            <text:p>€ 24.6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PANERAI ALFREDO</text:p>
          </table:table-cell>
          <table:table-cell table:style-name="ce9" office:value-type="string" calcext:value-type="string">
            <text:p>02/02/2018</text:p>
          </table:table-cell>
          <table:table-cell table:style-name="ce9" office:value-type="string" calcext:value-type="string">
            <text:p>DD n. 109 del 02/0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volgimento docenza in Workshop formativo Lavorare in gruppo con bambini e ragazzi.</text:p>
          </table:table-cell>
          <table:table-cell table:style-name="ce13" office:value-type="currency" office:currency="EUR" office:value="240" calcext:value-type="currency">
            <text:p>€ 24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PASTORELLI FRANCESCO</text:p>
          </table:table-cell>
          <table:table-cell table:style-name="ce10" office:value-type="string" calcext:value-type="string">
            <text:p>09/02/2018</text:p>
          </table:table-cell>
          <table:table-cell table:style-name="ce10" office:value-type="string" calcext:value-type="string">
            <text:p>DD n. 127 del 09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ocenza in Workshop formativo Internet e minori, cittadini digitali crescono.</text:p>
          </table:table-cell>
          <table:table-cell table:style-name="ce15" office:value-type="currency" office:currency="EUR" office:value="456" calcext:value-type="currency">
            <text:p>€ 456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PERSIANI ARIANNA</text:p>
          </table:table-cell>
          <table:table-cell table:style-name="ce9" office:value-type="string" calcext:value-type="string">
            <text:p>27/04/2018</text:p>
          </table:table-cell>
          <table:table-cell table:style-name="ce9" office:value-type="string" calcext:value-type="string">
            <text:p>DD n. 324 del 27/04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ATTIVITA' DI SUPPORTO SCIENTIFICO E CONSULENZA PSICOLOGICA FONDATA SUL CONCETTO DI ASCOLTO, SULL'ATTENZIONE AI BISOGNI, FINALIZZATA AD ORIENTARE GLI OPERATORI NELLA RICERCA DI STRATEGIE E SOLUZION</text:p>
          </table:table-cell>
          <table:table-cell table:style-name="ce16" office:value-type="currency" office:currency="EUR" office:value="1500" calcext:value-type="currency">
            <text:p>€ 1.5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PERTICHINI JURI</text:p>
          </table:table-cell>
          <table:table-cell table:style-name="ce10" office:value-type="string" calcext:value-type="string">
            <text:p>07/12/2018</text:p>
          </table:table-cell>
          <table:table-cell table:style-name="ce10" office:value-type="string" calcext:value-type="string">
            <text:p>DD n. 818 del 07/1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TRATTO DI COLLABORAZIONE NELL'AMBITO DELL'ACCORDO DI COLLABORAZIONE DI CUI ALL'ART. 15 DELLA L. 241/90 CON IL MINISTERO DEL LAVORO E DELLE POLITICHE SOCIALI</text:p>
          </table:table-cell>
          <table:table-cell table:style-name="ce15" office:value-type="currency" office:currency="EUR" office:value="500" calcext:value-type="currency">
            <text:p>€ 5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PETRUZZELLI GIUSEPPE</text:p>
          </table:table-cell>
          <table:table-cell table:style-name="ce9" office:value-type="string" calcext:value-type="string">
            <text:p>10/10/2018</text:p>
          </table:table-cell>
          <table:table-cell table:style-name="ce9" office:value-type="string" calcext:value-type="string">
            <text:p>DD n. 633 del 10/10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PER ATTIVITà DI REALIZZAZIONE DI 2 INCONTRI LABORATORIALI CON REALIZZAZIONE DI UN REPORT INERENTE GLI STESSI.</text:p>
          </table:table-cell>
          <table:table-cell table:style-name="ce13" office:value-type="currency" office:currency="EUR" office:value="2600" calcext:value-type="currency">
            <text:p>€ 2.6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PLACIDI MART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64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i ATTIVITA DEL CENTRO REGIONALE DI DOCUMENTAZIONE PER L'INFANZIA E L'ADOLESCENZA PER LA REALIZZAZIONE DI ATTIVITA DI RILEVAZIONE SISTEMA NIDI TOSCANO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POLI ANNAMARIA</text:p>
          </table:table-cell>
          <table:table-cell table:style-name="ce9" office:value-type="string" calcext:value-type="string">
            <text:p>14/05/2018</text:p>
          </table:table-cell>
          <table:table-cell table:style-name="ce9" office:value-type="string" calcext:value-type="string">
            <text:p>DD n. 362 del 14/05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CON CESSIONE DI DIRITTI D'AUTORE NEL QUADRO DELL'ATTUAZIONE DEI PROGRAMMI DI RICERCA, FORMAZIONE E DOCUMENTAZIONE IN COLLABORAZIONE CON ALTRE ORGANIZZAZIONI</text:p>
          </table:table-cell>
          <table:table-cell table:style-name="ce13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PONTEGOBBI ADELE</text:p>
          </table:table-cell>
          <table:table-cell table:style-name="ce10" office:value-type="string" calcext:value-type="string">
            <text:p>11/12/2018</text:p>
          </table:table-cell>
          <table:table-cell table:style-name="ce10" office:value-type="string" calcext:value-type="string">
            <text:p>DD n. 765 dell'11/1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INTERVENTI IN QUALITà DI ESPERTO IN OCCASIONE DI WORKSHOP FORMATIVI ARTICOLATI SU UN TOTALE DI 18 ORE SU ARGOMENTI DI MEDIA EDUCATION QUALE STRUMENTO DI CONTRASTO AL CYBERBULLISMO</text:p>
          </table:table-cell>
          <table:table-cell table:style-name="ce15" office:value-type="currency" office:currency="EUR" office:value="1350" calcext:value-type="currency">
            <text:p>€ 1.35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QUARELLO ENRICO</text:p>
          </table:table-cell>
          <table:table-cell table:style-name="ce9" office:value-type="string" calcext:value-type="string">
            <text:p>14/09/2018</text:p>
          </table:table-cell>
          <table:table-cell table:style-name="ce9" office:value-type="string" calcext:value-type="string">
            <text:p>DD n. 582 del 14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ATTIVITà DI FORMAZIONE REALIZZAZIONE ATTIVITà PROGETTO ATTIVITà DI SUPPORTO METODOLOGICO E SUPERVISIONE FORMATIVA per INTERVENTI DI ACCOGLIENZA RESIDENZIALE PER I MINORI FUORI FAMIGLIA-20182</text:p>
          </table:table-cell>
          <table:table-cell table:style-name="ce13" office:value-type="currency" office:currency="EUR" office:value="3060" calcext:value-type="currency">
            <text:p>€ 3.06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RADICI SAR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58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ELLE ATTIVITA DEL CENTRO REGIONALE DI DOCUMENTAZIONE PER LA INFANZIA E LA ADOLESCENZA, REALIZZAZIONE ATTIVITA DI VALUTAZIONE QUALITA DEL SISTEMA NIDI TOSCANO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RICCI STEFANO</text:p>
          </table:table-cell>
          <table:table-cell table:style-name="ce9" office:value-type="string" calcext:value-type="string">
            <text:p>31/12/2018</text:p>
          </table:table-cell>
          <table:table-cell table:style-name="ce9" office:value-type="string" calcext:value-type="string">
            <text:p>DD n. 846 del 31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GIORNATA DEL 18/1/19 DI UNA FORMAZIONE SUL TEMA DELLA VALUTAZIONE DEI PROGETTI PER L'INFANZIA E L'ADOLESCENZA NELL'OTTICA DELLA VERIFICA DEI RISULTATI E DELLA PROGRAMMAZIONE DELLE POLITICHE SOCIALI.</text:p>
          </table:table-cell>
          <table:table-cell table:style-name="ce13" office:value-type="currency" office:currency="EUR" office:value="665" calcext:value-type="currency">
            <text:p>€ 665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RICCIARDI ROCCO</text:p>
          </table:table-cell>
          <table:table-cell table:style-name="ce10" office:value-type="string" calcext:value-type="string">
            <text:p>28/06/2018</text:p>
          </table:table-cell>
          <table:table-cell table:style-name="ce10" office:value-type="string" calcext:value-type="string">
            <text:p>DD n. 439 del 28/06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PREDISPOSIZIONE FORMAT PER LA RACCOLTA DI BUONE PRATICHE , TRATTAMENTO DI MATERIALI INERENTI REPORTISTICA INTERNA DELLE ATTIVITA' CENTRO REGIONALE DI DOCUMENTAZIONE</text:p>
          </table:table-cell>
          <table:table-cell table:style-name="ce15" office:value-type="currency" office:currency="EUR" office:value="13500" calcext:value-type="currency">
            <text:p>€ 13.5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RIGHINI ALICE</text:p>
          </table:table-cell>
          <table:table-cell table:style-name="ce9" office:value-type="string" calcext:value-type="string">
            <text:p>19/01/2018</text:p>
          </table:table-cell>
          <table:table-cell table:style-name="ce9" office:value-type="string" calcext:value-type="string">
            <text:p>DD n. 59 del 19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LLO SVOLGIMENTO DELLE ATTIVITA DEL CENTRO REGIONALE DI DOCUMENTAZIONE PER LA INFANZIA E LA ADOLESCENZA, REALIZZAZIONE ATTIVITA DI VALUTAZIONE QUALITA DEL SISTEMA NIDI TOSCANO</text:p>
          </table:table-cell>
          <table:table-cell table:style-name="ce13" office:value-type="currency" office:currency="EUR" office:value="6000" calcext:value-type="currency">
            <text:p>€ 6.0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RIGLIONI ANNA</text:p>
          </table:table-cell>
          <table:table-cell table:style-name="ce10" office:value-type="string" calcext:value-type="string">
            <text:p>09/01/2018</text:p>
          </table:table-cell>
          <table:table-cell table:style-name="ce10" office:value-type="string" calcext:value-type="string">
            <text:p>DD n. 13 del 0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PER RACCOLTA E ANALISI DOCUMENTAZIONE, IMPLEMENTAZIONE DI SITEMI INFORMATIVI, PARTECIPAZIONE A INCONTRI</text:p>
          </table:table-cell>
          <table:table-cell table:style-name="ce14" office:value-type="currency" office:currency="EUR" office:value="24600" calcext:value-type="currency">
            <text:p>€ 24.6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RONTINI DANIELA</text:p>
          </table:table-cell>
          <table:table-cell table:style-name="ce9" office:value-type="string" calcext:value-type="string">
            <text:p>07/08/2018</text:p>
          </table:table-cell>
          <table:table-cell table:style-name="ce9" office:value-type="string" calcext:value-type="string">
            <text:p>DD n. 542 del 07/08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PER SUPPORTO SCIENTIFICO E CONSULENZA PSICOLOGICA AL CENTRO AFFIDI</text:p>
          </table:table-cell>
          <table:table-cell table:style-name="ce13" office:value-type="currency" office:currency="EUR" office:value="5670" calcext:value-type="currency">
            <text:p>€ 5.67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RUSSO ROSA</text:p>
          </table:table-cell>
          <table:table-cell table:style-name="ce10" office:value-type="string" calcext:value-type="string">
            <text:p>29/05/2018</text:p>
          </table:table-cell>
          <table:table-cell table:style-name="ce10" office:value-type="string" calcext:value-type="string">
            <text:p>DD n. 406 del 29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ORDINAMENTO GENERALE DEL PROGETTO PROFUCE CON RIFERIMENTO AGLI ASPETTI DI CENTENUTO RELATIVI ALLA TEMATICA DEI MINORI STRANIERI NON ACCOMPAGNATI E DELLA LORO ACCOGLIENZA E INTEGRAZIONE ATTRAVERSO GL</text:p>
          </table:table-cell>
          <table:table-cell table:style-name="ce15" office:value-type="currency" office:currency="EUR" office:value="14400" calcext:value-type="currency">
            <text:p>€ 14.4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RUSSO ROSA</text:p>
          </table:table-cell>
          <table:table-cell table:style-name="ce9" office:value-type="string" calcext:value-type="string">
            <text:p>12/01/2018</text:p>
          </table:table-cell>
          <table:table-cell table:style-name="ce9" office:value-type="string" calcext:value-type="string">
            <text:p>DD n. 37 del 12/0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Docenza sul tema il ruolo dei giudici onorari nelle attività del Tribunale dei Minorenni con riferimento alle procedure di adozione e affido</text:p>
          </table:table-cell>
          <table:table-cell table:style-name="ce13" office:value-type="currency" office:currency="EUR" office:value="280" calcext:value-type="currency">
            <text:p>€ 28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SANTONI SIBILLA</text:p>
          </table:table-cell>
          <table:table-cell table:style-name="ce10" office:value-type="string" calcext:value-type="string">
            <text:p>26/10/2018</text:p>
          </table:table-cell>
          <table:table-cell table:style-name="ce10" office:value-type="string" calcext:value-type="string">
            <text:p>DD n. 657 del 26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I 4 ORE DI DOCENZA NEL MODULO FORMATIVO IL DIRITTO DI VISITA E DI RELAZIONE: ASPETTI GIURIDICI IN MERITO ALL'ARGOMENTO RESPONSABILITà DELL'ASSISTENTE SOCIALE ....</text:p>
          </table:table-cell>
          <table:table-cell table:style-name="ce15" office:value-type="currency" office:currency="EUR" office:value="1200" calcext:value-type="currency">
            <text:p>€ 1.2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SAULINI ARIANNA</text:p>
          </table:table-cell>
          <table:table-cell table:style-name="ce9" office:value-type="string" calcext:value-type="string">
            <text:p>09/11/2018</text:p>
          </table:table-cell>
          <table:table-cell table:style-name="ce9" office:value-type="string" calcext:value-type="string">
            <text:p>DD n. 677 del 09/11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TESURA DI UN PERCORSO BIBLIOGRAFICO SUL TEMA DELLA POVERTA' EDUCATIVA DA PUBBLICARSI COME SUPPLEMENTO ALLA RASSEGNA BIBLIOGRAFICA INFANZIA E ADOLESCENZA N. 2/2018.</text:p>
          </table:table-cell>
          <table:table-cell table:style-name="ce13" office:value-type="currency" office:currency="EUR" office:value="250" calcext:value-type="currency">
            <text:p>€ 25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SCAGNELLI BENEDETTA</text:p>
          </table:table-cell>
          <table:table-cell table:style-name="ce10" office:value-type="string" calcext:value-type="string">
            <text:p>03/01/2018</text:p>
          </table:table-cell>
          <table:table-cell table:style-name="ce10" office:value-type="string" calcext:value-type="string">
            <text:p>DD n. 15 del 3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ACCOLTA E ANALISI DI DOCUMENTAZIONE INERENTE I SERVIZI AREA EDUCATIVA E SOCIALE, IMPLEMENTAZIONE DEI SISTEMI INFORMATIVI, PARTECIPAZIONE AD INCONTRI E A MOMENTI DI COORDINAMENTO DELLE ATTIVITA</text:p>
          </table:table-cell>
          <table:table-cell table:style-name="ce14" office:value-type="currency" office:currency="EUR" office:value="13800" calcext:value-type="currency">
            <text:p>€ 13.8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SENIGA FRANCA</text:p>
          </table:table-cell>
          <table:table-cell table:style-name="ce9" office:value-type="string" calcext:value-type="string">
            <text:p>18/09/2018</text:p>
          </table:table-cell>
          <table:table-cell table:style-name="ce9" office:value-type="string" calcext:value-type="string">
            <text:p>DD n. 586 del 18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FORMAZIONE ATTIVITà DI SUPPORTO METODOLOGICO E DI SUPERVISIONE FORMATIVA NEL CAMPO DEGLI INTERVENTI DI ACCOGLIENZA RESIDENZIALE PER I MINORI FUORI FAMIGLIA</text:p>
          </table:table-cell>
          <table:table-cell table:style-name="ce13" office:value-type="currency" office:currency="EUR" office:value="2400" calcext:value-type="currency">
            <text:p>€ 2.4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SIDOTI PIETRA SIMONA</text:p>
          </table:table-cell>
          <table:table-cell table:style-name="ce10" office:value-type="string" calcext:value-type="string">
            <text:p>14/02/2018</text:p>
          </table:table-cell>
          <table:table-cell table:style-name="ce10" office:value-type="string" calcext:value-type="string">
            <text:p>DD n. 135 del 14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quale esperto su tema inclusione sociale nell'ambito del progetto pon inclusione stipulato col Ministero delle Politiche del Lavoro</text:p>
          </table:table-cell>
          <table:table-cell table:style-name="ce15" office:value-type="currency" office:currency="EUR" office:value="78540" calcext:value-type="currency">
            <text:p>€ 78.54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SOAVI GLORIA</text:p>
          </table:table-cell>
          <table:table-cell table:style-name="ce9" office:value-type="string" calcext:value-type="string">
            <text:p>18/09/2018</text:p>
          </table:table-cell>
          <table:table-cell table:style-name="ce9" office:value-type="string" calcext:value-type="string">
            <text:p>DD n. 587 del 18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FORMAZIONE NELL'AMBITO DEL PERCORSO ATTIVITà DI SUPPORTO METODOLOGICO E SUPERVISIONE FORMATIVA INTERVENTI DI ACCOGLIENZA RESIDENZIALE PER I MINORI FUORI FAMIGLIA</text:p>
          </table:table-cell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SPOLVERINI GIACOMO MARIA</text:p>
          </table:table-cell>
          <table:table-cell table:style-name="ce10" office:value-type="string" calcext:value-type="string">
            <text:p>19/01/2018</text:p>
          </table:table-cell>
          <table:table-cell table:style-name="ce10" office:value-type="string" calcext:value-type="string">
            <text:p>DD n. 54 del 19/01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ALLO SVOLGIMENTO DELLE ATTIVITA <text:s/>DEL CENTRO REGIONALE DI DOCUMENTAZIONE PER LA INFANZIA E LA ADOLESCENZA PER LA REALIZZAZIONE DI ATTIVITA DI RILEVAZIONE NIDI TOSCANI</text:p>
          </table:table-cell>
          <table:table-cell table:style-name="ce15" office:value-type="currency" office:currency="EUR" office:value="6000" calcext:value-type="currency">
            <text:p>€ 6.0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STACCIOLI GIANFRANCO</text:p>
          </table:table-cell>
          <table:table-cell table:style-name="ce9" office:value-type="string" calcext:value-type="string">
            <text:p>02/07/2018</text:p>
          </table:table-cell>
          <table:table-cell table:style-name="ce9" office:value-type="string" calcext:value-type="string">
            <text:p>DD n. 476 del 02/07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CON CESSIONE DIRITTI D'AUTORE MEDIANTE LA REALIZZAZIONE DI UN PERCORSO BIOGRAFICO SUL TEMA IL DIRITTO AL GIOCO -SUPPLEMENTO RASSEGNA BIBLIOGRAFICA INFANZIA E ADOlESCENZA</text:p>
          </table:table-cell>
          <table:table-cell table:style-name="ce13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TAGLIAVENTI MARIA TERESA</text:p>
          </table:table-cell>
          <table:table-cell table:style-name="ce10" office:value-type="string" calcext:value-type="string">
            <text:p>10/05/2018</text:p>
          </table:table-cell>
          <table:table-cell table:style-name="ce10" office:value-type="string" calcext:value-type="string">
            <text:p>DD n. 354 del 10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UOLO DI MEMBRO ESPERTO DEL COMITATO SCIENTIFICO DEL PON INCLUSIONE.</text:p>
          </table:table-cell>
          <table:table-cell table:style-name="ce15" office:value-type="currency" office:currency="EUR" office:value="23000" calcext:value-type="currency">
            <text:p>€ 23.0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TERRANOVA CLAUDIA MARIA DENISE</text:p>
          </table:table-cell>
          <table:table-cell table:style-name="ce9" office:value-type="string" calcext:value-type="string">
            <text:p>30/03/2018</text:p>
          </table:table-cell>
          <table:table-cell table:style-name="ce9" office:value-type="string" calcext:value-type="string">
            <text:p>DD n. 249 del 30/03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Attività di Media Education inprogetto Bull-Off-spengiamo il bullismo ed il cyberbullismo.</text:p>
          </table:table-cell>
          <table:table-cell table:style-name="ce13" office:value-type="currency" office:currency="EUR" office:value="4000" calcext:value-type="currency">
            <text:p>€ 4.0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TERRANOVA CLAUDIA MARIA DENISE</text:p>
          </table:table-cell>
          <table:table-cell table:style-name="ce10" office:value-type="string" calcext:value-type="string">
            <text:p>08/10/2018</text:p>
          </table:table-cell>
          <table:table-cell table:style-name="ce10" office:value-type="string" calcext:value-type="string">
            <text:p>DD n. 627 del 08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WORKSHOP FORMATIVI RIVOLTI AD INSEGNANTI SUI TEMI DELLA MEDIA EDUCATION E DELLA PREVENZIONE DEL CONTRASTO DEL BULLISMO E DEL CYBERBULLISMO IN CONTESTO SCOLASTICO.</text:p>
          </table:table-cell>
          <table:table-cell table:style-name="ce15" office:value-type="currency" office:currency="EUR" office:value="900" calcext:value-type="currency">
            <text:p>€ 9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TOSSO GABRIELE</text:p>
          </table:table-cell>
          <table:table-cell table:style-name="ce9" office:value-type="string" calcext:value-type="string">
            <text:p>18/09/2018</text:p>
          </table:table-cell>
          <table:table-cell table:style-name="ce9" office:value-type="string" calcext:value-type="string">
            <text:p>DD n. 585 del 18/09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ATTIVITà DI FORMAZIONE REALIZZAZIONE ATTIVITà PROGETTO ATTIVITà DI SUPPORTO METODOLOGICO E SUPERVISIONE FORMATIVA per INTERVENTI DI ACCOGLIENZA RESIDENZIALE PER I MINORI FUORI FAMIGLIA-2018</text:p>
          </table:table-cell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VADILONGA FRANCESCO DOMENICO</text:p>
          </table:table-cell>
          <table:table-cell table:style-name="ce10" office:value-type="string" calcext:value-type="string">
            <text:p>02/10/2018</text:p>
          </table:table-cell>
          <table:table-cell table:style-name="ce10" office:value-type="string" calcext:value-type="string">
            <text:p>DD n. 614 del 02/10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ILUPPO DI UN SERVIZIO PER LA RICERCA E L'ACCESSO ALLE INFORMAZIONI SULLE ORIGINI NELL'ADOZIONE PROGETTO SER.I.O IN COLLABORAZIONE CON REGIONE TOSCANA</text:p>
          </table:table-cell>
          <table:table-cell table:style-name="ce15" office:value-type="currency" office:currency="EUR" office:value="600" calcext:value-type="currency">
            <text:p>€ 60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VADILONGA FRANCESCO DOMENICO</text:p>
          </table:table-cell>
          <table:table-cell table:style-name="ce9" office:value-type="string" calcext:value-type="string">
            <text:p>07/12/2018</text:p>
          </table:table-cell>
          <table:table-cell table:style-name="ce9" office:value-type="string" calcext:value-type="string">
            <text:p>DD n. 754 del 07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INTERVENTO QUALE ESPERTO SU TEMA ADOZIONI COMPLESSE E ESERCIZIO DELLA GENITORIALITA' NELL'AMBITO DEL PERCORSO FORMATIVO ADOZIONE,AFFIDAMENTO FAMILIARE, PROMUOVERE IL LAVORO DEI SERVIZI A SOSTEGNO</text:p>
          </table:table-cell>
          <table:table-cell table:style-name="ce16" office:value-type="currency" office:currency="EUR" office:value="2400" calcext:value-type="currency">
            <text:p>€ 2.4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VAGNOLI ELISA</text:p>
          </table:table-cell>
          <table:table-cell table:style-name="ce10" office:value-type="string" calcext:value-type="string">
            <text:p>20/02/2018</text:p>
          </table:table-cell>
          <table:table-cell table:style-name="ce10" office:value-type="string" calcext:value-type="string">
            <text:p>DD n. 148 del 20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LLABORAZIONE INERENTE ATTIVITà DI RICOGNIZIONE DEGLI INTERVENTI DI CARATTERE RIEDUCATIVO INDIRIZZATI AD ADOLESCENTI E GIOVANI ADULTI INSERITI IN ISTITUTI PENITENZIARI MINORILI CON INSERIMENTO DATI</text:p>
          </table:table-cell>
          <table:table-cell table:style-name="ce15" office:value-type="currency" office:currency="EUR" office:value="1830" calcext:value-type="currency">
            <text:p>€ 1.83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VAGNOLI ELISA</text:p>
          </table:table-cell>
          <table:table-cell table:style-name="ce9" office:value-type="string" calcext:value-type="string">
            <text:p>12/06/2018</text:p>
          </table:table-cell>
          <table:table-cell table:style-name="ce9" office:value-type="string" calcext:value-type="string">
            <text:p>DD n. 442 del 12/06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TRATTO DI COLLABORAZIONE PROFESSIONALE NELL'AMBITO DEL PROGETTO BULL-OFF-SPENGIAMO IL BULLISMO E IL CYBERBULLISMO</text:p>
          </table:table-cell>
          <table:table-cell table:style-name="ce13" office:value-type="currency" office:currency="EUR" office:value="800" calcext:value-type="currency">
            <text:p>€ 8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VANNISANTI ANTONIO</text:p>
          </table:table-cell>
          <table:table-cell table:style-name="ce10" office:value-type="string" calcext:value-type="string">
            <text:p>28/09/2018</text:p>
          </table:table-cell>
          <table:table-cell table:style-name="ce10" office:value-type="string" calcext:value-type="string">
            <text:p>DD n. 605 del 28/09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REALIZZAZIONE DI ATTIVITà CONNESSE ALLA CONSULENZA TECNICA PER L'IMPLEMENTAZIONE DI AZIONI ED INTERVENTI RIVOLTE AD INFANZIA E FAMIGLIA NELL'AMBITO DELL'ACCORDO STIPULATO CON L'IPAB ASILO SAVOIA</text:p>
          </table:table-cell>
          <table:table-cell table:style-name="ce15" office:value-type="currency" office:currency="EUR" office:value="13500" calcext:value-type="currency">
            <text:p>€ 13.500,00</text:p>
          </table:table-cell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VANNUCCINI SABRINA</text:p>
          </table:table-cell>
          <table:table-cell table:style-name="ce9" office:value-type="string" calcext:value-type="string">
            <text:p>27/12/2018</text:p>
          </table:table-cell>
          <table:table-cell table:style-name="ce9" office:value-type="string" calcext:value-type="string">
            <text:p>DD n. 818 del 27/1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LLABORAZIONE AI SENSI DELL'ART. 15 EX L. 241/90 COL MINISTERO DEL LAVORO E DELLE POLITICHE SOCIALI PER LA REALIZZAZIONE DEL PIANO DI ATTIVITà 2018</text:p>
          </table:table-cell>
          <table:table-cell table:style-name="ce13" office:value-type="currency" office:currency="EUR" office:value="500" calcext:value-type="currency">
            <text:p>€ 500,00</text:p>
          </table:table-cell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VARRICCHIO ANTONIETTA</text:p>
          </table:table-cell>
          <table:table-cell table:style-name="ce10" office:value-type="string" calcext:value-type="string">
            <text:p>09/05/2018</text:p>
          </table:table-cell>
          <table:table-cell table:style-name="ce10" office:value-type="string" calcext:value-type="string">
            <text:p>DD n. 347 del 09/05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CONTRATTO DI COLLABORAZIONE NELL'AMBITO DELL'ACCORDO STIPULATO CON L'AUTORITà GARANTE PER L'INFANZIA E L'ADOLESCENZA, AI FINI DELLA REALIZZAZIONE DI ATTIVITà DI SUPPORTO SPECIALISTICO</text:p>
          </table:table-cell>
          <table:table-cell table:style-name="ce15" office:value-type="currency" office:currency="EUR" office:value="20800" calcext:value-type="currency">
            <text:p>€ 20.800,00</text:p>
          </table:table-cell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VITAIOLI GLORIA</text:p>
          </table:table-cell>
          <table:table-cell table:style-name="ce9" office:value-type="string" calcext:value-type="string">
            <text:p>06/02/2018</text:p>
          </table:table-cell>
          <table:table-cell table:style-name="ce9" office:value-type="string" calcext:value-type="string">
            <text:p>DD n. 117 del 06/02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Svolgimento docenza in Workshop formativo Lavorare in gruppo con bambini e ragazzi.</text:p>
          </table:table-cell>
          <table:table-cell table:style-name="ce13" office:value-type="currency" office:currency="EUR" office:value="240" calcext:value-type="currency">
            <text:p>€ 240,00</text:p>
          </table:table-cell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0" office:value-type="string" calcext:value-type="string">
            <text:p>ZIMPO MARIA GABRIELLA</text:p>
          </table:table-cell>
          <table:table-cell table:style-name="ce10" office:value-type="string" calcext:value-type="string">
            <text:p>19/02/2018</text:p>
          </table:table-cell>
          <table:table-cell table:style-name="ce10" office:value-type="string" calcext:value-type="string">
            <text:p>DD n. 144 del 19/02/20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30/03/2001</text:p>
          </table:table-cell>
          <table:table-cell table:style-name="ce10" office:value-type="string" calcext:value-type="string">
            <text:p>Svolgimento docenza nell'ambito del seminario il ruolo dell'educatore fra aspettative, responsabilità e possibili risposte alle sfide del cambiamento dell'accoglienza.</text:p>
          </table:table-cell>
          <table:table-cell table:style-name="ce15" office:value-type="currency" office:currency="EUR" office:value="240" calcext:value-type="currency">
            <text:p>€ 240,00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ZINGONI SARA</text:p>
          </table:table-cell>
          <table:table-cell table:style-name="ce9" office:value-type="string" calcext:value-type="string">
            <text:p>22/03/2018</text:p>
          </table:table-cell>
          <table:table-cell table:style-name="ce9" office:value-type="string" calcext:value-type="string">
            <text:p>DD n. 232 del 22/03/20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30/03/2001</text:p>
          </table:table-cell>
          <table:table-cell table:style-name="ce9" office:value-type="string" calcext:value-type="string">
            <text:p>CONDUZIONE DI ATTIVITA' DI FORMAZIONE RIVOLTA AL PERSONALE DEI SERVIZI EDUCATIVI DELL'ISTITUTO RIGUARDANTE LA CURA DEGLI AMBIENTI E DEI MATERIALI COME ATTO EDUCATIVO E LABORATORI</text:p>
          </table:table-cell>
          <table:table-cell table:style-name="ce13" office:value-type="currency" office:currency="EUR" office:value="2000" calcext:value-type="currency">
            <text:p>€ 2.000,00</text:p>
          </table:table-cell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11" office:value-type="string" calcext:value-type="string">
            <text:p>ZINGONI SARA</text:p>
          </table:table-cell>
          <table:table-cell table:style-name="ce11" office:value-type="string" calcext:value-type="string">
            <text:p>23/10/2018</text:p>
          </table:table-cell>
          <table:table-cell table:style-name="ce11" office:value-type="string" calcext:value-type="string">
            <text:p>DD n. 650 del 23/10/201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30/03/2001</text:p>
          </table:table-cell>
          <table:table-cell table:style-name="ce11" office:value-type="string" calcext:value-type="string">
            <text:p>DOCENZA PER LA REALIZZAZIONE DI ATTIVITà FORMATIVA E DOCENZE ALL'INTERNO DEL PERCORSO FORMATIVO LA PROGETTAZIONE DEGLI SPAZI: LA PROPOSTA DI UNA PEDAGOGIA INDIRETTA.</text:p>
          </table:table-cell>
          <table:table-cell table:style-name="ce17" office:value-type="currency" office:currency="EUR" office:value="700" calcext:value-type="currency">
            <text:p>€ 700,00</text:p>
          </table:table-cell>
        </table:table-row>
        <table:table-row table:style-name="ro5" table:number-rows-repeated="1048450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fo:margin-left="6.76mm" fo:margin-right="6.4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1:20:03.62808814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19-06-21T11:40:16.254014110</dc:date>
    <meta:editing-duration>PT40M47S</meta:editing-duration>
    <meta:editing-cycles>7</meta:editing-cycles>
    <meta:generator>LibreOfficeDev/6.3.0.0.beta1$Linux_X86_64 LibreOffice_project/30$Build-0</meta:generator>
    <meta:document-statistic meta:table-count="1" meta:cell-count="1000" meta:object-count="0"/>
  </office:meta>
</office:document-meta>
</file>