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160.21mm"/>
    </style:style>
    <style:style style:name="co4" style:family="table-column">
      <style:table-column-properties fo:break-before="auto" style:column-width="140.88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pagamenti_20_IV_20_trimestre_20_2019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36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rotation-align="none"/>
    </style:style>
    <style:style style:name="ce4" style:family="table-cell" style:parent-style-name="Default" style:data-style-name="N108">
      <style:table-cell-properties style:cell-protect="protected" style:print-content="true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8">
      <style:table-cell-properties style:cell-protect="protected" style:print-content="true" style:rotation-align="none"/>
    </style:style>
    <style:style style:name="ce6" style:family="table-cell" style:parent-style-name="Default" style:data-style-name="N108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IV trimestre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importo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1" calcext:value-type="date">
            <text:p>01/10/2019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cquisto biglietto aereo per Elene falcomatà - meeting internazionale comitato d</text:p>
          </table:table-cell>
          <table:table-cell table:style-name="ce3" office:value-type="string" calcext:value-type="string">
            <text:p>AEGEAN AIRLINES S.A.</text:p>
          </table:table-cell>
          <table:table-cell table:style-name="ce5" office:value-type="float" office:value="481.44" calcext:value-type="float">
            <text:p>481,4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iro e smaltimento scarto materiale documentazione presente in archivio deposi</text:p>
          </table:table-cell>
          <table:table-cell table:style-name="ce3" office:value-type="string" calcext:value-type="string">
            <text:p>ALIA SERVIZI AMBIENTALI SPA</text:p>
          </table:table-cell>
          <table:table-cell table:style-name="ce5" office:value-type="float" office:value="472.8" calcext:value-type="float">
            <text:p>472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europeo Boys in care</text:p>
          </table:table-cell>
          <table:table-cell table:style-name="ce3" office:value-type="string" calcext:value-type="string">
            <text:p>ALLORI DONATELLA</text:p>
          </table:table-cell>
          <table:table-cell table:style-name="ce5" office:value-type="float" office:value="1692" calcext:value-type="float">
            <text:p>1.69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unzione ruolo R.P.D. I semestre 2019</text:p>
          </table:table-cell>
          <table:table-cell table:style-name="ce3" office:value-type="string" calcext:value-type="string">
            <text:p>AUDIT ATQUE RESOLVIT S.R.L.</text:p>
          </table:table-cell>
          <table:table-cell table:style-name="ce5" office:value-type="float" office:value="999.25" calcext:value-type="float">
            <text:p>999,2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</text:p>
          </table:table-cell>
          <table:table-cell table:style-name="ce3" office:value-type="string" calcext:value-type="string">
            <text:p>BIANCALANI LUCIANA</text:p>
          </table:table-cell>
          <table:table-cell table:style-name="ce5" office:value-type="float" office:value="4391.1" calcext:value-type="float">
            <text:p>4.391,1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rogetto Boys in care apr-sett 2019</text:p>
          </table:table-cell>
          <table:table-cell table:style-name="ce3" office:value-type="string" calcext:value-type="string">
            <text:p>BIEMMI IRENE</text:p>
          </table:table-cell>
          <table:table-cell table:style-name="ce5" office:value-type="float" office:value="1116.72" calcext:value-type="float">
            <text:p>1.116,7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quotidiano telematico PAWeb lug 2019 - lug 2020</text:p>
          </table:table-cell>
          <table:table-cell table:style-name="ce3" office:value-type="string" calcext:value-type="string">
            <text:p>CEL NETWORK S.R.L.</text:p>
          </table:table-cell>
          <table:table-cell table:style-name="ce5" office:value-type="float" office:value="676" calcext:value-type="float">
            <text:p>67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rogetto Boys in care mar-giu 2019</text:p>
          </table:table-cell>
          <table:table-cell table:style-name="ce3" office:value-type="string" calcext:value-type="string">
            <text:p>CICCONE STEFANO</text:p>
          </table:table-cell>
          <table:table-cell table:style-name="ce5" office:value-type="float" office:value="1656.48" calcext:value-type="float">
            <text:p>1.656,4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Get-up L.285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260" calcext:value-type="float">
            <text:p>26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esionali per pratica recupero crediti c/Comune Napol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592.51" calcext:value-type="float">
            <text:p>1.592,5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nti seminario Get-up</text:p>
          </table:table-cell>
          <table:table-cell table:style-name="ce3" office:value-type="string" calcext:value-type="string">
            <text:p>COOPERATIVA SOCIALE AMANI</text:p>
          </table:table-cell>
          <table:table-cell table:style-name="ce5" office:value-type="float" office:value="200.25" calcext:value-type="float">
            <text:p>200,2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21/05/19-20/06/19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181.81" calcext:value-type="float">
            <text:p>2.181,8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PARTECIPAZIONE SEMINARIO GET UP MARZO 2019</text:p>
          </table:table-cell>
          <table:table-cell table:style-name="ce3" office:value-type="string" calcext:value-type="string">
            <text:p>DEDALUS COOPERATIVA SOCIALE</text:p>
          </table:table-cell>
          <table:table-cell table:style-name="ce5" office:value-type="float" office:value="142.09" calcext:value-type="float">
            <text:p>142,0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marz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691.78" calcext:value-type="float">
            <text:p>3.691,7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aprile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962" calcext:value-type="float">
            <text:p>3.96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magg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244.49" calcext:value-type="float">
            <text:p>3.244,4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errate aprile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84.53" calcext:value-type="float">
            <text:p>1.384,5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errate magg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72.35" calcext:value-type="float">
            <text:p>1.272,3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dipendenti giugn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230.48" calcext:value-type="float">
            <text:p>2.230,4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errate aprile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84.53" calcext:value-type="float">
            <text:p>1.384,5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errate magg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72.35" calcext:value-type="float">
            <text:p>1.272,3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dipendenti giugn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230.48" calcext:value-type="float">
            <text:p>2.230,4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marz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691.78" calcext:value-type="float">
            <text:p>3.691,7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aprile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962" calcext:value-type="float">
            <text:p>3.96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magg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244.49" calcext:value-type="float">
            <text:p>3.244,4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evento RT area sociale 6/05/2019</text:p>
          </table:table-cell>
          <table:table-cell table:style-name="ce3" office:value-type="string" calcext:value-type="string">
            <text:p>EXCIBUS SRL</text:p>
          </table:table-cell>
          <table:table-cell table:style-name="ce5" office:value-type="float" office:value="1674.4" calcext:value-type="float">
            <text:p>1.674,4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periodo 16/07/19-15/08/19</text:p>
          </table:table-cell>
          <table:table-cell table:style-name="ce3" office:value-type="string" calcext:value-type="string">
            <text:p>FIORE FRANCESCO</text:p>
          </table:table-cell>
          <table:table-cell table:style-name="ce5" office:value-type="float" office:value="2416.67" calcext:value-type="float">
            <text:p>2.416,6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lug-ago 2019</text:p>
          </table:table-cell>
          <table:table-cell table:style-name="ce3" office:value-type="string" calcext:value-type="string">
            <text:p>GEDEONE ANTONIO</text:p>
          </table:table-cell>
          <table:table-cell table:style-name="ce5" office:value-type="float" office:value="2087.82" calcext:value-type="float">
            <text:p>2.087,8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luglio 2019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253.64" calcext:value-type="float">
            <text:p>1.253,6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giugno 2018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626.58" calcext:value-type="float">
            <text:p>1.626,5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ernottamento partecipanti seminario PON Careleavers 2-4/07/19</text:p>
          </table:table-cell>
          <table:table-cell table:style-name="ce3" office:value-type="string" calcext:value-type="string">
            <text:p>HOTEL LIANA DI BLOT MARIE THERESE</text:p>
          </table:table-cell>
          <table:table-cell table:style-name="ce5" office:value-type="float" office:value="713.82" calcext:value-type="float">
            <text:p>713,8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acquisto materiale ludico-didattico per casa ro</text:p>
          </table:table-cell>
          <table:table-cell table:style-name="ce3" office:value-type="string" calcext:value-type="string">
            <text:p>IL MONDO BABY DI SARNARI DEMIS</text:p>
          </table:table-cell>
          <table:table-cell table:style-name="ce5" office:value-type="float" office:value="270.49" calcext:value-type="float">
            <text:p>270,4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falcio erba giardino app.to via mannelli</text:p>
          </table:table-cell>
          <table:table-cell table:style-name="ce3" office:value-type="string" calcext:value-type="string">
            <text:p>LOMBARDI LEONARDO</text:p>
          </table:table-cell>
          <table:table-cell table:style-name="ce5" office:value-type="float" office:value="350" calcext:value-type="float">
            <text:p>3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falcio erba e taglio arbusti terreno loc.Vaggi</text:p>
          </table:table-cell>
          <table:table-cell table:style-name="ce3" office:value-type="string" calcext:value-type="string">
            <text:p>LOMBARDI LEONARDO</text:p>
          </table:table-cell>
          <table:table-cell table:style-name="ce5" office:value-type="float" office:value="470" calcext:value-type="float">
            <text:p>47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.spese viaggio seminario Comune di Napoli 28/03/19</text:p>
          </table:table-cell>
          <table:table-cell table:style-name="ce3" office:value-type="string" calcext:value-type="string">
            <text:p>MAURIZIO ROBERTO</text:p>
          </table:table-cell>
          <table:table-cell table:style-name="ce5" office:value-type="float" office:value="101" calcext:value-type="float">
            <text:p>101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responsabile comunicazion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3583.33" calcext:value-type="float">
            <text:p>3.583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sponsabile comunicazione luglio 2019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3583.33" calcext:value-type="float">
            <text:p>3.583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rdinaria IV piano ex guardaroba e nuovi locali centro regionale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740" calcext:value-type="float">
            <text:p>74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facchinaggio per smaltimento materiale archivio di deposito e bibliotec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280" calcext:value-type="float">
            <text:p>1.28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rdinaria IV piano ex guardaroba e nuovi locali centro regionale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740" calcext:value-type="float">
            <text:p>74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facchinaggio per smaltimento materiale archivio di deposito e bibliotec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280" calcext:value-type="float">
            <text:p>1.28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 posa in opera infisso vetrato locali Archivio storico - acconto</text:p>
          </table:table-cell>
          <table:table-cell table:style-name="ce3" office:value-type="string" calcext:value-type="string">
            <text:p>OFFICINA VOLPI DI VOLPI MASSIMO &amp; C SNC</text:p>
          </table:table-cell>
          <table:table-cell table:style-name="ce5" office:value-type="float" office:value="4600" calcext:value-type="float">
            <text:p>4.6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assistenza da remoto su software Essenzia</text:p>
          </table:table-cell>
          <table:table-cell table:style-name="ce3" office:value-type="string" calcext:value-type="string">
            <text:p>PAL INFORMATICA SRL</text:p>
          </table:table-cell>
          <table:table-cell table:style-name="ce5" office:value-type="float" office:value="102" calcext:value-type="float">
            <text:p>10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traduzione manuale progetto Boys in care</text:p>
          </table:table-cell>
          <table:table-cell table:style-name="ce3" office:value-type="string" calcext:value-type="string">
            <text:p>PAMPALONI SARA</text:p>
          </table:table-cell>
          <table:table-cell table:style-name="ce5" office:value-type="float" office:value="2520" calcext:value-type="float">
            <text:p>2.52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conferenza Boys in Care 21/06/19</text:p>
          </table:table-cell>
          <table:table-cell table:style-name="ce3" office:value-type="string" calcext:value-type="string">
            <text:p>PASTICCERIA BAR CIAPETTI DI B.B.D. SRL</text:p>
          </table:table-cell>
          <table:table-cell table:style-name="ce5" office:value-type="float" office:value="1399" calcext:value-type="float">
            <text:p>1.399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 posa in opera segnaletica interna</text:p>
          </table:table-cell>
          <table:table-cell table:style-name="ce3" office:value-type="string" calcext:value-type="string">
            <text:p>PRINCIPLE ITALY SPA</text:p>
          </table:table-cell>
          <table:table-cell table:style-name="ce5" office:value-type="float" office:value="6297.5" calcext:value-type="float">
            <text:p>6.297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realizzazione grafica logoeimmagine coordinata per progetti di edutainemen</text:p>
          </table:table-cell>
          <table:table-cell table:style-name="ce3" office:value-type="string" calcext:value-type="string">
            <text:p>RAUCH ANDREA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sinfestazione locali sede</text:p>
          </table:table-cell>
          <table:table-cell table:style-name="ce3" office:value-type="string" calcext:value-type="string">
            <text:p>S.I.D.D.A. DISIMPEST S.R.L.</text:p>
          </table:table-cell>
          <table:table-cell table:style-name="ce5" office:value-type="float" office:value="350" calcext:value-type="float">
            <text:p>3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agosto 2019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425.61" calcext:value-type="float">
            <text:p>2.425,6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luglio 2019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741.3" calcext:value-type="float">
            <text:p>2.741,3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manutenzione ordinaria asili nido e altri locali</text:p>
          </table:table-cell>
          <table:table-cell table:style-name="ce3" office:value-type="string" calcext:value-type="string">
            <text:p>SIGNORINI ROBERTO</text:p>
          </table:table-cell>
          <table:table-cell table:style-name="ce5" office:value-type="float" office:value="520" calcext:value-type="float">
            <text:p>52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su alberature e sfalcio erba terreno loc.Cardetole</text:p>
          </table:table-cell>
          <table:table-cell table:style-name="ce3" office:value-type="string" calcext:value-type="string">
            <text:p>SINERGIA VERDE CONSORZIO GIARDINAGGIO ARBORICOLTURA AMBIENTE</text:p>
          </table:table-cell>
          <table:table-cell table:style-name="ce5" office:value-type="float" office:value="900" calcext:value-type="float">
            <text:p>9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erof.le DL e pratiche autorizzatorie rifacimento copertura limonaia villa</text:p>
          </table:table-cell>
          <table:table-cell table:style-name="ce3" office:value-type="string" calcext:value-type="string">
            <text:p>SPADONI FABIO</text:p>
          </table:table-cell>
          <table:table-cell table:style-name="ce5" office:value-type="float" office:value="1973.84" calcext:value-type="float">
            <text:p>1.973,8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lug-ago 2019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1816.96" calcext:value-type="float">
            <text:p>1.816,9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giu-lug 2019 chiavette internet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5.52" calcext:value-type="float">
            <text:p>15,5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biglietti da visita per Area Infanzia e Adolescenza</text:p>
          </table:table-cell>
          <table:table-cell table:style-name="ce3" office:value-type="string" calcext:value-type="string">
            <text:p>TIPOLITOGRAFIA CONTINI SRL</text:p>
          </table:table-cell>
          <table:table-cell table:style-name="ce5" office:value-type="float" office:value="230" calcext:value-type="float">
            <text:p>23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Profuce</text:p>
          </table:table-cell>
          <table:table-cell table:style-name="ce3" office:value-type="string" calcext:value-type="string">
            <text:p>TOMMASI REBECCA</text:p>
          </table:table-cell>
          <table:table-cell table:style-name="ce5" office:value-type="float" office:value="7470.4" calcext:value-type="float">
            <text:p>7.470,4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ristino controsoffitto e solaio locale ex usl</text:p>
          </table:table-cell>
          <table:table-cell table:style-name="ce3" office:value-type="string" calcext:value-type="string">
            <text:p>TOSCA SRL</text:p>
          </table:table-cell>
          <table:table-cell table:style-name="ce5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montaggio e trasloco arred</text:p>
          </table:table-cell>
          <table:table-cell table:style-name="ce3" office:value-type="string" calcext:value-type="string">
            <text:p>TOSCA SRL</text:p>
          </table:table-cell>
          <table:table-cell table:style-name="ce5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agosto 2019</text:p>
          </table:table-cell>
          <table:table-cell table:style-name="ce3" office:value-type="string" calcext:value-type="string">
            <text:p>VANNISANTI ANTONIO</text:p>
          </table:table-cell>
          <table:table-cell table:style-name="ce5" office:value-type="float" office:value="1149.5" calcext:value-type="float">
            <text:p>1.149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agosto 2019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744.56" calcext:value-type="float">
            <text:p>2.744,5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xio spedizioni a mezzo corriere luglio 2019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113.1" calcext:value-type="float">
            <text:p>113,1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giugno 2019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302.5" calcext:value-type="float">
            <text:p>302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di registro e bollo locazione Ismail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96" calcext:value-type="float">
            <text:p>19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e bolli locazione Zdonek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35" calcext:value-type="float">
            <text:p>13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agost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67.91" calcext:value-type="float">
            <text:p>1.867,9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1/8/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934.54" calcext:value-type="float">
            <text:p>12.934,5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AGOST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836.67" calcext:value-type="float">
            <text:p>7.836,6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tassa di registrazione per risoluzione anticipataq del contratto di l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s coll occli giugn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982.88" calcext:value-type="float">
            <text:p>1.982,8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virtuali su fatture elettroniche II trimestr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4" calcext:value-type="float">
            <text:p>64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lugli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652.8" calcext:value-type="float">
            <text:p>5.652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ritenute stipendi lugli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3486.21" calcext:value-type="float">
            <text:p>93.486,2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split payment al 30/6/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6620.24" calcext:value-type="float">
            <text:p>16.620,2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ritenute mensil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567.76" calcext:value-type="float">
            <text:p>5.567,7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GIUGN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314.11" calcext:value-type="float">
            <text:p>10.314,1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giugn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9830.6" calcext:value-type="float">
            <text:p>99.830,6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ritenute stipendi agost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3689.49" calcext:value-type="float">
            <text:p>63.689,4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locazione scuola matern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13" calcext:value-type="float">
            <text:p>813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LUGLI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086.67" calcext:value-type="float">
            <text:p>4.086,6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1/7/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130.77" calcext:value-type="float">
            <text:p>18.130,7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e progetto RISE giu-ago 2019</text:p>
          </table:table-cell>
          <table:table-cell table:style-name="ce3" office:value-type="string" calcext:value-type="string">
            <text:p>ARCES ALESSIO</text:p>
          </table:table-cell>
          <table:table-cell table:style-name="ce5" office:value-type="float" office:value="6259" calcext:value-type="float">
            <text:p>6.259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luglio 2019</text:p>
          </table:table-cell>
          <table:table-cell table:style-name="ce3" office:value-type="string" calcext:value-type="string">
            <text:p>ATTOLINO LUCIA</text:p>
          </table:table-cell>
          <table:table-cell table:style-name="ce5" office:value-type="float" office:value="1490" calcext:value-type="float">
            <text:p>1.49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luglio 2019</text:p>
          </table:table-cell>
          <table:table-cell table:style-name="ce3" office:value-type="string" calcext:value-type="string">
            <text:p>ATTOLINO LUCIA</text:p>
          </table:table-cell>
          <table:table-cell table:style-name="ce5" office:value-type="float" office:value="1870" calcext:value-type="float">
            <text:p>1.87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ente al 30/9/19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168" calcext:value-type="float">
            <text:p>16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ufficio comunicazione mag-lug 2019</text:p>
          </table:table-cell>
          <table:table-cell table:style-name="ce3" office:value-type="string" calcext:value-type="string">
            <text:p>BARACCHI LISA</text:p>
          </table:table-cell>
          <table:table-cell table:style-name="ce5" office:value-type="float" office:value="4590" calcext:value-type="float">
            <text:p>4.59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T lug-ago 2019</text:p>
          </table:table-cell>
          <table:table-cell table:style-name="ce3" office:value-type="string" calcext:value-type="string">
            <text:p>BIANCHI LUCIA</text:p>
          </table:table-cell>
          <table:table-cell table:style-name="ce5" office:value-type="float" office:value="5127.21" calcext:value-type="float">
            <text:p>5.127,2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giugno 2019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1322.12" calcext:value-type="float">
            <text:p>1.322,1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1-15 luglio 2019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278.1" calcext:value-type="float">
            <text:p>278,1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16-31 luglio 2019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780" calcext:value-type="float">
            <text:p>78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RT agosto 2019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312.6" calcext:value-type="float">
            <text:p>2.312,6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luglio 2019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16-31 luglio 2019</text:p>
          </table:table-cell>
          <table:table-cell table:style-name="ce3" office:value-type="string" calcext:value-type="string">
            <text:p>DULBECCO ALESSIA</text:p>
          </table:table-cell>
          <table:table-cell table:style-name="ce5" office:value-type="float" office:value="1350" calcext:value-type="float">
            <text:p>1.3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1-15 luglio 2019</text:p>
          </table:table-cell>
          <table:table-cell table:style-name="ce3" office:value-type="string" calcext:value-type="string">
            <text:p>DULBECCO ALESSIA</text:p>
          </table:table-cell>
          <table:table-cell table:style-name="ce5" office:value-type="float" office:value="458" calcext:value-type="float">
            <text:p>45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app.to piazza del lungo giugno 2019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.66" calcext:value-type="float">
            <text:p>2,6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pese gas centrale termica figline giugno 2019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19.93" calcext:value-type="float">
            <text:p>219,9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giugno 2019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26.29" calcext:value-type="float">
            <text:p>126,2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pese gas app.to piazza del lungo luglio 2019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.75" calcext:value-type="float">
            <text:p>2,7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ermica fiigline luglio 2019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66.43" calcext:value-type="float">
            <text:p>166,4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luglio 2019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11.45" calcext:value-type="float">
            <text:p>111,4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luglio 2019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1250" calcext:value-type="float">
            <text:p>1.2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ormzione e gestione gruppi seminario PON Carleavers 3-4/7/2019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1205.21" calcext:value-type="float">
            <text:p>1.205,2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paginazione e stampa n.100 copie "Manuale progetto Boys in care"</text:p>
          </table:table-cell>
          <table:table-cell table:style-name="ce3" office:value-type="string" calcext:value-type="string">
            <text:p>LITOGRAFIA IP SRLS</text:p>
          </table:table-cell>
          <table:table-cell table:style-name="ce5" office:value-type="float" office:value="1780" calcext:value-type="float">
            <text:p>1.78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luglio 2019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lug-ago 2019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16.67" calcext:value-type="float">
            <text:p>2.416,6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conferenza internazionale progetto Boys in care</text:p>
          </table:table-cell>
          <table:table-cell table:style-name="ce3" office:value-type="string" calcext:value-type="string">
            <text:p>PERSICO GRETA</text:p>
          </table:table-cell>
          <table:table-cell table:style-name="ce5" office:value-type="float" office:value="67.8" calcext:value-type="float">
            <text:p>67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AGOSTO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7760.74" calcext:value-type="float">
            <text:p>37.760,7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AGOSTO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95396.4" calcext:value-type="float">
            <text:p>95.396,4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AGOSTO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701.41" calcext:value-type="float">
            <text:p>1.701,4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AGOSTO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7760.74" calcext:value-type="float">
            <text:p>37.760,7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AGOSTO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95396.4" calcext:value-type="float">
            <text:p>95.396,4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AGOSTO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701.41" calcext:value-type="float">
            <text:p>1.701,4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15/7/19-15/8/19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210.74" calcext:value-type="float">
            <text:p>2.210,7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4" calcext:value-type="date">
            <text:p>04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conferenza internazionale progetto Boys in care</text:p>
          </table:table-cell>
          <table:table-cell table:style-name="ce3" office:value-type="string" calcext:value-type="string">
            <text:p>SEIDLER VICTOR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membro commissione gara appalto servizi educativi</text:p>
          </table:table-cell>
          <table:table-cell table:style-name="ce3" office:value-type="string" calcext:value-type="string">
            <text:p>BERTOZZI GIAN MARCO</text:p>
          </table:table-cell>
          <table:table-cell table:style-name="ce5" office:value-type="float" office:value="480" calcext:value-type="float">
            <text:p>48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hardware e fotocopiatrici giugno 2019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contri protetti giugno 2019</text:p>
          </table:table-cell>
          <table:table-cell table:style-name="ce3" office:value-type="string" calcext:value-type="string">
            <text:p>CSD DVF - DIACONIA VALDESE FIORENTINA</text:p>
          </table:table-cell>
          <table:table-cell table:style-name="ce5" office:value-type="float" office:value="12903.21" calcext:value-type="float">
            <text:p>12.903,2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abbonamento periodici per biblioteca Innocenti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1538.89" calcext:value-type="float">
            <text:p>1.538,8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abbonamento periodici per biblioteca Innocenti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2092.96" calcext:value-type="float">
            <text:p>2.092,9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energia termica rata nov/dic 2018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51735.6" calcext:value-type="float">
            <text:p>51.735,6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o energia termica rata gen/mar 2019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97025.35" calcext:value-type="float">
            <text:p>97.025,3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utenzione ordinaria slae via alfani 56</text:p>
          </table:table-cell>
          <table:table-cell table:style-name="ce3" office:value-type="string" calcext:value-type="string">
            <text:p>IMPRESA EDILE GIULIANO MARTELLI SRL</text:p>
          </table:table-cell>
          <table:table-cell table:style-name="ce5" office:value-type="float" office:value="5466.68" calcext:value-type="float">
            <text:p>5.466,6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pere ritocco locali mensa e spogliatoi adiacenti</text:p>
          </table:table-cell>
          <table:table-cell table:style-name="ce3" office:value-type="string" calcext:value-type="string">
            <text:p>IMPRESA EDILE GIULIANO MARTELLI SRL</text:p>
          </table:table-cell>
          <table:table-cell table:style-name="ce5" office:value-type="float" office:value="1768" calcext:value-type="float">
            <text:p>1.76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giugno 2019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95.83" calcext:value-type="float">
            <text:p>995,8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dicembre 2018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54.55" calcext:value-type="float">
            <text:p>954,5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ateriale tecnico per percorsi accesso museale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4250" calcext:value-type="float">
            <text:p>4.2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ateriale tecnico per percorsi accesso museale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4250" calcext:value-type="float">
            <text:p>4.2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E MONTAGGIO PANNELLI IN FOREX PER NUOVI UFFICI CENTRO REGIONALE</text:p>
          </table:table-cell>
          <table:table-cell table:style-name="ce3" office:value-type="string" calcext:value-type="string">
            <text:p>NIKLAS EVENTS SRL</text:p>
          </table:table-cell>
          <table:table-cell table:style-name="ce5" office:value-type="float" office:value="1700" calcext:value-type="float">
            <text:p>1.7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a ed elaborazione dati giugno 2019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000" calcext:value-type="float">
            <text:p>18.0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att.formativa seminario PON Careleabvers</text:p>
          </table:table-cell>
          <table:table-cell table:style-name="ce3" office:value-type="string" calcext:value-type="string">
            <text:p>PANDOLFI LUISA</text:p>
          </table:table-cell>
          <table:table-cell table:style-name="ce5" office:value-type="float" office:value="1011.87" calcext:value-type="float">
            <text:p>1.011,8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per seminario nazionale PON Careleavers, Firenze 3-4/07/2019</text:p>
          </table:table-cell>
          <table:table-cell table:style-name="ce3" office:value-type="string" calcext:value-type="string">
            <text:p>PIRENE S.R.L.</text:p>
          </table:table-cell>
          <table:table-cell table:style-name="ce5" office:value-type="float" office:value="7152" calcext:value-type="float">
            <text:p>7.15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giugno 2019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stallazione impianto ossigeno H24 per locali bombole archivio deposito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3698.8" calcext:value-type="float">
            <text:p>3.698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obbligatoria sicurezza luoghi di lavoro</text:p>
          </table:table-cell>
          <table:table-cell table:style-name="ce3" office:value-type="string" calcext:value-type="string">
            <text:p>SATAFORMAZIONE SNC</text:p>
          </table:table-cell>
          <table:table-cell table:style-name="ce5" office:value-type="float" office:value="1800" calcext:value-type="float">
            <text:p>1.8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a ordinaria sede luglio 2019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1789.62" calcext:value-type="float">
            <text:p>1.789,6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trasloco nuovi uffici centro regionale - pulizi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4200" calcext:value-type="float">
            <text:p>4.2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rasloco nuovi uffici centro regionale - pulizia e smaltimento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2250" calcext:value-type="float">
            <text:p>2.2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rasloco di mobili e scatole per trasferimento uffici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11800" calcext:value-type="float">
            <text:p>11.8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dazione perizia stima terreni Matassino e Cavriglia</text:p>
          </table:table-cell>
          <table:table-cell table:style-name="ce3" office:value-type="string" calcext:value-type="string">
            <text:p>STUDIO TECNICO ASSOCIATO</text:p>
          </table:table-cell>
          <table:table-cell table:style-name="ce5" office:value-type="float" office:value="3612.54" calcext:value-type="float">
            <text:p>3.612,5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stampa e spedizione volume Tuscan Approach</text:p>
          </table:table-cell>
          <table:table-cell table:style-name="ce3" office:value-type="string" calcext:value-type="string">
            <text:p>TECNOSTAMPA SRL</text:p>
          </table:table-cell>
          <table:table-cell table:style-name="ce5" office:value-type="float" office:value="5055" calcext:value-type="float">
            <text:p>5.05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stampa e spedizione volume Tuscan Approach</text:p>
          </table:table-cell>
          <table:table-cell table:style-name="ce3" office:value-type="string" calcext:value-type="string">
            <text:p>TECNOSTAMPA SRL</text:p>
          </table:table-cell>
          <table:table-cell table:style-name="ce5" office:value-type="float" office:value="3789.56" calcext:value-type="float">
            <text:p>3.789,5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ssistenza tecnica seminario PON careleavers 3-4/07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1067.75" calcext:value-type="float">
            <text:p>1.067,7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ssistenza tecnica seminario PON careleavers 3-4/07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1067.75" calcext:value-type="float">
            <text:p>1.067,7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blaggio nuovi uffici ex Unicef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0600" calcext:value-type="float">
            <text:p>10.6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pere adeguamento stanze ex Usl per alloggio provvisorio asili nido</text:p>
          </table:table-cell>
          <table:table-cell table:style-name="ce3" office:value-type="string" calcext:value-type="string">
            <text:p>TOSCA SRL</text:p>
          </table:table-cell>
          <table:table-cell table:style-name="ce5" office:value-type="float" office:value="19200" calcext:value-type="float">
            <text:p>19.2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on line luglio 2019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2511.81" calcext:value-type="float">
            <text:p>2.511,8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giardini e aree verdi - luglio 2019</text:p>
          </table:table-cell>
          <table:table-cell table:style-name="ce3" office:value-type="string" calcext:value-type="string">
            <text:p>VIVAI MGF TRADE SRL</text:p>
          </table:table-cell>
          <table:table-cell table:style-name="ce5" office:value-type="float" office:value="1658.33" calcext:value-type="float">
            <text:p>1.658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er seminario nazionale PON Careleavers</text:p>
          </table:table-cell>
          <table:table-cell table:style-name="ce3" office:value-type="string" calcext:value-type="string">
            <text:p>ZULLO FEDERICO</text:p>
          </table:table-cell>
          <table:table-cell table:style-name="ce5" office:value-type="float" office:value="856" calcext:value-type="float">
            <text:p>85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ifica periodica ascensori</text:p>
          </table:table-cell>
          <table:table-cell table:style-name="ce3" office:value-type="string" calcext:value-type="string">
            <text:p>AZIENDA USL TOSCANA CENTRO</text:p>
          </table:table-cell>
          <table:table-cell table:style-name="ce5" office:value-type="float" office:value="174.25" calcext:value-type="float">
            <text:p>174,2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lug/ago 2019</text:p>
          </table:table-cell>
          <table:table-cell table:style-name="ce3" office:value-type="string" calcext:value-type="string">
            <text:p>BAGIARDI PIERO</text:p>
          </table:table-cell>
          <table:table-cell table:style-name="ce5" office:value-type="float" office:value="1863.13" calcext:value-type="float">
            <text:p>1.863,1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abbonamenti periodici biblioteca Innocenti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2322.62" calcext:value-type="float">
            <text:p>2.322,6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materile per seminario 19/06/19 in collaborazione con Save the Children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323.04" calcext:value-type="float">
            <text:p>323,0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stampe, locandine e attesta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76.2" calcext:value-type="float">
            <text:p>76,2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 di catering giugno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54.5" calcext:value-type="float">
            <text:p>554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tering per conferenza finale progetto Boys in care 19/09/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75" calcext:value-type="float">
            <text:p>27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 di catering giugno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54.5" calcext:value-type="float">
            <text:p>554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tering per conferenza finale progetto Boys in care 19/09/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75" calcext:value-type="float">
            <text:p>27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Boys in Care</text:p>
          </table:table-cell>
          <table:table-cell table:style-name="ce3" office:value-type="string" calcext:value-type="string">
            <text:p>LAMEDICA FRANCESCA</text:p>
          </table:table-cell>
          <table:table-cell table:style-name="ce5" office:value-type="float" office:value="2181.4" calcext:value-type="float">
            <text:p>2.181,4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rettore coro per concerto celebrativo 07/06/2019</text:p>
          </table:table-cell>
          <table:table-cell table:style-name="ce3" office:value-type="string" calcext:value-type="string">
            <text:p>MATTEUCCI SARA</text:p>
          </table:table-cell>
          <table:table-cell table:style-name="ce5" office:value-type="float" office:value="408" calcext:value-type="float">
            <text:p>40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onservazione e valorizzazione patrimonio museale apr-lug 2019</text:p>
          </table:table-cell>
          <table:table-cell table:style-name="ce3" office:value-type="string" calcext:value-type="string">
            <text:p>MAZZOCCHI ELEONORA</text:p>
          </table:table-cell>
          <table:table-cell table:style-name="ce5" office:value-type="float" office:value="8331.53" calcext:value-type="float">
            <text:p>8.331,5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7 periodo 17/07/19-21/08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337.24" calcext:value-type="float">
            <text:p>1.337,2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8" calcext:value-type="date">
            <text:p>0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aprile-maggio 2019 - uetenza 050371 centralino sede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110.65" calcext:value-type="float">
            <text:p>2.110,6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materiale ludico-didattico per nido trottola</text:p>
          </table:table-cell>
          <table:table-cell table:style-name="ce3" office:value-type="string" calcext:value-type="string">
            <text:p>CITTA' DEL SOLE - STUDIO SOLE S.R.L.</text:p>
          </table:table-cell>
          <table:table-cell table:style-name="ce5" office:value-type="float" office:value="100.6" calcext:value-type="float">
            <text:p>100,6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o catering per seminario nazionale PON Careleavers</text:p>
          </table:table-cell>
          <table:table-cell table:style-name="ce3" office:value-type="string" calcext:value-type="string">
            <text:p>MASTROPIZZA 87 SRL - RISTORANTE CHE TI GARBA</text:p>
          </table:table-cell>
          <table:table-cell table:style-name="ce5" office:value-type="float" office:value="345" calcext:value-type="float">
            <text:p>34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noleggio videoproiettore pe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noleggio videoproiettore pe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09" calcext:value-type="date">
            <text:p>0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 11/19 - somma reincassata per errato cc</text:p>
          </table:table-cell>
          <table:table-cell table:style-name="ce3" office:value-type="string" calcext:value-type="string">
            <text:p>TOMMASI REBECCA</text:p>
          </table:table-cell>
          <table:table-cell table:style-name="ce5" office:value-type="float" office:value="7470.4" calcext:value-type="float">
            <text:p>7.470,4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centrale termica figline - agosto 2019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08.88" calcext:value-type="float">
            <text:p>108,8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fornitura energia elettrica app.to piazza del l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66.35" calcext:value-type="float">
            <text:p>66,3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materiale ludico-didattico per nido trottola</text:p>
          </table:table-cell>
          <table:table-cell table:style-name="ce3" office:value-type="string" calcext:value-type="string">
            <text:p>CITTA' DEL SOLE - STUDIO SOLE S.R.L.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seminario get up ott.2018</text:p>
          </table:table-cell>
          <table:table-cell table:style-name="ce3" office:value-type="string" calcext:value-type="string">
            <text:p>FUSACCHIA GIUSEPPE</text:p>
          </table:table-cell>
          <table:table-cell table:style-name="ce5" office:value-type="float" office:value="1003.2" calcext:value-type="float">
            <text:p>1.003,2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ornitura buste e stampe in bianco e nero per prove concorsi C1 e D1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530" calcext:value-type="float">
            <text:p>53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intervento di riparazione l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86" calcext:value-type="float">
            <text:p>8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intervento di riparazione lavastoviglie nido trottola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85" calcext:value-type="float">
            <text:p>8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collaboratori settembre 2019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138.94" calcext:value-type="float">
            <text:p>138,9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16" calcext:value-type="date">
            <text:p>16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n.2 kit di bandiere da interno</text:p>
          </table:table-cell>
          <table:table-cell table:style-name="ce3" office:value-type="string" calcext:value-type="string">
            <text:p>IL TRICOLORE S.N.C.</text:p>
          </table:table-cell>
          <table:table-cell table:style-name="ce5" office:value-type="float" office:value="366" calcext:value-type="float">
            <text:p>36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nov.2018</text:p>
          </table:table-cell>
          <table:table-cell table:style-name="ce3" office:value-type="string" calcext:value-type="string">
            <text:p>ASAI - ASSOCIAZIONE DI ANIMAZIONE INTERCULTURALE</text:p>
          </table:table-cell>
          <table:table-cell table:style-name="ce5" office:value-type="float" office:value="324" calcext:value-type="float">
            <text:p>324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toner per area giuridco amministrativa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83" calcext:value-type="float">
            <text:p>83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toner e cavo ethernet per servizo gare e contratti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03" calcext:value-type="float">
            <text:p>103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toner per direttore area GA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59.9" calcext:value-type="float">
            <text:p>159,9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ernottamento partecipanti seminario PON Careleavers</text:p>
          </table:table-cell>
          <table:table-cell table:style-name="ce3" office:value-type="string" calcext:value-type="string">
            <text:p>CASA DI PROCURA CONGREGAZIONE SUORE OBLATE DELL'ASSUNZIONE</text:p>
          </table:table-cell>
          <table:table-cell table:style-name="ce5" office:value-type="float" office:value="379.64" calcext:value-type="float">
            <text:p>379,6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ernottamento partecipanti seminario PON Careleavers 3-4/07/2019</text:p>
          </table:table-cell>
          <table:table-cell table:style-name="ce3" office:value-type="string" calcext:value-type="string">
            <text:p>CONGREGAZIONE SUORE SAN FILIPPO NERI</text:p>
          </table:table-cell>
          <table:table-cell table:style-name="ce5" office:value-type="float" office:value="805.64" calcext:value-type="float">
            <text:p>805,6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tenda automatizzata casa bambini</text:p>
          </table:table-cell>
          <table:table-cell table:style-name="ce3" office:value-type="string" calcext:value-type="string">
            <text:p>IL DRAPPO ROSSO DI TABACCHI ROLANDO</text:p>
          </table:table-cell>
          <table:table-cell table:style-name="ce5" office:value-type="float" office:value="1975.41" calcext:value-type="float">
            <text:p>1.975,4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ottobre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3361.01" calcext:value-type="float">
            <text:p>33.361,0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ottobre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81566.56" calcext:value-type="float">
            <text:p>81.566,5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ottobre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3361.01" calcext:value-type="float">
            <text:p>33.361,0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ottobre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81566.56" calcext:value-type="float">
            <text:p>81.566,5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conguaglio consumi acqua via canacci 2015-2017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420.36" calcext:value-type="float">
            <text:p>420,3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pulizia ordinaria sede luglio 2019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178" calcext:value-type="float">
            <text:p>1.17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1 monitor Samsung LCD Curved e materiale informatico vario</text:p>
          </table:table-cell>
          <table:table-cell table:style-name="ce3" office:value-type="string" calcext:value-type="string">
            <text:p>SOLUZIONE UFFICIO S.R.L.</text:p>
          </table:table-cell>
          <table:table-cell table:style-name="ce5" office:value-type="float" office:value="1446" calcext:value-type="float">
            <text:p>1.44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materiale informatico (memorie e licenza Windows PRO 10)</text:p>
          </table:table-cell>
          <table:table-cell table:style-name="ce3" office:value-type="string" calcext:value-type="string">
            <text:p>SOLUZIONE UFFICIO S.R.L.</text:p>
          </table:table-cell>
          <table:table-cell table:style-name="ce5" office:value-type="float" office:value="231" calcext:value-type="float">
            <text:p>231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ndo spese a seguito di ordinanza di delega vendita telematica Trib Fi nella pr</text:p>
          </table:table-cell>
          <table:table-cell table:style-name="ce3" office:value-type="string" calcext:value-type="string">
            <text:p>TRIBUNALE DI FIRENZE ESECUZIONI IMMOBILIARI RGE 81/2017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, montaggio e installazione mixer audio yamaha per sala poccetti</text:p>
          </table:table-cell>
          <table:table-cell table:style-name="ce3" office:value-type="string" calcext:value-type="string">
            <text:p>VIDEOSISTEMI SRL</text:p>
          </table:table-cell>
          <table:table-cell table:style-name="ce5" office:value-type="float" office:value="450" calcext:value-type="float">
            <text:p>4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3" calcext:value-type="date">
            <text:p>23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a carico Ente spesa ricoloritura vano scale (preventivo approvato assemble</text:p>
          </table:table-cell>
          <table:table-cell table:style-name="ce3" office:value-type="string" calcext:value-type="string">
            <text:p>CONDOMINIO VIA PANDOLFINI 11</text:p>
          </table:table-cell>
          <table:table-cell table:style-name="ce5" office:value-type="float" office:value="770.48" calcext:value-type="float">
            <text:p>770,4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8" calcext:value-type="date">
            <text:p>2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ottobre 2019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65.1" calcext:value-type="float">
            <text:p>65,1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8" calcext:value-type="date">
            <text:p>2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ottobre 2019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96.83" calcext:value-type="float">
            <text:p>296,8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8" calcext:value-type="date">
            <text:p>2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stipendi ottobre 2019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10055.33" calcext:value-type="float">
            <text:p>10.055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8" calcext:value-type="date">
            <text:p>28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ottobre 2019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TARI anno 2019</text:p>
          </table:table-cell>
          <table:table-cell table:style-name="ce3" office:value-type="string" calcext:value-type="string">
            <text:p>ALIA SERVIZI AMBIENTALI SPA</text:p>
          </table:table-cell>
          <table:table-cell table:style-name="ce5" office:value-type="float" office:value="21357" calcext:value-type="float">
            <text:p>21.357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rredi case accoglienza - casa bambini</text:p>
          </table:table-cell>
          <table:table-cell table:style-name="ce3" office:value-type="string" calcext:value-type="string">
            <text:p>BELARDI ARREDAMENTI SRL</text:p>
          </table:table-cell>
          <table:table-cell table:style-name="ce5" office:value-type="float" office:value="6700.27" calcext:value-type="float">
            <text:p>6.700,2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rredi per case accoglienza - casa madri</text:p>
          </table:table-cell>
          <table:table-cell table:style-name="ce3" office:value-type="string" calcext:value-type="string">
            <text:p>BELARDI ARREDAMENTI SRL</text:p>
          </table:table-cell>
          <table:table-cell table:style-name="ce5" office:value-type="float" office:value="12390.39" calcext:value-type="float">
            <text:p>12.390,3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rredi per case accoglienza - casa rondini</text:p>
          </table:table-cell>
          <table:table-cell table:style-name="ce3" office:value-type="string" calcext:value-type="string">
            <text:p>BELARDI ARREDAMENTI SRL</text:p>
          </table:table-cell>
          <table:table-cell table:style-name="ce5" office:value-type="float" office:value="14444.4" calcext:value-type="float">
            <text:p>14.444,4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rredi case accoglienza - nuova casa rondini</text:p>
          </table:table-cell>
          <table:table-cell table:style-name="ce3" office:value-type="string" calcext:value-type="string">
            <text:p>BELARDI ARREDAMENTI SRL</text:p>
          </table:table-cell>
          <table:table-cell table:style-name="ce5" office:value-type="float" office:value="17364.94" calcext:value-type="float">
            <text:p>17.364,9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ATAF dipendenti - Ricciardi</text:p>
          </table:table-cell>
          <table:table-cell table:style-name="ce3" office:value-type="string" calcext:value-type="string">
            <text:p>EASY WELFARE S.R.L.</text:p>
          </table:table-cell>
          <table:table-cell table:style-name="ce5" office:value-type="float" office:value="294.5" calcext:value-type="float">
            <text:p>294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ermica figline agosto 2018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96.93" calcext:value-type="float">
            <text:p>196,9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app.to piazza del lungo agosto 2018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.75" calcext:value-type="float">
            <text:p>2,7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essione V stipendi ottobre 2019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450" calcext:value-type="float">
            <text:p>4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app.to via canacci periodo 23/05/19 - 10/09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93.97" calcext:value-type="float">
            <text:p>193,9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centrale termica figline periodo 18/06/19 - 16/09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416.21" calcext:value-type="float">
            <text:p>416,2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via colonna 47 periodo 22/08/19 - 17/09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978.37" calcext:value-type="float">
            <text:p>978,3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via alfani 54 periodo 08/06/19 - 13/09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4069.07" calcext:value-type="float">
            <text:p>4.069,0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loc.la brocchi borgo san lorenzo periodo 04/07/19 - 25/09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76.32" calcext:value-type="float">
            <text:p>76,3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viluppo attività edutainement - fase di scouting - accordo outlet BMG Barberino</text:p>
          </table:table-cell>
          <table:table-cell table:style-name="ce3" office:value-type="string" calcext:value-type="string">
            <text:p>SOCIOMETRICA SRL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biancatura nuovi uffici area Infanzia e Adolescenza e centro regionale</text:p>
          </table:table-cell>
          <table:table-cell table:style-name="ce3" office:value-type="string" calcext:value-type="string">
            <text:p>TANI SRL</text:p>
          </table:table-cell>
          <table:table-cell table:style-name="ce5" office:value-type="float" office:value="13663" calcext:value-type="float">
            <text:p>13.663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giu-lug 2019 utenza 0552037101 centralino sede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121.47" calcext:value-type="float">
            <text:p>2.121,4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giu-lug 2019 utenza 0552466734 linea isdn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9.7" calcext:value-type="float">
            <text:p>39,7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giu-lug 2019 utenza 055219897 casa rondin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4.86" calcext:value-type="float">
            <text:p>34,8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giu-lug 2019 utenza 055241663 fax segreteri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4.48" calcext:value-type="float">
            <text:p>34,4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pese telefonia fissa giu-l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4.54" calcext:value-type="float">
            <text:p>24,5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giu-lug 2019 utenza 0552469153 ascensore uffic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4.54" calcext:value-type="float">
            <text:p>24,5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pese telefonia fissa giu-lug 2019 utenza 05524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9.7" calcext:value-type="float">
            <text:p>39,7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giu-lug 2019 utenza 0552341443 ascensore asil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4.48" calcext:value-type="float">
            <text:p>24,4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pese telefonia fissa giu-l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40.61" calcext:value-type="float">
            <text:p>40,6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giu-lug 2019 - cellular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705.17" calcext:value-type="float">
            <text:p>705,1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o su contratto telefonico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6" calcext:value-type="float">
            <text:p>1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giu-lug 2019 utenza 0555959345 ascensore figline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4.54" calcext:value-type="float">
            <text:p>24,5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o spedizioni a mezzo corriere settembre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58.1" calcext:value-type="float">
            <text:p>58,1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e bollo contratto affitto Bani Marzi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60" calcext:value-type="float">
            <text:p>16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SETTEMBR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466.88" calcext:value-type="float">
            <text:p>12.466,8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(Amafitiesei, Tornai, Pena Carlos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9" calcext:value-type="float">
            <text:p>129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affitto Orilio Giann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96" calcext:value-type="float">
            <text:p>19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settembr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707.09" calcext:value-type="float">
            <text:p>11.707,0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attività istituzionale al 30/9/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3" calcext:value-type="float">
            <text:p>33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0/9/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6729.59" calcext:value-type="float">
            <text:p>66.729,5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s collab settembr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settembr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4099.01" calcext:value-type="float">
            <text:p>94.099,0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ravvedimento operoso relativo a esterometro mese di agosto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" calcext:value-type="float">
            <text:p>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(Amafitiesei, Tornai, Pena Carlos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6" calcext:value-type="float">
            <text:p>12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i affitto (Amafitiesei, Tornai, Pena Carlos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3" calcext:value-type="float">
            <text:p>83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ate condominio Figline V.no come da preventivo 2019 (dd 215/19)</text:p>
          </table:table-cell>
          <table:table-cell table:style-name="ce3" office:value-type="string" calcext:value-type="string">
            <text:p>CONDOMINIO - Corso Mazzini 57-65</text:p>
          </table:table-cell>
          <table:table-cell table:style-name="ce5" office:value-type="float" office:value="3902" calcext:value-type="float">
            <text:p>3.90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agosto 2018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61.98" calcext:value-type="float">
            <text:p>61,9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0-30" calcext:value-type="date">
            <text:p>30/10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utuo Banca Prossima - Pagamento quarta rata tramite attivazione bonifico period</text:p>
          </table:table-cell>
          <table:table-cell table:style-name="ce3" office:value-type="string" calcext:value-type="string">
            <text:p>ISTITUTO DEGLI INNOCENTI - BANCA PROSSIMA</text:p>
          </table:table-cell>
          <table:table-cell table:style-name="ce5" office:value-type="float" office:value="35500" calcext:value-type="float">
            <text:p>35.5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rassegna bibliografica</text:p>
          </table:table-cell>
          <table:table-cell table:style-name="ce3" office:value-type="string" calcext:value-type="string">
            <text:p>BOSISIO ROBERTA</text:p>
          </table:table-cell>
          <table:table-cell table:style-name="ce5" office:value-type="float" office:value="425" calcext:value-type="float">
            <text:p>42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ernottamento spiti formazione nazionale PON Careleavers 4-6/09/19</text:p>
          </table:table-cell>
          <table:table-cell table:style-name="ce3" office:value-type="string" calcext:value-type="string">
            <text:p>CASA DI PROCURA CONGREGAZIONE SUORE OBLATE DELL'ASSUNZIONE</text:p>
          </table:table-cell>
          <table:table-cell table:style-name="ce5" office:value-type="float" office:value="370.55" calcext:value-type="float">
            <text:p>370,5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ernottamento spiti formazione nazionale PON Careleavers 4-6/09/19</text:p>
          </table:table-cell>
          <table:table-cell table:style-name="ce3" office:value-type="string" calcext:value-type="string">
            <text:p>CASA DI PROCURA CONGREGAZIONE SUORE OBLATE DELL'ASSUNZIONE</text:p>
          </table:table-cell>
          <table:table-cell table:style-name="ce5" office:value-type="float" office:value="47.45" calcext:value-type="float">
            <text:p>47,4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RASSEGNA BIBLIOGRAFICA</text:p>
          </table:table-cell>
          <table:table-cell table:style-name="ce3" office:value-type="string" calcext:value-type="string">
            <text:p>CINI LUCIA</text:p>
          </table:table-cell>
          <table:table-cell table:style-name="ce5" office:value-type="float" office:value="264" calcext:value-type="float">
            <text:p>264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assegna stampa II trimestre 2019</text:p>
          </table:table-cell>
          <table:table-cell table:style-name="ce3" office:value-type="string" calcext:value-type="string">
            <text:p>DATA STAMPA S.R.L.</text:p>
          </table:table-cell>
          <table:table-cell table:style-name="ce5" office:value-type="float" office:value="1800" calcext:value-type="float">
            <text:p>1.8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pignoramento Aliante catrering - ordinanza tribuanale Firenze 30/09/20</text:p>
          </table:table-cell>
          <table:table-cell table:style-name="ce3" office:value-type="string" calcext:value-type="string">
            <text:p>DE FONSECA PIMENTEL MARCELLO</text:p>
          </table:table-cell>
          <table:table-cell table:style-name="ce5" office:value-type="float" office:value="599.9" calcext:value-type="float">
            <text:p>599,9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ateriale ludico-didattico nuova casa rondini</text:p>
          </table:table-cell>
          <table:table-cell table:style-name="ce3" office:value-type="string" calcext:value-type="string">
            <text:p>FORTURA GIOCATTOLI SRL</text:p>
          </table:table-cell>
          <table:table-cell table:style-name="ce5" office:value-type="float" office:value="206.7" calcext:value-type="float">
            <text:p>206,7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annuale quotidiano digitale La Nazione</text:p>
          </table:table-cell>
          <table:table-cell table:style-name="ce3" office:value-type="string" calcext:value-type="string">
            <text:p>MONRIFNET S.R.L.</text:p>
          </table:table-cell>
          <table:table-cell table:style-name="ce5" office:value-type="float" office:value="173.07" calcext:value-type="float">
            <text:p>173,0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rassegna bibliografica 2018</text:p>
          </table:table-cell>
          <table:table-cell table:style-name="ce3" office:value-type="string" calcext:value-type="string">
            <text:p>POLI ANNAMARIA</text:p>
          </table:table-cell>
          <table:table-cell table:style-name="ce5" office:value-type="float" office:value="510" calcext:value-type="float">
            <text:p>51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o spedizioni postali agosto 2019</text:p>
          </table:table-cell>
          <table:table-cell table:style-name="ce3" office:value-type="string" calcext:value-type="string">
            <text:p>POSTINI FIORENTINI SRL</text:p>
          </table:table-cell>
          <table:table-cell table:style-name="ce5" office:value-type="float" office:value="129.48" calcext:value-type="float">
            <text:p>129,4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postali luglio 2019</text:p>
          </table:table-cell>
          <table:table-cell table:style-name="ce3" office:value-type="string" calcext:value-type="string">
            <text:p>POSTINI FIORENTINI SRL</text:p>
          </table:table-cell>
          <table:table-cell table:style-name="ce5" office:value-type="float" office:value="152.43" calcext:value-type="float">
            <text:p>152,4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edico competente - visite gen-marz 2019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378" calcext:value-type="float">
            <text:p>37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per mediazione obbligatoria c/Marconi</text:p>
          </table:table-cell>
          <table:table-cell table:style-name="ce3" office:value-type="string" calcext:value-type="string">
            <text:p>RIMEDIA S.R.L.</text:p>
          </table:table-cell>
          <table:table-cell table:style-name="ce5" office:value-type="float" office:value="240" calcext:value-type="float">
            <text:p>24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disinfestazione agosto 2019</text:p>
          </table:table-cell>
          <table:table-cell table:style-name="ce3" office:value-type="string" calcext:value-type="string">
            <text:p>S.I.D.D.A. DISIMPEST S.R.L.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acquisto shooper museo pres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8.24" calcext:value-type="float">
            <text:p>18,2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acquisto shooper museo pres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8.24" calcext:value-type="float">
            <text:p>18,2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rodotti informatici - 2 Hard disk 500GB SSD</text:p>
          </table:table-cell>
          <table:table-cell table:style-name="ce3" office:value-type="string" calcext:value-type="string">
            <text:p>SOLUZIONE UFFICIO S.R.L.</text:p>
          </table:table-cell>
          <table:table-cell table:style-name="ce5" office:value-type="float" office:value="92" calcext:value-type="float">
            <text:p>9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attrezzature ludiche giardino grande</text:p>
          </table:table-cell>
          <table:table-cell table:style-name="ce3" office:value-type="string" calcext:value-type="string">
            <text:p>TIMBER LAB S.R.L.</text:p>
          </table:table-cell>
          <table:table-cell table:style-name="ce5" office:value-type="float" office:value="330" calcext:value-type="float">
            <text:p>33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app.via pandolfini 11 III trimestre 2019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36.26" calcext:value-type="float">
            <text:p>36,2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5" calcext:value-type="date">
            <text:p>0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luglio 2019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302.5" calcext:value-type="float">
            <text:p>302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toner vario tipo, periferiche e hard d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2869" calcext:value-type="float">
            <text:p>2.869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hardware e fotocopiatrici luglio 2019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acquisto stampante multifunzione Brother MFC-27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207" calcext:value-type="float">
            <text:p>207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annolini per magazzino centrale</text:p>
          </table:table-cell>
          <table:table-cell table:style-name="ce3" office:value-type="string" calcext:value-type="string">
            <text:p>FATER SPA</text:p>
          </table:table-cell>
          <table:table-cell table:style-name="ce5" office:value-type="float" office:value="1358.5" calcext:value-type="float">
            <text:p>1.358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luglio 2019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95.83" calcext:value-type="float">
            <text:p>995,8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rdinaria asili nido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2480" calcext:value-type="float">
            <text:p>2.48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straordinaria casa rondini e casa madr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rdinaria asili nido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2480" calcext:value-type="float">
            <text:p>2.48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straordinaria casa rondini e casa madr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pulizia ordinaria sede agosto 2019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pulizie ordinarie sede settembre 2019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luglio 2019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ascensore asili</text:p>
          </table:table-cell>
          <table:table-cell table:style-name="ce3" office:value-type="string" calcext:value-type="string">
            <text:p>SCHINDLER SPA</text:p>
          </table:table-cell>
          <table:table-cell table:style-name="ce5" office:value-type="float" office:value="950" calcext:value-type="float">
            <text:p>9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maltimento arredi non più utilizzati strutture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1600" calcext:value-type="float">
            <text:p>1.6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rete LAN e sistema wireless</text:p>
          </table:table-cell>
          <table:table-cell table:style-name="ce3" office:value-type="string" calcext:value-type="string">
            <text:p>SIME TELECOMUNICAZIONI SPA</text:p>
          </table:table-cell>
          <table:table-cell table:style-name="ce5" office:value-type="float" office:value="972.5" calcext:value-type="float">
            <text:p>972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8" calcext:value-type="date">
            <text:p>08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di bollo e diritti di segreteria conv 2019-2022 - Qualificazione sistema l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122.4" calcext:value-type="float">
            <text:p>122,4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08" calcext:value-type="date">
            <text:p>08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bollo e diritti di segreteria convenz 2019-2022 "Incontri protetti"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87.8" calcext:value-type="float">
            <text:p>87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reportistica Regione Lazio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335.22" calcext:value-type="float">
            <text:p>335,2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1" calcext:value-type="date">
            <text:p>11/11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materiale per IPAB Savoia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114.08" calcext:value-type="float">
            <text:p>114,0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essionali per approfondimento giuridico vertenza c/Scuola di music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068.8" calcext:value-type="float">
            <text:p>1.068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straordinaria inn local</text:p>
          </table:table-cell>
          <table:table-cell table:style-name="ce3" office:value-type="string" calcext:value-type="string">
            <text:p>GALLIPOLI ALESSIO</text:p>
          </table:table-cell>
          <table:table-cell table:style-name="ce5" office:value-type="float" office:value="900" calcext:value-type="float">
            <text:p>9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su collaboratori mese di OTTOBRE 2019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785.32" calcext:value-type="float">
            <text:p>785,3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on line agosto 2019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204.45" calcext:value-type="float">
            <text:p>204,4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erizia stima valore terreni agricoli Loc.Montanino e Prulli - Regg</text:p>
          </table:table-cell>
          <table:table-cell table:style-name="ce3" office:value-type="string" calcext:value-type="string">
            <text:p>TRIVISONNO ALESSANDRO</text:p>
          </table:table-cell>
          <table:table-cell table:style-name="ce5" office:value-type="float" office:value="1879.92" calcext:value-type="float">
            <text:p>1.879,9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cessorie perizia di stima terreni Reggello</text:p>
          </table:table-cell>
          <table:table-cell table:style-name="ce3" office:value-type="string" calcext:value-type="string">
            <text:p>TRIVISONNO ALESSANDRO</text:p>
          </table:table-cell>
          <table:table-cell table:style-name="ce5" office:value-type="float" office:value="148.33" calcext:value-type="float">
            <text:p>148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2" calcext:value-type="date">
            <text:p>12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giardini e aree verdi agosto 2019</text:p>
          </table:table-cell>
          <table:table-cell table:style-name="ce3" office:value-type="string" calcext:value-type="string">
            <text:p>VIVAI MGF TRADE SRL</text:p>
          </table:table-cell>
          <table:table-cell table:style-name="ce5" office:value-type="float" office:value="1658.33" calcext:value-type="float">
            <text:p>1.658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a colori materiali seminario nazionale PON inclusione 28-29/10/2019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74.82" calcext:value-type="float">
            <text:p>74,8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a colori materiali seminario progetto GetUP 4-5/11/2019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163.72" calcext:value-type="float">
            <text:p>163,7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3" calcext:value-type="date">
            <text:p>13/11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bandiera ONU per sede ente</text:p>
          </table:table-cell>
          <table:table-cell table:style-name="ce3" office:value-type="string" calcext:value-type="string">
            <text:p>IL TRICOLORE S.N.C.</text:p>
          </table:table-cell>
          <table:table-cell table:style-name="ce5" office:value-type="float" office:value="25" calcext:value-type="float">
            <text:p>2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5" calcext:value-type="date">
            <text:p>15/11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ostamento fotocopiatrice multifunzione a nuovi uffici area infanzia e adolesce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350" calcext:value-type="float">
            <text:p>3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5" calcext:value-type="date">
            <text:p>15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carica carta prepagata Commercial n.5427631300060676</text:p>
          </table:table-cell>
          <table:table-cell table:style-name="ce3" office:value-type="string" calcext:value-type="string">
            <text:p>ISTITUTO DEGLI INNOCENTI - CARTA PREPAGATA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5" calcext:value-type="date">
            <text:p>15/11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cornici in legno per foto Presidente della Repubblica</text:p>
          </table:table-cell>
          <table:table-cell table:style-name="ce3" office:value-type="string" calcext:value-type="string">
            <text:p>MASELLI GABRIELE</text:p>
          </table:table-cell>
          <table:table-cell table:style-name="ce5" office:value-type="float" office:value="120" calcext:value-type="float">
            <text:p>12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9" calcext:value-type="date">
            <text:p>19/11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materiale per convegno RT area educativa 30/09/2019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143.51" calcext:value-type="float">
            <text:p>143,5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9" calcext:value-type="date">
            <text:p>19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NOVEMBRE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2828.38" calcext:value-type="float">
            <text:p>32.828,3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9" calcext:value-type="date">
            <text:p>19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NOVEMBRE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2828.38" calcext:value-type="float">
            <text:p>32.828,3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9" calcext:value-type="date">
            <text:p>19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NOVEMBRE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77481.92" calcext:value-type="float">
            <text:p>77.481,9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19" calcext:value-type="date">
            <text:p>19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NOVEMBRE 2019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77481.92" calcext:value-type="float">
            <text:p>77.481,9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6" calcext:value-type="date">
            <text:p>26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novembre 2019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66.81" calcext:value-type="float">
            <text:p>66,8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6" calcext:value-type="date">
            <text:p>26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novembre 2019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95.7" calcext:value-type="float">
            <text:p>295,7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6" calcext:value-type="date">
            <text:p>26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essione V stipendio novembre 2019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450" calcext:value-type="float">
            <text:p>4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6" calcext:value-type="date">
            <text:p>26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rap stipendi novembre 2019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10027.63" calcext:value-type="float">
            <text:p>10.027,6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6" calcext:value-type="date">
            <text:p>26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novembre 2019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settembre 2019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2513.32" calcext:value-type="float">
            <text:p>2.513,3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essionali causa appello c/Sistemi edili integrati ex Mazzanti sp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137.6" calcext:value-type="float">
            <text:p>2.137,6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mm.vo area IA periodo 16/07/19-16/09/18</text:p>
          </table:table-cell>
          <table:table-cell table:style-name="ce3" office:value-type="string" calcext:value-type="string">
            <text:p>CORPACI GIUDITTA</text:p>
          </table:table-cell>
          <table:table-cell table:style-name="ce5" office:value-type="float" office:value="4992" calcext:value-type="float">
            <text:p>4.99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agosto 2019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settembre 2019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materiale per convegno finale Profuce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393.86" calcext:value-type="float">
            <text:p>393,8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servizio di facchinaggio in occasione convegno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servizio di facchinaggio in occasione convegno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progettazione e DL lavori rifacimento app.to via alfani - nuova casa rondi</text:p>
          </table:table-cell>
          <table:table-cell table:style-name="ce3" office:value-type="string" calcext:value-type="string">
            <text:p>STUDIO ASSOCIATO TB INGEGNERIA</text:p>
          </table:table-cell>
          <table:table-cell table:style-name="ce5" office:value-type="float" office:value="8550.4" calcext:value-type="float">
            <text:p>8.550,4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1-28" calcext:value-type="date">
            <text:p>28/11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settembre 2019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756.44" calcext:value-type="float">
            <text:p>2.756,4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Profuce giu-ott 2019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8485.34" calcext:value-type="float">
            <text:p>8.485,3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agosto 2019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1360" calcext:value-type="float">
            <text:p>1.36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convegno finale Profuce</text:p>
          </table:table-cell>
          <table:table-cell table:style-name="ce3" office:value-type="string" calcext:value-type="string">
            <text:p>CASTIGLIONE ALBERTO</text:p>
          </table:table-cell>
          <table:table-cell table:style-name="ce5" office:value-type="float" office:value="448.46" calcext:value-type="float">
            <text:p>448,4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T settembre 2019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63.59" calcext:value-type="float">
            <text:p>2.563,5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agosto 2019</text:p>
          </table:table-cell>
          <table:table-cell table:style-name="ce3" office:value-type="string" calcext:value-type="string">
            <text:p>D'AGOSTINO ANNA ELISA</text:p>
          </table:table-cell>
          <table:table-cell table:style-name="ce5" office:value-type="float" office:value="2516.8" calcext:value-type="float">
            <text:p>2.516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settembre 2019</text:p>
          </table:table-cell>
          <table:table-cell table:style-name="ce3" office:value-type="string" calcext:value-type="string">
            <text:p>D'AGOSTINO ANNA ELISA</text:p>
          </table:table-cell>
          <table:table-cell table:style-name="ce5" office:value-type="float" office:value="2516.8" calcext:value-type="float">
            <text:p>2.516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gosto 2019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18/07/19-16/08/19</text:p>
          </table:table-cell>
          <table:table-cell table:style-name="ce3" office:value-type="string" calcext:value-type="string">
            <text:p>DAMIANO GIOVANNI</text:p>
          </table:table-cell>
          <table:table-cell table:style-name="ce5" office:value-type="float" office:value="2912.48" calcext:value-type="float">
            <text:p>2.912,4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21/07/19-20/08/19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181.81" calcext:value-type="float">
            <text:p>2.181,8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conevgno finale Profuce</text:p>
          </table:table-cell>
          <table:table-cell table:style-name="ce3" office:value-type="string" calcext:value-type="string">
            <text:p>DE SANTIS MARIELLA</text:p>
          </table:table-cell>
          <table:table-cell table:style-name="ce5" office:value-type="float" office:value="25.7" calcext:value-type="float">
            <text:p>25,7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convegno finale Profuce - Martina Finessi e Julia</text:p>
          </table:table-cell>
          <table:table-cell table:style-name="ce3" office:value-type="string" calcext:value-type="string">
            <text:p>DEFENCE FOR CHILDREN INTERNATIONAL ITALIA</text:p>
          </table:table-cell>
          <table:table-cell table:style-name="ce5" office:value-type="float" office:value="93.4" calcext:value-type="float">
            <text:p>93,4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 prof.le RT lug-set 2019</text:p>
          </table:table-cell>
          <table:table-cell table:style-name="ce3" office:value-type="string" calcext:value-type="string">
            <text:p>DEGL'INNOCENTI SARA</text:p>
          </table:table-cell>
          <table:table-cell table:style-name="ce5" office:value-type="float" office:value="5989.38" calcext:value-type="float">
            <text:p>5.989,3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agosto 2019</text:p>
          </table:table-cell>
          <table:table-cell table:style-name="ce3" office:value-type="string" calcext:value-type="string">
            <text:p>DULBECCO ALESSIA</text:p>
          </table:table-cell>
          <table:table-cell table:style-name="ce5" office:value-type="float" office:value="985" calcext:value-type="float">
            <text:p>98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offee break steering committee prog.Profuc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2" calcext:value-type="float">
            <text:p>5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offee break steering committee prog.Profuc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2" calcext:value-type="float">
            <text:p>5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icerca L.285 giu-set</text:p>
          </table:table-cell>
          <table:table-cell table:style-name="ce3" office:value-type="string" calcext:value-type="string">
            <text:p>FAILLI ANDREA</text:p>
          </table:table-cell>
          <table:table-cell table:style-name="ce5" office:value-type="float" office:value="8000" calcext:value-type="float">
            <text:p>8.0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dip.famiglia L.269 settem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1250" calcext:value-type="float">
            <text:p>1.2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visione legale rendiconto progetto Profuce</text:p>
          </table:table-cell>
          <table:table-cell table:style-name="ce3" office:value-type="string" calcext:value-type="string">
            <text:p>FERRARO DOMENICO</text:p>
          </table:table-cell>
          <table:table-cell table:style-name="ce5" office:value-type="float" office:value="4500" calcext:value-type="float">
            <text:p>4.5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16/08/19-15/09/19</text:p>
          </table:table-cell>
          <table:table-cell table:style-name="ce3" office:value-type="string" calcext:value-type="string">
            <text:p>FIORE FRANCESCO</text:p>
          </table:table-cell>
          <table:table-cell table:style-name="ce5" office:value-type="float" office:value="2484.17" calcext:value-type="float">
            <text:p>2.484,1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laudia Cui per seminario chiusura progetto Profuce</text:p>
          </table:table-cell>
          <table:table-cell table:style-name="ce3" office:value-type="string" calcext:value-type="string">
            <text:p>FONDAZIONE L'ALBERO DELLA VITA ONLUS</text:p>
          </table:table-cell>
          <table:table-cell table:style-name="ce5" office:value-type="float" office:value="74" calcext:value-type="float">
            <text:p>74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ufficio comunicazione e gestione social network - II semestre 2018</text:p>
          </table:table-cell>
          <table:table-cell table:style-name="ce3" office:value-type="string" calcext:value-type="string">
            <text:p>FREGO ELISA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egreteria seicentenario e gestione social network - I semestre 201</text:p>
          </table:table-cell>
          <table:table-cell table:style-name="ce3" office:value-type="string" calcext:value-type="string">
            <text:p>FREGO ELISA</text:p>
          </table:table-cell>
          <table:table-cell table:style-name="ce5" office:value-type="float" office:value="6000" calcext:value-type="float">
            <text:p>6.0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ernottamento partecipanti seminario PON Careleavers</text:p>
          </table:table-cell>
          <table:table-cell table:style-name="ce3" office:value-type="string" calcext:value-type="string">
            <text:p>GEAL SRL - AUTO PARK HOTEL</text:p>
          </table:table-cell>
          <table:table-cell table:style-name="ce5" office:value-type="float" office:value="1990.55" calcext:value-type="float">
            <text:p>1.990,5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T ago-set 2019</text:p>
          </table:table-cell>
          <table:table-cell table:style-name="ce3" office:value-type="string" calcext:value-type="string">
            <text:p>GIACHI <text:s/>BARBARA</text:p>
          </table:table-cell>
          <table:table-cell table:style-name="ce5" office:value-type="float" office:value="5127.2" calcext:value-type="float">
            <text:p>5.127,2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kusione agosto 2019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250" calcext:value-type="float">
            <text:p>1.2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upporto tecnico att.gestione e monitoraggio progetto Profuce</text:p>
          </table:table-cell>
          <table:table-cell table:style-name="ce3" office:value-type="string" calcext:value-type="string">
            <text:p>LIQUID SOFIA SRL</text:p>
          </table:table-cell>
          <table:table-cell table:style-name="ce5" office:value-type="float" office:value="14250" calcext:value-type="float">
            <text:p>14.2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ilo savoia luglio 2019</text:p>
          </table:table-cell>
          <table:table-cell table:style-name="ce3" office:value-type="string" calcext:value-type="string">
            <text:p>MANIERI JOYCE FLAVIA</text:p>
          </table:table-cell>
          <table:table-cell table:style-name="ce5" office:value-type="float" office:value="1174.53" calcext:value-type="float">
            <text:p>1.174,5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ilo savoia agosto 2019</text:p>
          </table:table-cell>
          <table:table-cell table:style-name="ce3" office:value-type="string" calcext:value-type="string">
            <text:p>MANIERI JOYCE FLAVIA</text:p>
          </table:table-cell>
          <table:table-cell table:style-name="ce5" office:value-type="float" office:value="1225.02" calcext:value-type="float">
            <text:p>1.225,0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ilo savoia settembre 2019</text:p>
          </table:table-cell>
          <table:table-cell table:style-name="ce3" office:value-type="string" calcext:value-type="string">
            <text:p>MANIERI JOYCE FLAVIA</text:p>
          </table:table-cell>
          <table:table-cell table:style-name="ce5" office:value-type="float" office:value="1240.63" calcext:value-type="float">
            <text:p>1.240,6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onsulenza fiscale e tributaria mag-ago 2019 (al netto somme da rec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084.28" calcext:value-type="float">
            <text:p>5.084,2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onsulenza fiscale e tributaria mag-ago 2019 (al netto somme da rec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084.28" calcext:value-type="float">
            <text:p>5.084,2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convegno finale Profuce</text:p>
          </table:table-cell>
          <table:table-cell table:style-name="ce3" office:value-type="string" calcext:value-type="string">
            <text:p>MARELLI LIVIANA</text:p>
          </table:table-cell>
          <table:table-cell table:style-name="ce5" office:value-type="float" office:value="82" calcext:value-type="float">
            <text:p>8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giu-lug 2019</text:p>
          </table:table-cell>
          <table:table-cell table:style-name="ce3" office:value-type="string" calcext:value-type="string">
            <text:p>MILANI STELLA</text:p>
          </table:table-cell>
          <table:table-cell table:style-name="ce5" office:value-type="float" office:value="4160" calcext:value-type="float">
            <text:p>4.16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gosto 2019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patrocinio legale Istituto causa c/Guigli</text:p>
          </table:table-cell>
          <table:table-cell table:style-name="ce3" office:value-type="string" calcext:value-type="string">
            <text:p>MONTINI MAURO AVVOCATO</text:p>
          </table:table-cell>
          <table:table-cell table:style-name="ce5" office:value-type="float" office:value="2672" calcext:value-type="float">
            <text:p>2.67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lazione seminario progetto Profuce</text:p>
          </table:table-cell>
          <table:table-cell table:style-name="ce3" office:value-type="string" calcext:value-type="string">
            <text:p>MOYERSOEN JOSEPH MARIE PASCAL</text:p>
          </table:table-cell>
          <table:table-cell table:style-name="ce5" office:value-type="float" office:value="399.8" calcext:value-type="float">
            <text:p>399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ilo savoia agosto 2019</text:p>
          </table:table-cell>
          <table:table-cell table:style-name="ce3" office:value-type="string" calcext:value-type="string">
            <text:p>NATALI SILVI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ilo savoia settembre 2019</text:p>
          </table:table-cell>
          <table:table-cell table:style-name="ce3" office:value-type="string" calcext:value-type="string">
            <text:p>NATALI SILVI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asilo savoia luglio 2019</text:p>
          </table:table-cell>
          <table:table-cell table:style-name="ce3" office:value-type="string" calcext:value-type="string">
            <text:p>NATALI SILVI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artecipazione convegno finale Profuce</text:p>
          </table:table-cell>
          <table:table-cell table:style-name="ce3" office:value-type="string" calcext:value-type="string">
            <text:p>NI RAGHALLAIGH MUIREANN</text:p>
          </table:table-cell>
          <table:table-cell table:style-name="ce5" office:value-type="float" office:value="792.67" calcext:value-type="float">
            <text:p>792,6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ed elaborazione dati luglio 2019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000" calcext:value-type="float">
            <text:p>18.0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lug-set 2019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7340.55" calcext:value-type="float">
            <text:p>7.340,5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per conferenza internazionale Profuce 21/10/19</text:p>
          </table:table-cell>
          <table:table-cell table:style-name="ce3" office:value-type="string" calcext:value-type="string">
            <text:p>PASTICCERIA BAR CIAPETTI DI B.B.D. SRL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16/08/19-15/09/19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210.74" calcext:value-type="float">
            <text:p>2.210,7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ilo savoia 17/07/19-16/08/19</text:p>
          </table:table-cell>
          <table:table-cell table:style-name="ce3" office:value-type="string" calcext:value-type="string">
            <text:p>RIGLIONI ANNA</text:p>
          </table:table-cell>
          <table:table-cell table:style-name="ce5" office:value-type="float" office:value="1201.06" calcext:value-type="float">
            <text:p>1.201,0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Profuce</text:p>
          </table:table-cell>
          <table:table-cell table:style-name="ce3" office:value-type="string" calcext:value-type="string">
            <text:p>RUSSO ROSA</text:p>
          </table:table-cell>
          <table:table-cell table:style-name="ce5" office:value-type="float" office:value="4800" calcext:value-type="float">
            <text:p>4.8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convegno finale Profuce</text:p>
          </table:table-cell>
          <table:table-cell table:style-name="ce3" office:value-type="string" calcext:value-type="string">
            <text:p>SANTERINI MILENA</text:p>
          </table:table-cell>
          <table:table-cell table:style-name="ce5" office:value-type="float" office:value="113.4" calcext:value-type="float">
            <text:p>113,4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luglio 2019</text:p>
          </table:table-cell>
          <table:table-cell table:style-name="ce3" office:value-type="string" calcext:value-type="string">
            <text:p>SCAGNELLI BENEDETT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15/08/19-15/09/19</text:p>
          </table:table-cell>
          <table:table-cell table:style-name="ce3" office:value-type="string" calcext:value-type="string">
            <text:p>SCAGNELLI BENEDETT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sponsabile servizio prevenzione e protezione e adempimenti D.Lgs.</text:p>
          </table:table-cell>
          <table:table-cell table:style-name="ce3" office:value-type="string" calcext:value-type="string">
            <text:p>STUDIO ASSOCIATO DI TECNOLOGIE AMBIENTALI</text:p>
          </table:table-cell>
          <table:table-cell table:style-name="ce5" office:value-type="float" office:value="6788.6" calcext:value-type="float">
            <text:p>6.788,6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verifica interesse culturale immobili di proprietà dell'ente siti n</text:p>
          </table:table-cell>
          <table:table-cell table:style-name="ce3" office:value-type="string" calcext:value-type="string">
            <text:p>STUDIO TECNICO ASSOCIATO</text:p>
          </table:table-cell>
          <table:table-cell table:style-name="ce5" office:value-type="float" office:value="2672" calcext:value-type="float">
            <text:p>2.67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convegno finale Profuce</text:p>
          </table:table-cell>
          <table:table-cell table:style-name="ce3" office:value-type="string" calcext:value-type="string">
            <text:p>TENEDINI VALENTINA</text:p>
          </table:table-cell>
          <table:table-cell table:style-name="ce5" office:value-type="float" office:value="173.3" calcext:value-type="float">
            <text:p>173,3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seminario Profuce 21/10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3019.5" calcext:value-type="float">
            <text:p>3.019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seminario Profuce 21/10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3019.5" calcext:value-type="float">
            <text:p>3.019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Profuce</text:p>
          </table:table-cell>
          <table:table-cell table:style-name="ce3" office:value-type="string" calcext:value-type="string">
            <text:p>TOMMASI REBECCA</text:p>
          </table:table-cell>
          <table:table-cell table:style-name="ce5" office:value-type="float" office:value="5536.1" calcext:value-type="float">
            <text:p>5.536,1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lug-ago 2019</text:p>
          </table:table-cell>
          <table:table-cell table:style-name="ce3" office:value-type="string" calcext:value-type="string">
            <text:p>TUCCI SERENA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T lug-ago 2019</text:p>
          </table:table-cell>
          <table:table-cell table:style-name="ce3" office:value-type="string" calcext:value-type="string">
            <text:p>ZELANO MARCO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gestione servizi educativi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59982.69" calcext:value-type="float">
            <text:p>59.982,6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giugno 2019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lavori adeguamento antincendio e manutenzione copertura asili nido sede - I SAL</text:p>
          </table:table-cell>
          <table:table-cell table:style-name="ce3" office:value-type="string" calcext:value-type="string">
            <text:p>CENCI COSTRUZIONI EDILI SRL</text:p>
          </table:table-cell>
          <table:table-cell table:style-name="ce5" office:value-type="float" office:value="91534.31" calcext:value-type="float">
            <text:p>91.534,3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ocumentazione giugno 2019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5220.44" calcext:value-type="float">
            <text:p>5.220,4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bibliotecari giugno 2019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duzione incontri protetti agosto 2019</text:p>
          </table:table-cell>
          <table:table-cell table:style-name="ce3" office:value-type="string" calcext:value-type="string">
            <text:p>CSD DVF - DIACONIA VALDESE FIORENTINA</text:p>
          </table:table-cell>
          <table:table-cell table:style-name="ce5" office:value-type="float" office:value="12699.36" calcext:value-type="float">
            <text:p>12.699,3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pasti giugn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19.89" calcext:value-type="float">
            <text:p>1.019,8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o ristorazione case accoglienza -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372.33" calcext:value-type="float">
            <text:p>3.372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errate lugl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47.16" calcext:value-type="float">
            <text:p>1.247,1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pasti lugl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296.92" calcext:value-type="float">
            <text:p>4.296,9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- der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5.36" calcext:value-type="float">
            <text:p>75,3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dipendenti e collaboratori lugl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04.57" calcext:value-type="float">
            <text:p>2.304,5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o ristorazione case accoglienza - derra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58.25" calcext:value-type="float">
            <text:p>1.158,2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errate febbra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96.56" calcext:value-type="float">
            <text:p>896,5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pasti giugn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19.89" calcext:value-type="float">
            <text:p>1.019,8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o ristorazione case accoglienza -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372.33" calcext:value-type="float">
            <text:p>3.372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errate lugl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47.16" calcext:value-type="float">
            <text:p>1.247,1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o ristorazione case accoglienza - derrat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58.25" calcext:value-type="float">
            <text:p>1.158,2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errate febbra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96.56" calcext:value-type="float">
            <text:p>896,5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pasti lugl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296.92" calcext:value-type="float">
            <text:p>4.296,9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- der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5.36" calcext:value-type="float">
            <text:p>75,3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dipendenti e collaboratori lugl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04.57" calcext:value-type="float">
            <text:p>2.304,5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energia - canone manutenzione periodo 09/09/2018-31/12/2018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30908.63" calcext:value-type="float">
            <text:p>30.908,6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energia - canoni manutenzione I trimestre 2019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4837.3" calcext:value-type="float">
            <text:p>24.837,3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energia - canoni manutenzione II trimestre 2019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4837.3" calcext:value-type="float">
            <text:p>24.837,3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responsabile comunicazion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3583.33" calcext:value-type="float">
            <text:p>3.583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sponsabile comunicazione ottobre 2019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3583.33" calcext:value-type="float">
            <text:p>3.583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0" calcext:value-type="date">
            <text:p>10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somministrazione l</text:p>
          </table:table-cell>
          <table:table-cell table:style-name="ce3" office:value-type="string" calcext:value-type="string">
            <text:p>TEMPOR SPA - AGENZIA PER IL LAVORO</text:p>
          </table:table-cell>
          <table:table-cell table:style-name="ce5" office:value-type="float" office:value="897.86" calcext:value-type="float">
            <text:p>897,8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tivi per presentazione "La città a conti fatti" 14/03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42.5" calcext:value-type="float">
            <text:p>242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ssistenza tecnica convegno 17/06/19 "Riflessione su dati qualità erogat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27.5" calcext:value-type="float">
            <text:p>227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tecnici in occasione convegno Garante RT 18/03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160.5" calcext:value-type="float">
            <text:p>160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tivi per presentazione "La città a conti fatti" 14/03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42.5" calcext:value-type="float">
            <text:p>242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ssistenza tecnica convegno 17/06/19 "Riflessione su dati qualità erogat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27.5" calcext:value-type="float">
            <text:p>227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2" calcext:value-type="date">
            <text:p>12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tecnici in occasione convegno Garante RT 18/03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160.5" calcext:value-type="float">
            <text:p>160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ibuti dovuti per affidamenti di gara effettuati da maggio ad agosto 2019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style-name="ce5" office:value-type="float" office:value="480" calcext:value-type="float">
            <text:p>48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ritenute sindacali stipendi dicembre 2019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130.17" calcext:value-type="float">
            <text:p>130,1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ritenute sindacali stipendi dicembre 2019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595.11" calcext:value-type="float">
            <text:p>595,1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 rata condominiale come da sercizio ordinario 2019/2020 (dd 763/19)</text:p>
          </table:table-cell>
          <table:table-cell table:style-name="ce3" office:value-type="string" calcext:value-type="string">
            <text:p>CONDOMINIO (P.zza Isidoro del Lungo 2)</text:p>
          </table:table-cell>
          <table:table-cell table:style-name="ce5" office:value-type="float" office:value="658.86" calcext:value-type="float">
            <text:p>658,8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3" calcext:value-type="date">
            <text:p>1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ritenute sindacali stipendi dicembre 2019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50.24" calcext:value-type="float">
            <text:p>50,2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9" calcext:value-type="date">
            <text:p>19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ate condominiali saldo al 30/06/2019 e I rata preventivo scad 23/10/19 (proprie</text:p>
          </table:table-cell>
          <table:table-cell table:style-name="ce3" office:value-type="string" calcext:value-type="string">
            <text:p>CONDOMINIO VIA PANDOLFINI 11</text:p>
          </table:table-cell>
          <table:table-cell table:style-name="ce5" office:value-type="float" office:value="955.83" calcext:value-type="float">
            <text:p>955,8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9" calcext:value-type="date">
            <text:p>19/12/2019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acquisto musiche di accompagnamento video presentazione ampliamento percorso mus</text:p>
          </table:table-cell>
          <table:table-cell table:style-name="ce3" office:value-type="string" calcext:value-type="string">
            <text:p>ENVATO PTY LTD</text:p>
          </table:table-cell>
          <table:table-cell table:style-name="ce5" office:value-type="float" office:value="7.37" calcext:value-type="float">
            <text:p>7,3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9" calcext:value-type="date">
            <text:p>19/12/2019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acquisto musiche di accompagnamento video presentazione ampliamento percorso mus</text:p>
          </table:table-cell>
          <table:table-cell table:style-name="ce3" office:value-type="string" calcext:value-type="string">
            <text:p>ENVATO PTY LTD</text:p>
          </table:table-cell>
          <table:table-cell table:style-name="ce5" office:value-type="float" office:value="1.84" calcext:value-type="float">
            <text:p>1,8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19" calcext:value-type="date">
            <text:p>19/12/2019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acquisto musiche di accompagnamento video presentazione ampliamento percorso mus</text:p>
          </table:table-cell>
          <table:table-cell table:style-name="ce3" office:value-type="string" calcext:value-type="string">
            <text:p>ENVATO PTY LTD</text:p>
          </table:table-cell>
          <table:table-cell table:style-name="ce5" office:value-type="float" office:value="19.36" calcext:value-type="float">
            <text:p>19,3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energia elettrica app.to piazza del lungo ottobre 2019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93.11" calcext:value-type="float">
            <text:p>193,1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energia elettrica centrale termica figline ottobre 2019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20.64" calcext:value-type="float">
            <text:p>120,6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centrale termica figline settembre 2019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08.89" calcext:value-type="float">
            <text:p>108,8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app.to piazza del lungo settembre 2019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25.43" calcext:value-type="float">
            <text:p>125,4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conferenza nazionale 22/11/2019</text:p>
          </table:table-cell>
          <table:table-cell table:style-name="ce3" office:value-type="string" calcext:value-type="string">
            <text:p>AMARI DELIA</text:p>
          </table:table-cell>
          <table:table-cell table:style-name="ce5" office:value-type="float" office:value="29.35" calcext:value-type="float">
            <text:p>29,3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aboratori media education comune di Livorno</text:p>
          </table:table-cell>
          <table:table-cell table:style-name="ce3" office:value-type="string" calcext:value-type="string">
            <text:p>ANDOLFI CRISTIANA</text:p>
          </table:table-cell>
          <table:table-cell table:style-name="ce5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itti autore rassegna bibliografica</text:p>
          </table:table-cell>
          <table:table-cell table:style-name="ce3" office:value-type="string" calcext:value-type="string">
            <text:p>ANTONINI ANNA</text:p>
          </table:table-cell>
          <table:table-cell table:style-name="ce5" office:value-type="float" office:value="255" calcext:value-type="float">
            <text:p>25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e progetto Rise set-nov 2019</text:p>
          </table:table-cell>
          <table:table-cell table:style-name="ce3" office:value-type="string" calcext:value-type="string">
            <text:p>ARCES ALESSIO</text:p>
          </table:table-cell>
          <table:table-cell table:style-name="ce5" office:value-type="float" office:value="7053.9" calcext:value-type="float">
            <text:p>7.053,9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ARCISOLIDARIETA' ONLUS</text:p>
          </table:table-cell>
          <table:table-cell table:style-name="ce5" office:value-type="float" office:value="51.8" calcext:value-type="float">
            <text:p>51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ASSANTE DI PANZILLO TIZIANA</text:p>
          </table:table-cell>
          <table:table-cell table:style-name="ce5" office:value-type="float" office:value="54.9" calcext:value-type="float">
            <text:p>54,9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NOTA DEBITO FUORI CAMPO IVA</text:p>
          </table:table-cell>
          <table:table-cell table:style-name="ce3" office:value-type="string" calcext:value-type="string">
            <text:p>ASSOCIAZIONE AGEVOLANDO ODV</text:p>
          </table:table-cell>
          <table:table-cell table:style-name="ce5" office:value-type="float" office:value="276.8" calcext:value-type="float">
            <text:p>276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intervento artistico in occasuione seminario RISE, Bari 14/05/19</text:p>
          </table:table-cell>
          <table:table-cell table:style-name="ce3" office:value-type="string" calcext:value-type="string">
            <text:p>ASSOCIAZIONE DILINO'</text:p>
          </table:table-cell>
          <table:table-cell table:style-name="ce5" office:value-type="float" office:value="700" calcext:value-type="float">
            <text:p>7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periodo ott-nov 2019</text:p>
          </table:table-cell>
          <table:table-cell table:style-name="ce3" office:value-type="string" calcext:value-type="string">
            <text:p>ATTOLINO LUCIA</text:p>
          </table:table-cell>
          <table:table-cell table:style-name="ce5" office:value-type="float" office:value="1742.82" calcext:value-type="float">
            <text:p>1.742,8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AZZARA' MARIA JOSE</text:p>
          </table:table-cell>
          <table:table-cell table:style-name="ce5" office:value-type="float" office:value="150.1" calcext:value-type="float">
            <text:p>150,1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set/ott 2019</text:p>
          </table:table-cell>
          <table:table-cell table:style-name="ce3" office:value-type="string" calcext:value-type="string">
            <text:p>BAGIARDI PIERO</text:p>
          </table:table-cell>
          <table:table-cell table:style-name="ce5" office:value-type="float" office:value="1909.31" calcext:value-type="float">
            <text:p>1.909,3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ufficio comunicazione ago-set 2019</text:p>
          </table:table-cell>
          <table:table-cell table:style-name="ce3" office:value-type="string" calcext:value-type="string">
            <text:p>BARACCHI LISA</text:p>
          </table:table-cell>
          <table:table-cell table:style-name="ce5" office:value-type="float" office:value="3060" calcext:value-type="float">
            <text:p>3.06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ottobre 2019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2513.32" calcext:value-type="float">
            <text:p>2.513,3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ago-set 2019</text:p>
          </table:table-cell>
          <table:table-cell table:style-name="ce3" office:value-type="string" calcext:value-type="string">
            <text:p>BIANCALANI LUCIANA</text:p>
          </table:table-cell>
          <table:table-cell table:style-name="ce5" office:value-type="float" office:value="4299.3" calcext:value-type="float">
            <text:p>4.299,3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</text:p>
          </table:table-cell>
          <table:table-cell table:style-name="ce3" office:value-type="string" calcext:value-type="string">
            <text:p>BIANCALANI LUCIANA</text:p>
          </table:table-cell>
          <table:table-cell table:style-name="ce5" office:value-type="float" office:value="4554.94" calcext:value-type="float">
            <text:p>4.554,9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BONACCORSI MARIA GRAZIA</text:p>
          </table:table-cell>
          <table:table-cell table:style-name="ce5" office:value-type="float" office:value="384.43" calcext:value-type="float">
            <text:p>384,4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BONIFARRO JOSEPHA</text:p>
          </table:table-cell>
          <table:table-cell table:style-name="ce5" office:value-type="float" office:value="69.8" calcext:value-type="float">
            <text:p>69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itti autore rassegna bibliografica supplemento 2-3/2019</text:p>
          </table:table-cell>
          <table:table-cell table:style-name="ce3" office:value-type="string" calcext:value-type="string">
            <text:p>BOSONI MARIA LETIZIA</text:p>
          </table:table-cell>
          <table:table-cell table:style-name="ce5" office:value-type="float" office:value="212.5" calcext:value-type="float">
            <text:p>212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icerca e monitoraggio L.285 sett-ott 2019</text:p>
          </table:table-cell>
          <table:table-cell table:style-name="ce3" office:value-type="string" calcext:value-type="string">
            <text:p>CALVANELLI CRISTINA</text:p>
          </table:table-cell>
          <table:table-cell table:style-name="ce5" office:value-type="float" office:value="4929.99" calcext:value-type="float">
            <text:p>4.929,9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7-28/10/2019</text:p>
          </table:table-cell>
          <table:table-cell table:style-name="ce3" office:value-type="string" calcext:value-type="string">
            <text:p>CARBONE SILVIA</text:p>
          </table:table-cell>
          <table:table-cell table:style-name="ce5" office:value-type="float" office:value="41" calcext:value-type="float">
            <text:p>41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incontri protetti settemb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1460" calcext:value-type="float">
            <text:p>1.46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notarili per asta vendita terreni 27/06/2019</text:p>
          </table:table-cell>
          <table:table-cell table:style-name="ce3" office:value-type="string" calcext:value-type="string">
            <text:p>CASINI MARCO</text:p>
          </table:table-cell>
          <table:table-cell table:style-name="ce5" office:value-type="float" office:value="592.02" calcext:value-type="float">
            <text:p>592,0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rogetto GetUP 4-5/11/2019</text:p>
          </table:table-cell>
          <table:table-cell table:style-name="ce3" office:value-type="string" calcext:value-type="string">
            <text:p>CAVALIERE VIVIANA</text:p>
          </table:table-cell>
          <table:table-cell table:style-name="ce5" office:value-type="float" office:value="101.8" calcext:value-type="float">
            <text:p>101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COJOCARU COCOS</text:p>
          </table:table-cell>
          <table:table-cell table:style-name="ce5" office:value-type="float" office:value="142" calcext:value-type="float">
            <text:p>14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oneri comando Valeria De Lisa - risultato PO 2018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1084.86" calcext:value-type="float">
            <text:p>1.084,8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T ottobre 2019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63.59" calcext:value-type="float">
            <text:p>2.563,5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rogetto GetUP 4-5/11/2019</text:p>
          </table:table-cell>
          <table:table-cell table:style-name="ce3" office:value-type="string" calcext:value-type="string">
            <text:p>COOP.SOCIALE IL QUADRIFOGLIO</text:p>
          </table:table-cell>
          <table:table-cell table:style-name="ce5" office:value-type="float" office:value="366.8" calcext:value-type="float">
            <text:p>366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rogetto GetUP 4-5/11/2019</text:p>
          </table:table-cell>
          <table:table-cell table:style-name="ce3" office:value-type="string" calcext:value-type="string">
            <text:p>COOPERATIVA SOCIALE AMANI</text:p>
          </table:table-cell>
          <table:table-cell table:style-name="ce5" office:value-type="float" office:value="1254.76" calcext:value-type="float">
            <text:p>1.254,7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GetUP 4-5/11/2019</text:p>
          </table:table-cell>
          <table:table-cell table:style-name="ce3" office:value-type="string" calcext:value-type="string">
            <text:p>COOPERATIVA SOCIALE EDI ONLUS</text:p>
          </table:table-cell>
          <table:table-cell table:style-name="ce5" office:value-type="float" office:value="348.5" calcext:value-type="float">
            <text:p>348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GetUP 4-5/11/2019</text:p>
          </table:table-cell>
          <table:table-cell table:style-name="ce3" office:value-type="string" calcext:value-type="string">
            <text:p>COOPERATIVA SOCIALE SOLIDARIETA' E RINNOVAMENTO</text:p>
          </table:table-cell>
          <table:table-cell table:style-name="ce5" office:value-type="float" office:value="779.94" calcext:value-type="float">
            <text:p>779,9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opporto amministrativo area IA ott-nov 2019</text:p>
          </table:table-cell>
          <table:table-cell table:style-name="ce3" office:value-type="string" calcext:value-type="string">
            <text:p>CORPACI GIUDITTA</text:p>
          </table:table-cell>
          <table:table-cell table:style-name="ce5" office:value-type="float" office:value="4992" calcext:value-type="float">
            <text:p>4.99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zio incontri protetti 1-15 luglio 2019</text:p>
          </table:table-cell>
          <table:table-cell table:style-name="ce3" office:value-type="string" calcext:value-type="string">
            <text:p>CSD DVF - DIACONIA VALDESE FIORENTINA</text:p>
          </table:table-cell>
          <table:table-cell table:style-name="ce5" office:value-type="float" office:value="4078.87" calcext:value-type="float">
            <text:p>4.078,8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zio incontri protetti 16-31 luglio 2019</text:p>
          </table:table-cell>
          <table:table-cell table:style-name="ce3" office:value-type="string" calcext:value-type="string">
            <text:p>CSD DVF - DIACONIA VALDESE FIORENTINA</text:p>
          </table:table-cell>
          <table:table-cell table:style-name="ce5" office:value-type="float" office:value="8565.74" calcext:value-type="float">
            <text:p>8.565,7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zio incontri protetti settembre 2019</text:p>
          </table:table-cell>
          <table:table-cell table:style-name="ce3" office:value-type="string" calcext:value-type="string">
            <text:p>CSD DVF - DIACONIA VALDESE FIORENTINA</text:p>
          </table:table-cell>
          <table:table-cell table:style-name="ce5" office:value-type="float" office:value="7444.86" calcext:value-type="float">
            <text:p>7.444,8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ottobre 2019</text:p>
          </table:table-cell>
          <table:table-cell table:style-name="ce3" office:value-type="string" calcext:value-type="string">
            <text:p>D'AGOSTINO ANNA ELISA</text:p>
          </table:table-cell>
          <table:table-cell table:style-name="ce5" office:value-type="float" office:value="2516.8" calcext:value-type="float">
            <text:p>2.516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ottobre 2019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26" calcext:value-type="float">
            <text:p>2.42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17/8/2019-1610/19</text:p>
          </table:table-cell>
          <table:table-cell table:style-name="ce3" office:value-type="string" calcext:value-type="string">
            <text:p>DAMIANO GIOVANNI</text:p>
          </table:table-cell>
          <table:table-cell table:style-name="ce5" office:value-type="float" office:value="5824.96" calcext:value-type="float">
            <text:p>5.824,9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21/8/19 - 20/09/19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181.81" calcext:value-type="float">
            <text:p>2.181,8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21/09/19-20/10/19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181.81" calcext:value-type="float">
            <text:p>2.181,8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rogetto GetUP 3-5/11/2019</text:p>
          </table:table-cell>
          <table:table-cell table:style-name="ce3" office:value-type="string" calcext:value-type="string">
            <text:p>DEDALUS COOPERATIVA SOCIALE</text:p>
          </table:table-cell>
          <table:table-cell table:style-name="ce5" office:value-type="float" office:value="281.21" calcext:value-type="float">
            <text:p>281,2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T ottobre 2019</text:p>
          </table:table-cell>
          <table:table-cell table:style-name="ce3" office:value-type="string" calcext:value-type="string">
            <text:p>DEGL'INNOCENTI SARA</text:p>
          </table:table-cell>
          <table:table-cell table:style-name="ce5" office:value-type="float" office:value="2562.89" calcext:value-type="float">
            <text:p>2.562,8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ottobre 2019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749.45" calcext:value-type="float">
            <text:p>2.749,4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ncontri protetti settembre 2019</text:p>
          </table:table-cell>
          <table:table-cell table:style-name="ce3" office:value-type="string" calcext:value-type="string">
            <text:p>DULBECCO ALESSIA</text:p>
          </table:table-cell>
          <table:table-cell table:style-name="ce5" office:value-type="float" office:value="1269" calcext:value-type="float">
            <text:p>1.269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energia termica - rata finale stagione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13834.08" calcext:value-type="float">
            <text:p>13.834,0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ESPOSITO VINCENZO</text:p>
          </table:table-cell>
          <table:table-cell table:style-name="ce5" office:value-type="float" office:value="123.8" calcext:value-type="float">
            <text:p>123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consumo gas centrale termica figline ottobre 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29.85" calcext:value-type="float">
            <text:p>329,8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app.to piazza del lungo settembre 2019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.66" calcext:value-type="float">
            <text:p>2,6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pese gas centrale termica figline settembre 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28.19" calcext:value-type="float">
            <text:p>228,1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consumo gas app.to piazza del lungo ottobre 201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.75" calcext:value-type="float">
            <text:p>2,7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L.269 16/09/19-15/10/19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1250" calcext:value-type="float">
            <text:p>1.2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FERRERI FERNANDA</text:p>
          </table:table-cell>
          <table:table-cell table:style-name="ce5" office:value-type="float" office:value="337.59" calcext:value-type="float">
            <text:p>337,5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15/09/19-15/10/19</text:p>
          </table:table-cell>
          <table:table-cell table:style-name="ce3" office:value-type="string" calcext:value-type="string">
            <text:p>FIORE FRANCESCO</text:p>
          </table:table-cell>
          <table:table-cell table:style-name="ce5" office:value-type="float" office:value="2603.97" calcext:value-type="float">
            <text:p>2.603,9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periodo 16/10/19-15/11/19</text:p>
          </table:table-cell>
          <table:table-cell table:style-name="ce3" office:value-type="string" calcext:value-type="string">
            <text:p>FIORE FRANCESCO</text:p>
          </table:table-cell>
          <table:table-cell table:style-name="ce5" office:value-type="float" office:value="2535.67" calcext:value-type="float">
            <text:p>2.535,6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FULLI TOMAS</text:p>
          </table:table-cell>
          <table:table-cell table:style-name="ce5" office:value-type="float" office:value="18.9" calcext:value-type="float">
            <text:p>18,9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GAROFALO DAVIDE</text:p>
          </table:table-cell>
          <table:table-cell table:style-name="ce5" office:value-type="float" office:value="80.8" calcext:value-type="float">
            <text:p>80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set/ott 2019</text:p>
          </table:table-cell>
          <table:table-cell table:style-name="ce3" office:value-type="string" calcext:value-type="string">
            <text:p>GEDEONE ANTONIO</text:p>
          </table:table-cell>
          <table:table-cell table:style-name="ce5" office:value-type="float" office:value="2087.82" calcext:value-type="float">
            <text:p>2.087,8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T ott-nov 2019</text:p>
          </table:table-cell>
          <table:table-cell table:style-name="ce3" office:value-type="string" calcext:value-type="string">
            <text:p>GIACHI <text:s/>BARBARA</text:p>
          </table:table-cell>
          <table:table-cell table:style-name="ce5" office:value-type="float" office:value="5127.2" calcext:value-type="float">
            <text:p>5.127,2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tutoraggio PON inclusione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2010.37" calcext:value-type="float">
            <text:p>2.010,3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tutoraggio PON inclusione settembre 2019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615.89" calcext:value-type="float">
            <text:p>1.615,8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tutoraggio PON inclusione settembre 2019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527.1" calcext:value-type="float">
            <text:p>1.527,1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.prof.le formaziomne seminario na</text:p>
          </table:table-cell>
          <table:table-cell table:style-name="ce3" office:value-type="string" calcext:value-type="string">
            <text:p>GRASSO FRANCESCA ROMANA</text:p>
          </table:table-cell>
          <table:table-cell table:style-name="ce5" office:value-type="float" office:value="1248" calcext:value-type="float">
            <text:p>1.24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rogetto GetUP 4-5/11/2019</text:p>
          </table:table-cell>
          <table:table-cell table:style-name="ce3" office:value-type="string" calcext:value-type="string">
            <text:p>ISTITUTO ISTRUZIONE SUPERIORE LUIGI EINAUDI</text:p>
          </table:table-cell>
          <table:table-cell table:style-name="ce5" office:value-type="float" office:value="143.6" calcext:value-type="float">
            <text:p>143,6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libri nell'ambito dell'accordo con Città Metropolitana di Firenze</text:p>
          </table:table-cell>
          <table:table-cell table:style-name="ce3" office:value-type="string" calcext:value-type="string">
            <text:p>ISTITUTO SAN GIUSEPPE SCS - LIBRERIE UNIVERSITARIE NOVOLI</text:p>
          </table:table-cell>
          <table:table-cell table:style-name="ce5" office:value-type="float" office:value="5639.23" calcext:value-type="float">
            <text:p>5.639,2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sito volumi per progetto Città Metropolitana</text:p>
          </table:table-cell>
          <table:table-cell table:style-name="ce3" office:value-type="string" calcext:value-type="string">
            <text:p>ISTITUTO SAN GIUSEPPE SCS - LIBRERIE UNIVERSITARIE NOVOLI</text:p>
          </table:table-cell>
          <table:table-cell table:style-name="ce5" office:value-type="float" office:value="50.07" calcext:value-type="float">
            <text:p>50,0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GetUP 4-5/11/2019</text:p>
          </table:table-cell>
          <table:table-cell table:style-name="ce3" office:value-type="string" calcext:value-type="string">
            <text:p>ISTITUTO TECNICO COMMERCIALE LUCIO LOMBARDO RADICE</text:p>
          </table:table-cell>
          <table:table-cell table:style-name="ce5" office:value-type="float" office:value="136" calcext:value-type="float">
            <text:p>13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7-28/10/2019</text:p>
          </table:table-cell>
          <table:table-cell table:style-name="ce3" office:value-type="string" calcext:value-type="string">
            <text:p>JOVANOVIC SUZANA</text:p>
          </table:table-cell>
          <table:table-cell table:style-name="ce5" office:value-type="float" office:value="131" calcext:value-type="float">
            <text:p>131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LABATE MARIA</text:p>
          </table:table-cell>
          <table:table-cell table:style-name="ce5" office:value-type="float" office:value="159.2" calcext:value-type="float">
            <text:p>159,2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per icone illustrate sito minori.it e brochure AGIA</text:p>
          </table:table-cell>
          <table:table-cell table:style-name="ce3" office:value-type="string" calcext:value-type="string">
            <text:p>LANZIERI CHIARA</text:p>
          </table:table-cell>
          <table:table-cell table:style-name="ce5" office:value-type="float" office:value="3696" calcext:value-type="float">
            <text:p>3.69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ealizzazione toolkit informativo per famiglie</text:p>
          </table:table-cell>
          <table:table-cell table:style-name="ce3" office:value-type="string" calcext:value-type="string">
            <text:p>LECCESE SAFIRIA</text:p>
          </table:table-cell>
          <table:table-cell table:style-name="ce5" office:value-type="float" office:value="3358.8" calcext:value-type="float">
            <text:p>3.358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er trattamento e impaginazione testi</text:p>
          </table:table-cell>
          <table:table-cell table:style-name="ce3" office:value-type="string" calcext:value-type="string">
            <text:p>LIBRANDI LUCA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GetUP 4-5/11/2019</text:p>
          </table:table-cell>
          <table:table-cell table:style-name="ce3" office:value-type="string" calcext:value-type="string">
            <text:p>LICEO DI STATO E. MONTALE</text:p>
          </table:table-cell>
          <table:table-cell table:style-name="ce5" office:value-type="float" office:value="170" calcext:value-type="float">
            <text:p>17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seminario Get Up 4-5/11/2019</text:p>
          </table:table-cell>
          <table:table-cell table:style-name="ce3" office:value-type="string" calcext:value-type="string">
            <text:p>LUCIFORA CLAUDIO</text:p>
          </table:table-cell>
          <table:table-cell table:style-name="ce5" office:value-type="float" office:value="168" calcext:value-type="float">
            <text:p>16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GetUP 4-5/11/2019</text:p>
          </table:table-cell>
          <table:table-cell table:style-name="ce3" office:value-type="string" calcext:value-type="string">
            <text:p>MAGGINO FILOMENA</text:p>
          </table:table-cell>
          <table:table-cell table:style-name="ce5" office:value-type="float" office:value="113.6" calcext:value-type="float">
            <text:p>113,6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giu-lug 2019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set-ott 2019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4833.33" calcext:value-type="float">
            <text:p>4.833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essionali per istanze sovrintendenza presentate nell'anno 2017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4168.32" calcext:value-type="float">
            <text:p>4.168,3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essionali per istanze sovrintendenza presentate nell'anno 2017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4168.32" calcext:value-type="float">
            <text:p>4.168,3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n.15 illustrazioni per pubblicazione su Convenzione ONU</text:p>
          </table:table-cell>
          <table:table-cell table:style-name="ce3" office:value-type="string" calcext:value-type="string">
            <text:p>MARINIELLO FRANCESCO</text:p>
          </table:table-cell>
          <table:table-cell table:style-name="ce5" office:value-type="float" office:value="2125" calcext:value-type="float">
            <text:p>2.12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itti autore rassegna bibliografica supplemento 2-3</text:p>
          </table:table-cell>
          <table:table-cell table:style-name="ce3" office:value-type="string" calcext:value-type="string">
            <text:p>MAZZUCCHELLI SARA</text:p>
          </table:table-cell>
          <table:table-cell table:style-name="ce5" office:value-type="float" office:value="212.5" calcext:value-type="float">
            <text:p>212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MECCARIELLO CARMELINA</text:p>
          </table:table-cell>
          <table:table-cell table:style-name="ce5" office:value-type="float" office:value="47.8" calcext:value-type="float">
            <text:p>47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MELE PATRIZIA</text:p>
          </table:table-cell>
          <table:table-cell table:style-name="ce5" office:value-type="float" office:value="72.9" calcext:value-type="float">
            <text:p>72,9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dip.famiglia ott-nov 2019</text:p>
          </table:table-cell>
          <table:table-cell table:style-name="ce3" office:value-type="string" calcext:value-type="string">
            <text:p>MILANI STELLA</text:p>
          </table:table-cell>
          <table:table-cell table:style-name="ce5" office:value-type="float" office:value="4888" calcext:value-type="float">
            <text:p>4.88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settembre 2019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730.04" calcext:value-type="float">
            <text:p>2.730,0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tutor progetto PON Careleavers ottobre 2019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636.04" calcext:value-type="float">
            <text:p>2.636,0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conferenza nazionale 22/11/2019</text:p>
          </table:table-cell>
          <table:table-cell table:style-name="ce3" office:value-type="string" calcext:value-type="string">
            <text:p>MONTAGNINO SIMONA RITA</text:p>
          </table:table-cell>
          <table:table-cell table:style-name="ce5" office:value-type="float" office:value="30.95" calcext:value-type="float">
            <text:p>30,9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bimestre 16/09/19 - 15/11</text:p>
          </table:table-cell>
          <table:table-cell table:style-name="ce3" office:value-type="string" calcext:value-type="string">
            <text:p>MOYERSOEN JOSEPH MARIE PASCAL</text:p>
          </table:table-cell>
          <table:table-cell table:style-name="ce5" office:value-type="float" office:value="7892.9" calcext:value-type="float">
            <text:p>7.892,9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ed elaborazione dati settembre 2019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288" calcext:value-type="float">
            <text:p>18.28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ed elaborazione dati agosto 2019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000" calcext:value-type="float">
            <text:p>18.0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GetUP 4-5/11/2019</text:p>
          </table:table-cell>
          <table:table-cell table:style-name="ce3" office:value-type="string" calcext:value-type="string">
            <text:p>PAGAN CATERINA</text:p>
          </table:table-cell>
          <table:table-cell table:style-name="ce5" office:value-type="float" office:value="207" calcext:value-type="float">
            <text:p>207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partecipazione conferenza nazionale 22/11/2019</text:p>
          </table:table-cell>
          <table:table-cell table:style-name="ce3" office:value-type="string" calcext:value-type="string">
            <text:p>PALMA MICHELE</text:p>
          </table:table-cell>
          <table:table-cell table:style-name="ce5" office:value-type="float" office:value="22.45" calcext:value-type="float">
            <text:p>22,4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workshop formativo febbra</text:p>
          </table:table-cell>
          <table:table-cell table:style-name="ce3" office:value-type="string" calcext:value-type="string">
            <text:p>PANERAI ALFREDO</text:p>
          </table:table-cell>
          <table:table-cell table:style-name="ce5" office:value-type="float" office:value="240" calcext:value-type="float">
            <text:p>24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relatore conferenza nazionale 22/11/2019</text:p>
          </table:table-cell>
          <table:table-cell table:style-name="ce3" office:value-type="string" calcext:value-type="string">
            <text:p>PELLAI ALBERTO</text:p>
          </table:table-cell>
          <table:table-cell table:style-name="ce5" office:value-type="float" office:value="162.86" calcext:value-type="float">
            <text:p>162,8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PELLEGRINO LUCA</text:p>
          </table:table-cell>
          <table:table-cell table:style-name="ce5" office:value-type="float" office:value="383.4" calcext:value-type="float">
            <text:p>383,4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PELLEGRINO LUCA</text:p>
          </table:table-cell>
          <table:table-cell table:style-name="ce5" office:value-type="float" office:value="216.8" calcext:value-type="float">
            <text:p>216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16/09/19-15/10/19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139.43" calcext:value-type="float">
            <text:p>2.139,4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15/10/19-15/11/19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210.74" calcext:value-type="float">
            <text:p>2.210,7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PRESTOPINO PAOLA</text:p>
          </table:table-cell>
          <table:table-cell table:style-name="ce5" office:value-type="float" office:value="45.8" calcext:value-type="float">
            <text:p>45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medico competente - viste ottobre 2019 e sopralluogo per relazione sani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1675.6" calcext:value-type="float">
            <text:p>1.675,6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app.to via canacci periodo 11/09/19-15/11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10.33" calcext:value-type="float">
            <text:p>110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sede via colla 47 periodo 17/10/19-19/11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595.94" calcext:value-type="float">
            <text:p>1.595,9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sede via fibbiai periodo 24/08/19-26/11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5.34" calcext:value-type="float">
            <text:p>25,3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fibbiai 6 periodo 23/02/19 - 23/08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3.75" calcext:value-type="float">
            <text:p>23,7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via colonna 47 periodo 18/09/19-16/10/19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055.44" calcext:value-type="float">
            <text:p>1.055,4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partecipazione conferenza nazionale 22/11/2019</text:p>
          </table:table-cell>
          <table:table-cell table:style-name="ce3" office:value-type="string" calcext:value-type="string">
            <text:p>PUGLIESE PAOLA</text:p>
          </table:table-cell>
          <table:table-cell table:style-name="ce5" office:value-type="float" office:value="22.45" calcext:value-type="float">
            <text:p>22,4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PUPPO ILARIA</text:p>
          </table:table-cell>
          <table:table-cell table:style-name="ce5" office:value-type="float" office:value="32.46" calcext:value-type="float">
            <text:p>32,4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att.facilitazione gruppi di lavoro seminario PON inclusione</text:p>
          </table:table-cell>
          <table:table-cell table:style-name="ce3" office:value-type="string" calcext:value-type="string">
            <text:p>REZMUVES ALISA</text:p>
          </table:table-cell>
          <table:table-cell table:style-name="ce5" office:value-type="float" office:value="96" calcext:value-type="float">
            <text:p>9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er trattamento ed impaginazione testi</text:p>
          </table:table-cell>
          <table:table-cell table:style-name="ce3" office:value-type="string" calcext:value-type="string">
            <text:p>RICCIARDI ROCCO</text:p>
          </table:table-cell>
          <table:table-cell table:style-name="ce5" office:value-type="float" office:value="4900" calcext:value-type="float">
            <text:p>4.9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lo savoia sett.2019</text:p>
          </table:table-cell>
          <table:table-cell table:style-name="ce3" office:value-type="string" calcext:value-type="string">
            <text:p>RIGLIONI ANNA</text:p>
          </table:table-cell>
          <table:table-cell table:style-name="ce5" office:value-type="float" office:value="2872.1" calcext:value-type="float">
            <text:p>2.872,1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att.formativa comune L'Aquila</text:p>
          </table:table-cell>
          <table:table-cell table:style-name="ce3" office:value-type="string" calcext:value-type="string">
            <text:p>RONCARI LUIS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SANTERAMO FRANCESCA</text:p>
          </table:table-cell>
          <table:table-cell table:style-name="ce5" office:value-type="float" office:value="175.39" calcext:value-type="float">
            <text:p>175,3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SEMPLICE CONCETTA</text:p>
          </table:table-cell>
          <table:table-cell table:style-name="ce5" office:value-type="float" office:value="70.8" calcext:value-type="float">
            <text:p>70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inclusione settembre 2019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544.8" calcext:value-type="float">
            <text:p>2.544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pignoramento Aliante catering - ordinanza tribunale Firenze 30/09/2019</text:p>
          </table:table-cell>
          <table:table-cell table:style-name="ce3" office:value-type="string" calcext:value-type="string">
            <text:p>SITA ELISA</text:p>
          </table:table-cell>
          <table:table-cell table:style-name="ce5" office:value-type="float" office:value="599.9" calcext:value-type="float">
            <text:p>599,9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SPADETTO IRENE</text:p>
          </table:table-cell>
          <table:table-cell table:style-name="ce5" office:value-type="float" office:value="51.8" calcext:value-type="float">
            <text:p>51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periodo ott-nov 2019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3369.48" calcext:value-type="float">
            <text:p>3.369,4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periodo lug-set 2019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3369.48" calcext:value-type="float">
            <text:p>3.369,4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RTRT III trimestre 2019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582.44" calcext:value-type="float">
            <text:p>2.582,4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scatto apparati come da contratto (chiavette internet)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7.75" calcext:value-type="float">
            <text:p>7,7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ago-set 2019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772.02" calcext:value-type="float">
            <text:p>772,0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ago-set 2019 utenza 055959345 ascensore figline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5" calcext:value-type="float">
            <text:p>19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ago-set 2019 utenza 0552466734 linea isdn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63" calcext:value-type="float">
            <text:p>29,6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ago-set 2019 utenza 0552469153 ascensore uffic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5" calcext:value-type="float">
            <text:p>19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ago-set 2019 utenza 055241663 fax uffic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48" calcext:value-type="float">
            <text:p>29,4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ago-set 2019 utenza 05520371 centralino sede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078.21" calcext:value-type="float">
            <text:p>2.078,2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pese telefonia fissa ago-s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48" calcext:value-type="float">
            <text:p>19,4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ago-set 2019 utenza 0552466346 linea urbana appoggio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63" calcext:value-type="float">
            <text:p>29,6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pese telefonia fissa ago-s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5" calcext:value-type="float">
            <text:p>19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pese telefonia fissa ago-s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1.68" calcext:value-type="float">
            <text:p>31,6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ago-set 2019 utenza 055219897 casa rondin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0.39" calcext:value-type="float">
            <text:p>30,3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ago-set 2019 - chiavette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5.51" calcext:value-type="float">
            <text:p>15,5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att.facilitazione gruppi di lavoro seminario PON inclusione</text:p>
          </table:table-cell>
          <table:table-cell table:style-name="ce3" office:value-type="string" calcext:value-type="string">
            <text:p>TOMESCU DAINEF</text:p>
          </table:table-cell>
          <table:table-cell table:style-name="ce5" office:value-type="float" office:value="96" calcext:value-type="float">
            <text:p>9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69 ottobre 2019</text:p>
          </table:table-cell>
          <table:table-cell table:style-name="ce3" office:value-type="string" calcext:value-type="string">
            <text:p>TUCCI SERENA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siilo savoia settembre 2019</text:p>
          </table:table-cell>
          <table:table-cell table:style-name="ce3" office:value-type="string" calcext:value-type="string">
            <text:p>VANNISANTI ANTONIO</text:p>
          </table:table-cell>
          <table:table-cell table:style-name="ce5" office:value-type="float" office:value="1149.5" calcext:value-type="float">
            <text:p>1.149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a mezzo corriere ottobre 2019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41.55" calcext:value-type="float">
            <text:p>41,5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spedizioni corriere novembre 2019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96.1" calcext:value-type="float">
            <text:p>96,1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seminario PON inclusione 28-29/10/2019</text:p>
          </table:table-cell>
          <table:table-cell table:style-name="ce3" office:value-type="string" calcext:value-type="string">
            <text:p>VENTORINO LUCIA</text:p>
          </table:table-cell>
          <table:table-cell table:style-name="ce5" office:value-type="float" office:value="65.8" calcext:value-type="float">
            <text:p>65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3" calcext:value-type="date">
            <text:p>23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partecipazione conferenza nazionale 22/11/19</text:p>
          </table:table-cell>
          <table:table-cell table:style-name="ce3" office:value-type="string" calcext:value-type="string">
            <text:p>ZANNINI TIZIANA</text:p>
          </table:table-cell>
          <table:table-cell table:style-name="ce5" office:value-type="float" office:value="28.45" calcext:value-type="float">
            <text:p>28,4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stampa pannelli e allestimento mostra "Lo sguardo dei bambini</text:p>
          </table:table-cell>
          <table:table-cell table:style-name="ce3" office:value-type="string" calcext:value-type="string">
            <text:p>ACME04 SRL</text:p>
          </table:table-cell>
          <table:table-cell table:style-name="ce5" office:value-type="float" office:value="10967.38" calcext:value-type="float">
            <text:p>10.967,3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stampa pannelli e allestimento mostra "Lo sguardo dei bambini</text:p>
          </table:table-cell>
          <table:table-cell table:style-name="ce3" office:value-type="string" calcext:value-type="string">
            <text:p>ACME04 SRL</text:p>
          </table:table-cell>
          <table:table-cell table:style-name="ce5" office:value-type="float" office:value="10967.38" calcext:value-type="float">
            <text:p>10.967,3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organizzazione e restyling grafico sito Minori.it - I tranche</text:p>
          </table:table-cell>
          <table:table-cell table:style-name="ce3" office:value-type="string" calcext:value-type="string">
            <text:p>AKABIT INFORMATICA E COMUNICAZIONE S.A.S. DI MAURIZIO CAVALLETTI &amp; C.</text:p>
          </table:table-cell>
          <table:table-cell table:style-name="ce5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gestione servizi educativi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59982.69" calcext:value-type="float">
            <text:p>59.982,6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trutture residenziali agosto 2019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luglio 2019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giugno 2019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59982.69" calcext:value-type="float">
            <text:p>59.982,6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oneri di sicurezza per appa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910" calcext:value-type="float">
            <text:p>91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gliando e revisione auto YARIS targa ER538DT</text:p>
          </table:table-cell>
          <table:table-cell table:style-name="ce3" office:value-type="string" calcext:value-type="string">
            <text:p>BI AUTO S.P.A.</text:p>
          </table:table-cell>
          <table:table-cell table:style-name="ce5" office:value-type="float" office:value="239.82" calcext:value-type="float">
            <text:p>239,8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canone manutenzione fotocopiatrici e hardware a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hadware e fotocopiatrici settembre 2019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bibliotecari luglio 2019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ocumentazione luglio 2019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5220.44" calcext:value-type="float">
            <text:p>5.220,4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bibliotecari agosto 2019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documentazione agosto 2019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5220.44" calcext:value-type="float">
            <text:p>5.220,4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formazione PON Careleavers, Roma 19/09/19</text:p>
          </table:table-cell>
          <table:table-cell table:style-name="ce3" office:value-type="string" calcext:value-type="string">
            <text:p>CORESI STEFANIA CATERING - IMPRESA INDIVIDUALE</text:p>
          </table:table-cell>
          <table:table-cell table:style-name="ce5" office:value-type="float" office:value="675" calcext:value-type="float">
            <text:p>67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ggiorno partecipanti seminario PON Inclusione 28/10/2019</text:p>
          </table:table-cell>
          <table:table-cell table:style-name="ce3" office:value-type="string" calcext:value-type="string">
            <text:p>CSD DVF - DIACONIA VALDESE FIORENTINA</text:p>
          </table:table-cell>
          <table:table-cell table:style-name="ce5" office:value-type="float" office:value="414.91" calcext:value-type="float">
            <text:p>414,9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abbioanamrni periodici on line biblioteca Innocenti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5.14" calcext:value-type="float">
            <text:p>5,1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straordinaria struttura ascensore panoramica sede</text:p>
          </table:table-cell>
          <table:table-cell table:style-name="ce3" office:value-type="string" calcext:value-type="string">
            <text:p>EDILIZIAEREA DI SCHIEVENIN STEFANO</text:p>
          </table:table-cell>
          <table:table-cell table:style-name="ce5" office:value-type="float" office:value="1100" calcext:value-type="float">
            <text:p>1.1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materiale a colori per seminario nazione PON inclusione e seminario proge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668.98" calcext:value-type="float">
            <text:p>668,9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dipendenti e collaboratori agost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05.95" calcext:value-type="float">
            <text:p>405,9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dipendenti e collaboratori settembre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408.16" calcext:value-type="float">
            <text:p>2.408,1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servizi educativi derrate lugl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.64" calcext:value-type="float">
            <text:p>20,6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serv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2.42" calcext:value-type="float">
            <text:p>152,4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o ristorazione case accoglienza settembr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587.09" calcext:value-type="float">
            <text:p>3.587,0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servizi educativi derrate giugn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8.09" calcext:value-type="float">
            <text:p>88,0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pasti agost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45.1" calcext:value-type="float">
            <text:p>1.245,1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errate settembre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29.88" calcext:value-type="float">
            <text:p>829,8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errate agost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68.34" calcext:value-type="float">
            <text:p>368,3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25/09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5" calcext:value-type="float">
            <text:p>6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dipendenti e collaboratori agost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05.95" calcext:value-type="float">
            <text:p>405,9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o ristorazione case accoglienza settembr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587.09" calcext:value-type="float">
            <text:p>3.587,0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servizi educativi derrate giugn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8.09" calcext:value-type="float">
            <text:p>88,0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pasti agost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45.1" calcext:value-type="float">
            <text:p>1.245,1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errate settembre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29.88" calcext:value-type="float">
            <text:p>829,8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case accoglienza - derrate agost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68.34" calcext:value-type="float">
            <text:p>368,3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atering 25/09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5" calcext:value-type="float">
            <text:p>6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dipendenti e collaboratori settembre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408.16" calcext:value-type="float">
            <text:p>2.408,1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storazione servizi educativi derrate luglio 2019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.64" calcext:value-type="float">
            <text:p>20,6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ristorazione serv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2.42" calcext:value-type="float">
            <text:p>152,4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rodotti tessili nuova casa rondini</text:p>
          </table:table-cell>
          <table:table-cell table:style-name="ce3" office:value-type="string" calcext:value-type="string">
            <text:p>EREDI DI CARLO CASIRAGHI SAS</text:p>
          </table:table-cell>
          <table:table-cell table:style-name="ce5" office:value-type="float" office:value="1251.91" calcext:value-type="float">
            <text:p>1.251,9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o climatizzazione sala server II semestre 2019</text:p>
          </table:table-cell>
          <table:table-cell table:style-name="ce3" office:value-type="string" calcext:value-type="string">
            <text:p>F.B.A. IMPIANTI DI BACARELLA FRANCESCO</text:p>
          </table:table-cell>
          <table:table-cell table:style-name="ce5" office:value-type="float" office:value="210" calcext:value-type="float">
            <text:p>21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integrazione allestimento e</text:p>
          </table:table-cell>
          <table:table-cell table:style-name="ce3" office:value-type="string" calcext:value-type="string">
            <text:p>GALLI MOSTRE DI LORENZO GALLI</text:p>
          </table:table-cell>
          <table:table-cell table:style-name="ce5" office:value-type="float" office:value="3040" calcext:value-type="float">
            <text:p>3.04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ernottamento partecipanti seminario nazionale GetUP 4-5/11/2019</text:p>
          </table:table-cell>
          <table:table-cell table:style-name="ce3" office:value-type="string" calcext:value-type="string">
            <text:p>HOTEL D'AZEGLIO S.A.S. DI GHERI JURI</text:p>
          </table:table-cell>
          <table:table-cell table:style-name="ce5" office:value-type="float" office:value="238.32" calcext:value-type="float">
            <text:p>238,3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ggiorno partecipanti seminario PON Inclusione 28/10/2019</text:p>
          </table:table-cell>
          <table:table-cell table:style-name="ce3" office:value-type="string" calcext:value-type="string">
            <text:p>HOTEL LIANA DI BLOT MARIE THERESE</text:p>
          </table:table-cell>
          <table:table-cell table:style-name="ce5" office:value-type="float" office:value="406.36" calcext:value-type="float">
            <text:p>406,3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lberghiere ospiti seminario GetUP 3-4/11/2019</text:p>
          </table:table-cell>
          <table:table-cell table:style-name="ce3" office:value-type="string" calcext:value-type="string">
            <text:p>HOTEL LIANA DI BLOT MARIE THERESE</text:p>
          </table:table-cell>
          <table:table-cell table:style-name="ce5" office:value-type="float" office:value="934.36" calcext:value-type="float">
            <text:p>934,3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ggiorno n.9 ospiti per conferenza nazionale 22/11/19</text:p>
          </table:table-cell>
          <table:table-cell table:style-name="ce3" office:value-type="string" calcext:value-type="string">
            <text:p>HOTEL LOGGIATO DEI SERVITI - SOGET S.R.L.</text:p>
          </table:table-cell>
          <table:table-cell table:style-name="ce5" office:value-type="float" office:value="872.36" calcext:value-type="float">
            <text:p>872,3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ggiorno n.9 ospiti per conferenza nazionale 22/11/19</text:p>
          </table:table-cell>
          <table:table-cell table:style-name="ce3" office:value-type="string" calcext:value-type="string">
            <text:p>HOTEL LOGGIATO DEI SERVITI - SOGET S.R.L.</text:p>
          </table:table-cell>
          <table:table-cell table:style-name="ce5" office:value-type="float" office:value="872.36" calcext:value-type="float">
            <text:p>872,3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6 cellulari Xiaomi redmi 32GB</text:p>
          </table:table-cell>
          <table:table-cell table:style-name="ce3" office:value-type="string" calcext:value-type="string">
            <text:p>I-DEAL SRL</text:p>
          </table:table-cell>
          <table:table-cell table:style-name="ce5" office:value-type="float" office:value="772.8" calcext:value-type="float">
            <text:p>772,8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fornitura prodotti casaling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373.07" calcext:value-type="float">
            <text:p>373,0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fornitura prodotti casaling</text:p>
          </table:table-cell>
          <table:table-cell table:style-name="ce3" office:value-type="string" calcext:value-type="string">
            <text:p>IKEA ITALIA RETAIL SRL</text:p>
          </table:table-cell>
          <table:table-cell table:style-name="ce5" office:value-type="float" office:value="373.07" calcext:value-type="float">
            <text:p>373,0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macchina fotografica mirrorlress Sony Alpha 7 Black con kit obiettivo</text:p>
          </table:table-cell>
          <table:table-cell table:style-name="ce3" office:value-type="string" calcext:value-type="string">
            <text:p>IL FOTOAMATORE SRL</text:p>
          </table:table-cell>
          <table:table-cell table:style-name="ce5" office:value-type="float" office:value="759.67" calcext:value-type="float">
            <text:p>759,6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cotrollo impianto e ripèris</text:p>
          </table:table-cell>
          <table:table-cell table:style-name="ce3" office:value-type="string" calcext:value-type="string">
            <text:p>IMER SRL</text:p>
          </table:table-cell>
          <table:table-cell table:style-name="ce5" office:value-type="float" office:value="80" calcext:value-type="float">
            <text:p>8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selettore funzioni porta a vetro bookshop</text:p>
          </table:table-cell>
          <table:table-cell table:style-name="ce3" office:value-type="string" calcext:value-type="string">
            <text:p>IMER SRL</text:p>
          </table:table-cell>
          <table:table-cell table:style-name="ce5" office:value-type="float" office:value="235.45" calcext:value-type="float">
            <text:p>235,4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lberghiere ospiti seminario GetUP 3-4/11/2019</text:p>
          </table:table-cell>
          <table:table-cell table:style-name="ce3" office:value-type="string" calcext:value-type="string">
            <text:p>ISTITUTO SALESIANO DELL'IMMACOLATA</text:p>
          </table:table-cell>
          <table:table-cell table:style-name="ce5" office:value-type="float" office:value="613.82" calcext:value-type="float">
            <text:p>613,8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"Il rifuto delle fatture elettroniche verso le PA" - Griggio, S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1680" calcext:value-type="float">
            <text:p>1.68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corso formazione "La riforma del codice appalti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3900" calcext:value-type="float">
            <text:p>3.9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ottobre 2019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95.83" calcext:value-type="float">
            <text:p>995,8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agosto 2019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95.83" calcext:value-type="float">
            <text:p>995,8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settembre 2019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95.83" calcext:value-type="float">
            <text:p>995,8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ernottamento n.3 ospiti per conferenza nazionale famiglia 22/11/2019</text:p>
          </table:table-cell>
          <table:table-cell table:style-name="ce3" office:value-type="string" calcext:value-type="string">
            <text:p>MADALA SOC.COOP. - HOTEL BONIFACIO</text:p>
          </table:table-cell>
          <table:table-cell table:style-name="ce5" office:value-type="float" office:value="148.36" calcext:value-type="float">
            <text:p>148,3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3 hard disk Hitachi GGST Ultrastar 8TB</text:p>
          </table:table-cell>
          <table:table-cell table:style-name="ce3" office:value-type="string" calcext:value-type="string">
            <text:p>MENHIR COMPUTERS DI PAOLONI ANGELA</text:p>
          </table:table-cell>
          <table:table-cell table:style-name="ce5" office:value-type="float" office:value="687.39" calcext:value-type="float">
            <text:p>687,3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osa in opera infisso vetrato archivio storico</text:p>
          </table:table-cell>
          <table:table-cell table:style-name="ce3" office:value-type="string" calcext:value-type="string">
            <text:p>OFFICINA VOLPI DI VOLPI MASSIMO &amp; C SNC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fornitura e posa in opera infisso vetrato accesso archivio storico</text:p>
          </table:table-cell>
          <table:table-cell table:style-name="ce3" office:value-type="string" calcext:value-type="string">
            <text:p>OFFICINA VOLPI DI VOLPI MASSIMO &amp; C SNC</text:p>
          </table:table-cell>
          <table:table-cell table:style-name="ce5" office:value-type="float" office:value="4600" calcext:value-type="float">
            <text:p>4.6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n.72 pannelli in forex illustrati per arredo nuova casa rondini</text:p>
          </table:table-cell>
          <table:table-cell table:style-name="ce3" office:value-type="string" calcext:value-type="string">
            <text:p>OSTOLANI F.LLI S.N.C. DI RICCARDO E SAURO OSTOLANI</text:p>
          </table:table-cell>
          <table:table-cell table:style-name="ce5" office:value-type="float" office:value="767.21" calcext:value-type="float">
            <text:p>767,21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sett-ott 2019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4934.33" calcext:value-type="float">
            <text:p>4.934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postali ottobre 2019</text:p>
          </table:table-cell>
          <table:table-cell table:style-name="ce3" office:value-type="string" calcext:value-type="string">
            <text:p>POSTINI FIORENTINI SRL</text:p>
          </table:table-cell>
          <table:table-cell table:style-name="ce5" office:value-type="float" office:value="145.88" calcext:value-type="float">
            <text:p>145,8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o spedizioni postali settembre 2019</text:p>
          </table:table-cell>
          <table:table-cell table:style-name="ce3" office:value-type="string" calcext:value-type="string">
            <text:p>POSTINI FIORENTINI SRL</text:p>
          </table:table-cell>
          <table:table-cell table:style-name="ce5" office:value-type="float" office:value="128.86" calcext:value-type="float">
            <text:p>128,8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servizio puliza sede ottobre 2019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pulizia ordinaria sede novembre 2019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straordinaria nuova casa rondini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2720" calcext:value-type="float">
            <text:p>2.72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isinfestazione antilarvale e derattizzazione corti esterne</text:p>
          </table:table-cell>
          <table:table-cell table:style-name="ce3" office:value-type="string" calcext:value-type="string">
            <text:p>S.I.D.D.A. DISIMPEST S.R.L.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disinfestazione antilarvale</text:p>
          </table:table-cell>
          <table:table-cell table:style-name="ce3" office:value-type="string" calcext:value-type="string">
            <text:p>S.I.D.D.A. DISIMPEST S.R.L.</text:p>
          </table:table-cell>
          <table:table-cell table:style-name="ce5" office:value-type="float" office:value="50" calcext:value-type="float">
            <text:p>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ttembre 2019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pparecchiature in sostituzione di quelle danneggiate da fulmine in da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6872" calcext:value-type="float">
            <text:p>6.87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ristino Safe crash sportello armadietto antincendio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uituzione lampade emergenza coretto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batteria centrale anticendio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60" calcext:value-type="float">
            <text:p>6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schede rete centrale antincendio danneggiate da fulmine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2050" calcext:value-type="float">
            <text:p>2.0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ordinaria locali sede - centro 0-6, salone brunelleschi, casa madri</text:p>
          </table:table-cell>
          <table:table-cell table:style-name="ce3" office:value-type="string" calcext:value-type="string">
            <text:p>SIGNORINI ROBERTO</text:p>
          </table:table-cell>
          <table:table-cell table:style-name="ce5" office:value-type="float" office:value="1710" calcext:value-type="float">
            <text:p>1.71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manutenzione ordinaria nido biglia, uffici amm.vi e giardino grande</text:p>
          </table:table-cell>
          <table:table-cell table:style-name="ce3" office:value-type="string" calcext:value-type="string">
            <text:p>SIGNORINI ROBERTO</text:p>
          </table:table-cell>
          <table:table-cell table:style-name="ce5" office:value-type="float" office:value="785" calcext:value-type="float">
            <text:p>78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disallestimneto e smantella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2200" calcext:value-type="float">
            <text:p>2.2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sistema wireless e rete LAN IV trimestre 2019</text:p>
          </table:table-cell>
          <table:table-cell table:style-name="ce3" office:value-type="string" calcext:value-type="string">
            <text:p>SIME TELECOMUNICAZIONI SPA</text:p>
          </table:table-cell>
          <table:table-cell table:style-name="ce5" office:value-type="float" office:value="972.5" calcext:value-type="float">
            <text:p>972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o prof.le per causa tribunale Firenze c/General costruzioni</text:p>
          </table:table-cell>
          <table:table-cell table:style-name="ce3" office:value-type="string" calcext:value-type="string">
            <text:p>STUDIO LEGALE FALORNI - DE MEO Società semplice</text:p>
          </table:table-cell>
          <table:table-cell table:style-name="ce5" office:value-type="float" office:value="13840.96" calcext:value-type="float">
            <text:p>13.840,9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o prof.le per causa tribunale lavoro c/Guigli</text:p>
          </table:table-cell>
          <table:table-cell table:style-name="ce3" office:value-type="string" calcext:value-type="string">
            <text:p>STUDIO LEGALE FALORNI - DE MEO Società semplice</text:p>
          </table:table-cell>
          <table:table-cell table:style-name="ce5" office:value-type="float" office:value="10305.74" calcext:value-type="float">
            <text:p>10.305,7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biancatura e verniciatura app.to via canacci I piano</text:p>
          </table:table-cell>
          <table:table-cell table:style-name="ce3" office:value-type="string" calcext:value-type="string">
            <text:p>TANI SRL</text:p>
          </table:table-cell>
          <table:table-cell table:style-name="ce5" office:value-type="float" office:value="1863" calcext:value-type="float">
            <text:p>1.863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tecnica convegn RT area educativa 30/09/18 S.Apollonia</text:p>
          </table:table-cell>
          <table:table-cell table:style-name="ce3" office:value-type="string" calcext:value-type="string">
            <text:p>TECNOCONFERENCE S.R.L.</text:p>
          </table:table-cell>
          <table:table-cell table:style-name="ce5" office:value-type="float" office:value="110" calcext:value-type="float">
            <text:p>11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somministrazione l</text:p>
          </table:table-cell>
          <table:table-cell table:style-name="ce3" office:value-type="string" calcext:value-type="string">
            <text:p>TEMPOR SPA - AGENZIA PER IL LAVORO</text:p>
          </table:table-cell>
          <table:table-cell table:style-name="ce5" office:value-type="float" office:value="3030.86" calcext:value-type="float">
            <text:p>3.030,8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verifica messa a terra impianti via fibbiai</text:p>
          </table:table-cell>
          <table:table-cell table:style-name="ce3" office:value-type="string" calcext:value-type="string">
            <text:p>TERMOIDRAULICA FIUMI &amp; C. SRL</text:p>
          </table:table-cell>
          <table:table-cell table:style-name="ce5" office:value-type="float" office:value="90" calcext:value-type="float">
            <text:p>9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orveglianza e pulizia per prove scritte concorsi C1 e D1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630" calcext:value-type="float">
            <text:p>2.63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orveglianza e pulizia per ciclo presentazione libri "Leggere agli In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43" calcext:value-type="float">
            <text:p>243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ulizia, allestimento e facchinaggio per seminario nazionale PON Carelea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498" calcext:value-type="float">
            <text:p>49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 organizzazione relativi a prove scritte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630" calcext:value-type="float">
            <text:p>2.63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pertura straordinaria portineria per festa della rificolona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82.5" calcext:value-type="float">
            <text:p>82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orveglianza e pulizia per prove scritte concorsi C1 e D1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630" calcext:value-type="float">
            <text:p>2.63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 seminario nazionale PON inclusione 28-29/10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868" calcext:value-type="float">
            <text:p>86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 seminario nazionale PON inclusione 28-29/10/2019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868" calcext:value-type="float">
            <text:p>86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orveglianza e pulizia per ciclo presentazione libri "Leggere agli In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43" calcext:value-type="float">
            <text:p>243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ulizia, allestimento e facchinaggio per seminario nazionale PON Carelea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498" calcext:value-type="float">
            <text:p>49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 organizzazione relativi a prove scritte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2630" calcext:value-type="float">
            <text:p>2.63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pertura straordinaria portineria per festa della rificolona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82.5" calcext:value-type="float">
            <text:p>82,5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n.500 copie report ASSO-ASMI - Regione Toscana</text:p>
          </table:table-cell>
          <table:table-cell table:style-name="ce3" office:value-type="string" calcext:value-type="string">
            <text:p>TIPOLITOGRAFIA COLORAMA SNC DI FANI FABIO E PELIZZON GIANLUCA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on-line settembre 2019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2347.52" calcext:value-type="float">
            <text:p>2.347,5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ateriale illuminotecnico per sala Borghini</text:p>
          </table:table-cell>
          <table:table-cell table:style-name="ce3" office:value-type="string" calcext:value-type="string">
            <text:p>VANNETTI ANDREA SRL</text:p>
          </table:table-cell>
          <table:table-cell table:style-name="ce5" office:value-type="float" office:value="3330" calcext:value-type="float">
            <text:p>3.33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ostituzione formelle rotte</text:p>
          </table:table-cell>
          <table:table-cell table:style-name="ce3" office:value-type="string" calcext:value-type="string">
            <text:p>VETRERIA ROMEI DI ROMEI GIANNI E C. SNC</text:p>
          </table:table-cell>
          <table:table-cell table:style-name="ce5" office:value-type="float" office:value="120" calcext:value-type="float">
            <text:p>12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n.3 vetri rotti nuovi uffici ex-Unicef</text:p>
          </table:table-cell>
          <table:table-cell table:style-name="ce3" office:value-type="string" calcext:value-type="string">
            <text:p>VETRERIA ROMEI DI ROMEI GIANNI E C. SNC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aree verdi e giardini tergali - settembre 2019</text:p>
          </table:table-cell>
          <table:table-cell table:style-name="ce3" office:value-type="string" calcext:value-type="string">
            <text:p>VIVAI MGF TRADE SRL</text:p>
          </table:table-cell>
          <table:table-cell table:style-name="ce5" office:value-type="float" office:value="1658.33" calcext:value-type="float">
            <text:p>1.658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4" calcext:value-type="date">
            <text:p>24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aree verdi e giardini tergali - ottobre 2019</text:p>
          </table:table-cell>
          <table:table-cell table:style-name="ce3" office:value-type="string" calcext:value-type="string">
            <text:p>VIVAI MGF TRADE SRL</text:p>
          </table:table-cell>
          <table:table-cell table:style-name="ce5" office:value-type="float" office:value="1658.33" calcext:value-type="float">
            <text:p>1.658,3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7" calcext:value-type="date">
            <text:p>27/12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ostamento arredi da casa bambini ad androne per smaltimento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7" calcext:value-type="date">
            <text:p>27/12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ostamento arredi da casa bambini ad androne per smaltimento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7" calcext:value-type="date">
            <text:p>27/12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 di facchinaggio da S.Apollonia in data 08/10/19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7" calcext:value-type="date">
            <text:p>27/12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servizoi di pulizia straord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7" calcext:value-type="date">
            <text:p>27/12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ervizi di facchinaggio da S.Apollonia in data 08/10/19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27" calcext:value-type="date">
            <text:p>27/12/2019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COMMERCIALE CON SPLIT PAYMENT - servizoi di pulizia straord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virtuali III trimestri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6" calcext:value-type="float">
            <text:p>4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NOVEMBR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870" calcext:value-type="float">
            <text:p>2.87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OTTOBR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943.27" calcext:value-type="float">
            <text:p>6.943,2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mese di OTTOBR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0142.76" calcext:value-type="float">
            <text:p>60.142,76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mese di OTTOBR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238.03" calcext:value-type="float">
            <text:p>9.238,0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ritenute INPS su collaboratori mese di OTTOBR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72.24" calcext:value-type="float">
            <text:p>372,24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affitto Borodescu Andree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3" calcext:value-type="float">
            <text:p>83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19 - comune di Figline/Incis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155" calcext:value-type="float">
            <text:p>3.15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correzione errori su 770/2017 (dd 708/19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0" calcext:value-type="float">
            <text:p>2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e bollo contratto affitto Bruschini Giampaol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76" calcext:value-type="float">
            <text:p>17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e bollo contratto affitto Niccolini/Spigant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04" calcext:value-type="float">
            <text:p>204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ottobr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4851.77" calcext:value-type="float">
            <text:p>84.851,77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split payment al 30/11/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5955.88" calcext:value-type="float">
            <text:p>25.955,8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VA al 27/12/19 versato sullo storic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586.89" calcext:value-type="float">
            <text:p>18.586,89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novembr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460.78" calcext:value-type="float">
            <text:p>30.460,78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19 - comune di Fiesol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798" calcext:value-type="float">
            <text:p>7.798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19 - comune di Campi Bisenzi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10" calcext:value-type="float">
            <text:p>41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19 - comune di Borgo san Lorenz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424" calcext:value-type="float">
            <text:p>6.424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19 - comune di Reggell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692" calcext:value-type="float">
            <text:p>3.69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novembre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0343.05" calcext:value-type="float">
            <text:p>90.343,05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19 - Comune di Firenz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0472" calcext:value-type="float">
            <text:p>40.472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19 - Comune di Imprunet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90" calcext:value-type="float">
            <text:p>89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19 - comune di Figline/Incis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86" calcext:value-type="float">
            <text:p>486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IMU 2019 - comune di Scarperia/San Pier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31" calcext:value-type="float">
            <text:p>3.031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I acconto IRES e IRAP 201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0445" calcext:value-type="float">
            <text:p>80.445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ente al 31/12/19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234" calcext:value-type="float">
            <text:p>234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gas cucina ottobre 2019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57.93" calcext:value-type="float">
            <text:p>157,93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ucina settembre 2019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29.02" calcext:value-type="float">
            <text:p>129,02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ordinativo informatico e conservazione a norma anno 2019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competenze per servizio di cassa anno 2019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2100" calcext:value-type="float">
            <text:p>2.100,00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utuo Banca Prossima - Pagamento quinta rata tramite attivazione bonifico period</text:p>
          </table:table-cell>
          <table:table-cell table:style-name="ce3" office:value-type="string" calcext:value-type="string">
            <text:p>ISTITUTO DEGLI INNOCENTI - BANCA PROSSIMA</text:p>
          </table:table-cell>
          <table:table-cell table:style-name="ce5" office:value-type="float" office:value="35500" calcext:value-type="float">
            <text:p>35.500,00</text:p>
          </table:table-cell>
          <table:table-cell table:number-columns-repeated="1013"/>
        </table:table-row>
        <table:table-row table:style-name="ro1" table:number-rows-repeated="1047874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  <table:database-ranges>
        <table:database-range table:name="__Anonymous_Sheet_DB__0" table:target-range-address="'pagamenti IV trimestre 2019'.A1:'pagamenti IV trimestre 2019'.AMJ1048576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</loext:text>
      <loext:fill-character> </loext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cell-protect="none" style:print-content="true"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amenti_20_IV_20_trimestre_20_2019" style:display-name="PageStyle_pagamenti IV trimestre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ts_essenzia18</meta:initial-creator>
    <meta:creation-date>2020-02-03T09:50:06</meta:creation-date>
    <dc:date>2020-02-03T10:55:12.782476379</dc:date>
    <meta:generator>LibreOffice/6.3.3.2.0$Linux_X86_64 LibreOffice_project/30$Build-2</meta:generator>
    <meta:editing-duration>PT4M41S</meta:editing-duration>
    <meta:editing-cycles>2</meta:editing-cycles>
    <meta:document-statistic meta:table-count="1" meta:cell-count="35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