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164.08mm"/>
    </style:style>
    <style:style style:name="co4" style:family="table-column">
      <style:table-column-properties fo:break-before="auto" style:column-width="138.89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pagamenti_20_I_20_trimestre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cell-protect="protected" style:print-content="true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 trimestre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style-name="ce7" table:number-columns-repeated="1019"/>
        </table:table-row>
        <table:table-row table:style-name="ro2">
          <table:table-cell table:style-name="ce2" office:value-type="date" office:date-value="2021-01-12" calcext:value-type="date">
            <text:p>12/01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100 GB peiodo 11/12/2020 - 10/01/20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adeguamento antincendio asili nido - Bati/Passante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8580.33" calcext:value-type="float">
            <text:p>8.580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onsumo energia elettrica ott-dic 21019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7732.54" calcext:value-type="float">
            <text:p>37.732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onsumo energia elettrica gen-mar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6985.89" calcext:value-type="float">
            <text:p>36.985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onsumo energia elettrica apr-giu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0056.72" calcext:value-type="float">
            <text:p>20.056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onguaglio stagione termica 2019/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9405.44" calcext:value-type="float">
            <text:p>9.405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anoni fissi apr-giu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837.3" calcext:value-type="float">
            <text:p>24.837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anoni fissi lug-set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837.3" calcext:value-type="float">
            <text:p>24.837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istituzionale</text:p>
          </table:table-cell>
          <table:table-cell table:style-name="ce3" office:value-type="string" calcext:value-type="string">
            <text:p>UNOSEI DI FRANCESCA BARTOLOZZI</text:p>
          </table:table-cell>
          <table:table-cell table:style-name="ce5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llaudo lavori nuovi uffici Unicef - saldo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10313.92" calcext:value-type="float">
            <text:p>10.313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llaudo lavori nuovi uffici Unicef - variante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3687.36" calcext:value-type="float">
            <text:p>3.687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prile 2020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lugl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700.95" calcext:value-type="float">
            <text:p>4.70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luglio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700.95" calcext:value-type="float">
            <text:p>4.700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set-nov 2020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956.25" calcext:value-type="float">
            <text:p>1.95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per gestione piattaforma FAD dicembre 20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362.5" calcext:value-type="float">
            <text:p>2.36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per gestione piattaforma FAD dicembre 2020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362.5" calcext:value-type="float">
            <text:p>2.36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per grafica e impaginazio</text:p>
          </table:table-cell>
          <table:table-cell table:style-name="ce3" office:value-type="string" calcext:value-type="string">
            <text:p>LIBRANDI LUCA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AI periodo 25/10/2020-31/12/2020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4600" calcext:value-type="float">
            <text:p>4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prile 2020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450" calcext:value-type="float">
            <text:p>2.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prile 2020</text:p>
          </table:table-cell>
          <table:table-cell table:style-name="ce3" office:value-type="string" calcext:value-type="string">
            <text:p>DE CICCO AURORA</text:p>
          </table:table-cell>
          <table:table-cell table:style-name="ce5" office:value-type="float" office:value="2467" calcext:value-type="float">
            <text:p>2.4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amministrativa area IA - I tranche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3479.84" calcext:value-type="float">
            <text:p>3.479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gara servizi documentazione, biblioteca ed editoria</text:p>
          </table:table-cell>
          <table:table-cell table:style-name="ce3" office:value-type="string" calcext:value-type="string">
            <text:p>VIVENDA SRL</text:p>
          </table:table-cell>
          <table:table-cell table:style-name="ce5" office:value-type="float" office:value="989.53" calcext:value-type="float">
            <text:p>989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sett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dicembre 2020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dicembre 2020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2565.02" calcext:value-type="float">
            <text:p>2.565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dicembre 2020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2711.5" calcext:value-type="float">
            <text:p>2.711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alizzazione articolo per ricerca SERIO</text:p>
          </table:table-cell>
          <table:table-cell table:style-name="ce3" office:value-type="string" calcext:value-type="string">
            <text:p>PALACIOS JESUS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</text:p>
          </table:table-cell>
          <table:table-cell table:style-name="ce3" office:value-type="string" calcext:value-type="string">
            <text:p>POLI ANNAMARIA</text:p>
          </table:table-cell>
          <table:table-cell table:style-name="ce5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alizzazione articolo per ricerca SERIO</text:p>
          </table:table-cell>
          <table:table-cell table:style-name="ce3" office:value-type="string" calcext:value-type="string">
            <text:p>CHISTOLINI MARCO</text:p>
          </table:table-cell>
          <table:table-cell table:style-name="ce5" office:value-type="float" office:value="313.32" calcext:value-type="float">
            <text:p>313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g-giu 2020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lug-ago 2020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set-ott 2020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-dic 2020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dicembre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2416.67" calcext:value-type="float">
            <text:p>2.416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dicembre 2020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2713.5" calcext:value-type="float">
            <text:p>2.713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-dic 2020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nov-dic 2020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4833.34" calcext:value-type="float">
            <text:p>4.833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dicembre 2020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progettazione grafica, impaginazione e produzione layout</text:p>
          </table:table-cell>
          <table:table-cell table:style-name="ce3" office:value-type="string" calcext:value-type="string">
            <text:p>RICCIARDI ROCCO</text:p>
          </table:table-cell>
          <table:table-cell table:style-name="ce5" office:value-type="float" office:value="28500" calcext:value-type="float">
            <text:p>28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sett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otto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otto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nov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nov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ocumentazione dic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720.44" calcext:value-type="float">
            <text:p>7.720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dicembre 2020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amministrativa area IA novembre 2020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611.44" calcext:value-type="float">
            <text:p>2.611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3" calcext:value-type="date">
            <text:p>13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amministrativa area IA dicembre 2020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613.52" calcext:value-type="float">
            <text:p>2.613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4" calcext:value-type="date">
            <text:p>14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ernottamento referenti dip.famiglia per inaugurazione mostra fotografica "Insie</text:p>
          </table:table-cell>
          <table:table-cell table:style-name="ce3" office:value-type="string" calcext:value-type="string">
            <text:p>XENICA S.R.L. - RESIDENCE HILDA</text:p>
          </table:table-cell>
          <table:table-cell table:style-name="ce5" office:value-type="float" office:value="369.24" calcext:value-type="float">
            <text:p>369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iattaforma WLS gestione biblioteca e documentazione nov-dic 2020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3762.1" calcext:value-type="float">
            <text:p>3.762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dicembre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i statistica ottobre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novembre 2020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2020 periodici cartacei ed elettronici Biblioteca Innocenti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V trimestre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705.5" calcext:value-type="float">
            <text:p>3.705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settembre 2020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37.82" calcext:value-type="float">
            <text:p>237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ttobre 2020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471.45" calcext:value-type="float">
            <text:p>471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cansione a colori e plottaggio planimetrie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9.34" calcext:value-type="float">
            <text:p>39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n.15 copie bilancio preventivo 2021-2023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187.11" calcext:value-type="float">
            <text:p>187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app.to piazza del lungo periodo 03/07/19-14/10/19</text:p>
          </table:table-cell>
          <table:table-cell table:style-name="ce3" office:value-type="string" calcext:value-type="string">
            <text:p>FIRENZE ACQUA S.R.L.</text:p>
          </table:table-cell>
          <table:table-cell table:style-name="ce5" office:value-type="float" office:value="22.05" calcext:value-type="float">
            <text:p>22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potabile app.to piazza del lungo (cessazione contratto)</text:p>
          </table:table-cell>
          <table:table-cell table:style-name="ce3" office:value-type="string" calcext:value-type="string">
            <text:p>FIRENZE ACQUA S.R.L.</text:p>
          </table:table-cell>
          <table:table-cell table:style-name="ce5" office:value-type="float" office:value="67.25" calcext:value-type="float">
            <text:p>67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pese acqua via colonna 49 periodo 05/08/20 - 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72" calcext:value-type="float">
            <text:p>2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via colonna 329 periodo 05/08/20 - 03/11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5.42" calcext:value-type="float">
            <text:p>85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energia elettrica centrale termica figline ottobre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1.75" calcext:value-type="float">
            <text:p>12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15" calcext:value-type="date">
            <text:p>15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energia elettrica app.to piazza del lungo ottobre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1.01" calcext:value-type="float">
            <text:p>61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e registrazione contratti affitti (Univ. Fi, Monnanni, Nuovo Trovatutto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56" calcext:value-type="float">
            <text:p>4.45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e registrazione contratti affitti (Univ. Fi, Monnanni, Nuovo Trovatutto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3" calcext:value-type="float">
            <text:p>1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7205.34" calcext:value-type="float">
            <text:p>157.20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stipen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740.3" calcext:value-type="float">
            <text:p>18.740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pgi stipen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mese 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50.42" calcext:value-type="float">
            <text:p>750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ese di dicemb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754.23" calcext:value-type="float">
            <text:p>21.754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1/12/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9468.88" calcext:value-type="float">
            <text:p>29.468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e registrazione contratti affitti (Univ. Fi, Monnanni, Nuovo Trovatutto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1" calcext:value-type="float">
            <text:p>17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e registrazione contratti affitti (Univ. Fi, Monnanni, Nuovo Trovatutto,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76" calcext:value-type="float">
            <text:p>2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V trimestre 20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6" calcext:value-type="float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nov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43.26" calcext:value-type="float">
            <text:p>243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1" calcext:value-type="date">
            <text:p>21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Chile cresce contigo</text:p>
          </table:table-cell>
          <table:table-cell table:style-name="ce3" office:value-type="string" calcext:value-type="string">
            <text:p>RETOLAZA EGUREN INIGO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appello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89.44" calcext:value-type="float">
            <text:p>1.389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immobiliar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53.78" calcext:value-type="float">
            <text:p>553,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cassazion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539.7" calcext:value-type="float">
            <text:p>1.539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mpensi prof.li attività stragiudiz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09.95" calcext:value-type="float">
            <text:p>309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energia elettrica novembre 2020 - centrale termica figline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9.87" calcext:value-type="float">
            <text:p>119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energia elettrica novembre 2020 - app.to piazza del lung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31.55" calcext:value-type="float">
            <text:p>31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centrale termica figline periodo 16/09/20 - 16/12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3.72" calcext:value-type="float">
            <text:p>23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fondo via pandolfini 5 - IV periodo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0.26" calcext:value-type="float">
            <text:p>30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2" calcext:value-type="date">
            <text:p>22/01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app. via pandolfini 11 - IV periodo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6.86" calcext:value-type="float">
            <text:p>26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5" calcext:value-type="date">
            <text:p>25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incolo cauzione definitiva per servizio progett, ellestimento mostra idi (come</text:p>
          </table:table-cell>
          <table:table-cell table:style-name="ce3" office:value-type="string" calcext:value-type="string">
            <text:p>GLOBAL FRIENDS APS</text:p>
          </table:table-cell>
          <table:table-cell table:style-name="ce5" office:value-type="float" office:value="2023" calcext:value-type="float">
            <text:p>2.02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TU causa c/General spa</text:p>
          </table:table-cell>
          <table:table-cell table:style-name="ce3" office:value-type="string" calcext:value-type="string">
            <text:p>CHIOSTRINI SANDRO</text:p>
          </table:table-cell>
          <table:table-cell table:style-name="ce5" office:value-type="float" office:value="10281.86" calcext:value-type="float">
            <text:p>10.281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6" calcext:value-type="date">
            <text:p>26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mtributo bonifica terreni Reggello, Figline, Piandiscò, Cavriglia</text:p>
          </table:table-cell>
          <table:table-cell table:style-name="ce3" office:value-type="string" calcext:value-type="string">
            <text:p>CONSORZIO 2 ALTO VALDARNO</text:p>
          </table:table-cell>
          <table:table-cell table:style-name="ce5" office:value-type="float" office:value="2903.4" calcext:value-type="float">
            <text:p>2.903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8" calcext:value-type="date">
            <text:p>28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n 0210180016790489 Stipendi gennaio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8" calcext:value-type="date">
            <text:p>28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3.2" calcext:value-type="float">
            <text:p>273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8" calcext:value-type="date">
            <text:p>28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1-28" calcext:value-type="date">
            <text:p>28/01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ennaio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esidente commissione giudicatrice concessione servizi museali</text:p>
          </table:table-cell>
          <table:table-cell table:style-name="ce3" office:value-type="string" calcext:value-type="string">
            <text:p>ZUCCHERMAGLIO FRANCO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ottobre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ottobre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maniglione antipanico uscita salone brunelleschi lato corridioi cor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346.25" calcext:value-type="float">
            <text:p>34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remento costo pasti dipenden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.76" calcext:value-type="float">
            <text:p>12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remento costo pasti dipendenti sett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.76" calcext:value-type="float">
            <text:p>12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9.96" calcext:value-type="float">
            <text:p>1.529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9.96" calcext:value-type="float">
            <text:p>1.529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organizzazione e c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527" calcext:value-type="float">
            <text:p>1.52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infisso a parete aula magna Università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6024" calcext:value-type="float">
            <text:p>6.02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n.33 persiane facciata via alfani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5940" calcext:value-type="float">
            <text:p>5.9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novembre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alorizzazione patrimonio museale set-ott 2020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novembre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193.14" calcext:value-type="float">
            <text:p>2.193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rs novembre 20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oleggio arredi e servizi generali per prova concorso B3 cat.protetta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920" calcext:value-type="float">
            <text:p>9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inaugurazione mostra fotografica "Insieme"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943.75" calcext:value-type="float">
            <text:p>1.943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servizi organizzazione per inaugurazione mostra fotografica "Insiem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4.25" calcext:value-type="float">
            <text:p>144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conferenza stampa 29/07/20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16.47" calcext:value-type="float">
            <text:p>316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dicembre 2020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organizzazione in occasione evento accensione albero di natal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66" calcext:value-type="float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445.87" calcext:value-type="float">
            <text:p>1.445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novembre - dicembre 2020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206.06" calcext:value-type="float">
            <text:p>3.206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"Chile crescere contigo"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centrale termica figline periodo 16/09/20 - 16/12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49.99" calcext:value-type="float">
            <text:p>749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19/09/20 - 17/12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597.12" calcext:value-type="float">
            <text:p>3.597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7/11/20 - 17/12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87.88" calcext:value-type="float">
            <text:p>987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nov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62.46" calcext:value-type="float">
            <text:p>562,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stazione medico competente e visite dipendenti ago-dic 2020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2128.4" calcext:value-type="float">
            <text:p>2.128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lug-set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fiscale e tributaria lug-set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SILVESTRI ALESSANDRO</text:p>
          </table:table-cell>
          <table:table-cell table:style-name="ce5" office:value-type="float" office:value="2268.24" calcext:value-type="float">
            <text:p>2.268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269.08" calcext:value-type="float">
            <text:p>2.269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269.09" calcext:value-type="float">
            <text:p>2.269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novembre-dicembre 2020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5636.85" calcext:value-type="float">
            <text:p>5.636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adeguamento antincendio archivio storico III SAL</text:p>
          </table:table-cell>
          <table:table-cell table:style-name="ce3" office:value-type="string" calcext:value-type="string">
            <text:p>BOZZO IMPIANTI SRL</text:p>
          </table:table-cell>
          <table:table-cell table:style-name="ce5" office:value-type="float" office:value="21298.31" calcext:value-type="float">
            <text:p>21.298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ettazione e DL intervento ripristino copertura e facciata tergale università</text:p>
          </table:table-cell>
          <table:table-cell table:style-name="ce3" office:value-type="string" calcext:value-type="string">
            <text:p>ANGELICI BRUNO</text:p>
          </table:table-cell>
          <table:table-cell table:style-name="ce5" office:value-type="float" office:value="8016" calcext:value-type="float">
            <text:p>8.0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su politiche infanzia L.269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0400" calcext:value-type="float">
            <text:p>10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monitoraggio CAI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 set-dic 2020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10331.75" calcext:value-type="float">
            <text:p>10.331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CHIODINI MOIRA</text:p>
          </table:table-cell>
          <table:table-cell table:style-name="ce5" office:value-type="float" office:value="1475" calcext:value-type="float">
            <text:p>1.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REMASCHI LAURA</text:p>
          </table:table-cell>
          <table:table-cell table:style-name="ce5" office:value-type="float" office:value="1475" calcext:value-type="float">
            <text:p>1.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evento "Valutazione recuperabilità competenze genitoriali"</text:p>
          </table:table-cell>
          <table:table-cell table:style-name="ce3" office:value-type="string" calcext:value-type="string">
            <text:p>SEASSARO ULLA CAROLA MARIA LAUREA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visore contabile nov-dic 2020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030.72" calcext:value-type="float">
            <text:p>2.030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3" calcext:value-type="date">
            <text:p>0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DONATI CAMILLO</text:p>
          </table:table-cell>
          <table:table-cell table:style-name="ce5" office:value-type="float" office:value="1475" calcext:value-type="float">
            <text:p>1.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nucleo valutazione agosto 2020 - gennaio 2021</text:p>
          </table:table-cell>
          <table:table-cell table:style-name="ce3" office:value-type="string" calcext:value-type="string">
            <text:p>SETTESOLDI ANNARITA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lemementazione, assistenza e manutenzione piattaforma FAD</text:p>
          </table:table-cell>
          <table:table-cell table:style-name="ce3" office:value-type="string" calcext:value-type="string">
            <text:p>TALENTO PLUS SRL_x000D_</text:p>
          </table:table-cell>
          <table:table-cell table:style-name="ce5" office:value-type="float" office:value="1041" calcext:value-type="float">
            <text:p>1.04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82.35" calcext:value-type="float">
            <text:p>14.282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282.35" calcext:value-type="float">
            <text:p>14.282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ottobre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novembre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ozione percorso tronchi legno nel giardino grande e fornitura tavolo da pic-n</text:p>
          </table:table-cell>
          <table:table-cell table:style-name="ce3" office:value-type="string" calcext:value-type="string">
            <text:p>ITALIAN GARDEN S.R.L.</text:p>
          </table:table-cell>
          <table:table-cell table:style-name="ce5" office:value-type="float" office:value="1720" calcext:value-type="float">
            <text:p>1.7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PagoPA, obbligo integrazione sistemi incasso" - Sabatin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per magazzino centrale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5403.61" calcext:value-type="float">
            <text:p>5.403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43.1" calcext:value-type="float">
            <text:p>743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43.1" calcext:value-type="float">
            <text:p>743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75" calcext:value-type="float">
            <text:p>84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75" calcext:value-type="float">
            <text:p>84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novembre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ostituzione mattonelle rot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740" calcext:value-type="float">
            <text:p>7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straordinaria copertura limonaia e torrino Villa La Torr</text:p>
          </table:table-cell>
          <table:table-cell table:style-name="ce3" office:value-type="string" calcext:value-type="string">
            <text:p>TOSCA SRL</text:p>
          </table:table-cell>
          <table:table-cell table:style-name="ce5" office:value-type="float" office:value="12018.28" calcext:value-type="float">
            <text:p>12.018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ripristino tubazione scarico acque saponose pod</text:p>
          </table:table-cell>
          <table:table-cell table:style-name="ce3" office:value-type="string" calcext:value-type="string">
            <text:p>MUGELTERMO SRL</text:p>
          </table:table-cell>
          <table:table-cell table:style-name="ce5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istema rilevazione presenze</text:p>
          </table:table-cell>
          <table:table-cell table:style-name="ce3" office:value-type="string" calcext:value-type="string">
            <text:p>SELESTA INGEGNERIA SPA</text:p>
          </table:table-cell>
          <table:table-cell table:style-name="ce5" office:value-type="float" office:value="1567.5" calcext:value-type="float">
            <text:p>1.56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webinair su gestione personale - Coppetti, Giglio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assistenza tecnica da remoto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102" calcext:value-type="float">
            <text:p>1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08.95" calcext:value-type="float">
            <text:p>4.408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08.95" calcext:value-type="float">
            <text:p>4.408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0.37" calcext:value-type="float">
            <text:p>1.230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derrate otto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30.37" calcext:value-type="float">
            <text:p>1.230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alle attività grafiche e di comunicazione dell'ente e campagne fotograf</text:p>
          </table:table-cell>
          <table:table-cell table:style-name="ce3" office:value-type="string" calcext:value-type="string">
            <text:p>HEADLINE SRL</text:p>
          </table:table-cell>
          <table:table-cell table:style-name="ce5" office:value-type="float" office:value="2475" calcext:value-type="float">
            <text:p>2.4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novembre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213.14" calcext:value-type="float">
            <text:p>213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lcolatrice per servizio bilancio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ce audio per messa SS Innocenti 28/12/2020</text:p>
          </table:table-cell>
          <table:table-cell table:style-name="ce3" office:value-type="string" calcext:value-type="string">
            <text:p>IL CANTIERE RECORDS DI DIMITA ANTONIO &amp; C. SAS</text:p>
          </table:table-cell>
          <table:table-cell table:style-name="ce5" office:value-type="float" office:value="204.92" calcext:value-type="float">
            <text:p>204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provvisionali puntellamento fabbricato via mannelli</text:p>
          </table:table-cell>
          <table:table-cell table:style-name="ce3" office:value-type="string" calcext:value-type="string">
            <text:p>SOLLAZZINI SRL</text:p>
          </table:table-cell>
          <table:table-cell table:style-name="ce5" office:value-type="float" office:value="1860" calcext:value-type="float">
            <text:p>1.8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esecuzione saggi e smaltimento tubazione fibroc</text:p>
          </table:table-cell>
          <table:table-cell table:style-name="ce3" office:value-type="string" calcext:value-type="string">
            <text:p>FAESULAE S.R.L.</text:p>
          </table:table-cell>
          <table:table-cell table:style-name="ce5" office:value-type="float" office:value="1170" calcext:value-type="float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adeguamento norma antincendio asili nido</text:p>
          </table:table-cell>
          <table:table-cell table:style-name="ce3" office:value-type="string" calcext:value-type="string">
            <text:p>CENCI COSTRUZIONI EDILI SRL</text:p>
          </table:table-cell>
          <table:table-cell table:style-name="ce5" office:value-type="float" office:value="14500" calcext:value-type="float">
            <text:p>14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dicem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sede dicembre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80" calcext:value-type="float">
            <text:p>1.6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09" calcext:value-type="date">
            <text:p>09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per procedure telematiche piattaforma START (gen-ott 2020)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9800" calcext:value-type="float">
            <text:p>9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triennale PEC isituzionale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285" calcext:value-type="float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0" calcext:value-type="date">
            <text:p>10/02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triennale PEC isituzionale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285" calcext:value-type="float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2" calcext:value-type="date">
            <text:p>12/02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iano abbonamento cloud recording periodo 11/01/21 - 10/02/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5" calcext:value-type="date">
            <text:p>15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quota SDIAF anno 2020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5" calcext:value-type="date">
            <text:p>15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ssociativa all'albo dei giornalisti della Toscana dr Fortunati (dd 97/202</text:p>
          </table:table-cell>
          <table:table-cell table:style-name="ce3" office:value-type="string" calcext:value-type="string">
            <text:p>ORDINE DEI GIORNALISTI DELLA TOSCANA</text:p>
          </table:table-cell>
          <table:table-cell table:style-name="ce5" office:value-type="float" office:value="104.5" calcext:value-type="float">
            <text:p>10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5" calcext:value-type="date">
            <text:p>15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condominiali via Pandolfini 2^ rata gestione ordinaria 2020/2021 scad. 31/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776" calcext:value-type="float">
            <text:p>7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di un cortometraggio e di un trailer 30"</text:p>
          </table:table-cell>
          <table:table-cell table:style-name="ce3" office:value-type="string" calcext:value-type="string">
            <text:p>MONTIGIANI MASSIMO</text:p>
          </table:table-cell>
          <table:table-cell table:style-name="ce5" office:value-type="float" office:value="12240" calcext:value-type="float">
            <text:p>12.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TAF dipendenti - Cinzia Ricci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294.5" calcext:value-type="float">
            <text:p>29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sumo acqua loc.la brocchi borgo s.lorenzo periodo 29/09/20 - 30/12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8.01" calcext:value-type="float">
            <text:p>88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8" calcext:value-type="date">
            <text:p>18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572.19" calcext:value-type="float">
            <text:p>32.572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8" calcext:value-type="date">
            <text:p>18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572.19" calcext:value-type="float">
            <text:p>32.572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8" calcext:value-type="date">
            <text:p>18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6279.88" calcext:value-type="float">
            <text:p>96.279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18" calcext:value-type="date">
            <text:p>18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6279.88" calcext:value-type="float">
            <text:p>96.279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70.56" calcext:value-type="float">
            <text:p>270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febbraio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 febbraio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ideazione e realizzazione formazione su convenzione ONU</text:p>
          </table:table-cell>
          <table:table-cell table:style-name="ce3" office:value-type="string" calcext:value-type="string">
            <text:p>CARZAN CARLO</text:p>
          </table:table-cell>
          <table:table-cell table:style-name="ce5" office:value-type="float" office:value="2497" calcext:value-type="float">
            <text:p>2.49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esidente commissione gara PPP</text:p>
          </table:table-cell>
          <table:table-cell table:style-name="ce3" office:value-type="string" calcext:value-type="string">
            <text:p>PRETINI ALESSANDRO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ogettoi FAMI</text:p>
          </table:table-cell>
          <table:table-cell table:style-name="ce3" office:value-type="string" calcext:value-type="string">
            <text:p>MERINGOLO PATRIZIA</text:p>
          </table:table-cell>
          <table:table-cell table:style-name="ce5" office:value-type="float" office:value="398" calcext:value-type="float">
            <text:p>3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PERSIANI MARISA</text:p>
          </table:table-cell>
          <table:table-cell table:style-name="ce5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COSTANTINI ALESSANDRO</text:p>
          </table:table-cell>
          <table:table-cell table:style-name="ce5" office:value-type="float" office:value="1478" calcext:value-type="float">
            <text:p>1.4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</text:p>
          </table:table-cell>
          <table:table-cell table:style-name="ce3" office:value-type="string" calcext:value-type="string">
            <text:p>PACINI MICHELE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FERRABOSCHI BEATRICE</text:p>
          </table:table-cell>
          <table:table-cell table:style-name="ce5" office:value-type="float" office:value="1584" calcext:value-type="float">
            <text:p>1.5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MOTTA FULVIA</text:p>
          </table:table-cell>
          <table:table-cell table:style-name="ce5" office:value-type="float" office:value="1760" calcext:value-type="float">
            <text:p>1.7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OLIVIERI NADIA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ARDOLINO ANTONIO</text:p>
          </table:table-cell>
          <table:table-cell table:style-name="ce5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PERIN GIULIA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spedizione opuscolo e volume PON inclusione</text:p>
          </table:table-cell>
          <table:table-cell table:style-name="ce3" office:value-type="string" calcext:value-type="string">
            <text:p>IRISCO SRL</text:p>
          </table:table-cell>
          <table:table-cell table:style-name="ce5" office:value-type="float" office:value="3460.5" calcext:value-type="float">
            <text:p>3.460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mpa e spedizione agenda settimanale Diritti dell'infanzia</text:p>
          </table:table-cell>
          <table:table-cell table:style-name="ce3" office:value-type="string" calcext:value-type="string">
            <text:p>LITOGRAFIA IP SRLS</text:p>
          </table:table-cell>
          <table:table-cell table:style-name="ce5" office:value-type="float" office:value="48580" calcext:value-type="float">
            <text:p>48.5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3" calcext:value-type="date">
            <text:p>23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e agenda settimanale Diritti dell'infanzia a Dipartimento famiglia</text:p>
          </table:table-cell>
          <table:table-cell table:style-name="ce3" office:value-type="string" calcext:value-type="string">
            <text:p>LITOGRAFIA IP SRLS</text:p>
          </table:table-cell>
          <table:table-cell table:style-name="ce5" office:value-type="float" office:value="2092" calcext:value-type="float">
            <text:p>2.09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nno 2020</text:p>
          </table:table-cell>
          <table:table-cell table:style-name="ce3" office:value-type="string" calcext:value-type="string">
            <text:p>CIAMPA CLAUDIA MONICA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MANFREDI CLARKE CATERINA</text:p>
          </table:table-cell>
          <table:table-cell table:style-name="ce5" office:value-type="float" office:value="1562" calcext:value-type="float">
            <text:p>1.56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via colonna 49 periodo 04/11/20 - 02/02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83" calcext:value-type="float">
            <text:p>24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via colonna 39 periodo 04/11/20 - 02/02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92.35" calcext:value-type="float">
            <text:p>192,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1" calcext:value-type="date">
            <text:p>01/03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energia elettrica centrale termica figline dicembre 2020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8.53" calcext:value-type="float">
            <text:p>128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fondo autorizzata dal GE della procedura con provvedimento del 20/2</text:p>
          </table:table-cell>
          <table:table-cell table:style-name="ce3" office:value-type="string" calcext:value-type="string">
            <text:p>TRIBUNALE DI FIRENZE ESECUZIONI IMMOBILIARI RGE 81/2017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i statistica ottobre 2020 - integrazione CAI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22.07" calcext:value-type="float">
            <text:p>2.522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pannolini per magazzino centrale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1267.32" calcext:value-type="float">
            <text:p>1.267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novembre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biancatura uffici amm.vi secondo piano</text:p>
          </table:table-cell>
          <table:table-cell table:style-name="ce3" office:value-type="string" calcext:value-type="string">
            <text:p>TINTI LAPO</text:p>
          </table:table-cell>
          <table:table-cell table:style-name="ce5" office:value-type="float" office:value="5621" calcext:value-type="float">
            <text:p>5.62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1.64" calcext:value-type="float">
            <text:p>1.011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1.64" calcext:value-type="float">
            <text:p>1.011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1.64" calcext:value-type="float">
            <text:p>81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1.64" calcext:value-type="float">
            <text:p>81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novembre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531.47" calcext:value-type="float">
            <text:p>531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per realizzazione n.2 webinair 03/11/20 e 15/12/20</text:p>
          </table:table-cell>
          <table:table-cell table:style-name="ce3" office:value-type="string" calcext:value-type="string">
            <text:p>IMPRONTA ADVANCE SRL</text:p>
          </table:table-cell>
          <table:table-cell table:style-name="ce5" office:value-type="float" office:value="4250" calcext:value-type="float">
            <text:p>4.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mobile ott-.nov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121.39" calcext:value-type="float">
            <text:p>1.121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0371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15.41" calcext:value-type="float">
            <text:p>2.115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469153 ascensore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0.12" calcext:value-type="float">
            <text:p>10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6.85" calcext:value-type="float">
            <text:p>16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0.48" calcext:value-type="float">
            <text:p>0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959345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.31" calcext:value-type="float">
            <text:p>1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341443 ascensore asi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9" calcext:value-type="float">
            <text:p>19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466272 ascensore centro 0-6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1.04" calcext:value-type="float">
            <text:p>11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ott-.nov 2020 - utenza 0552466272 ascensore centro 0-6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0.53" calcext:value-type="float">
            <text:p>0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telematico START lug-dic 2020</text:p>
          </table:table-cell>
          <table:table-cell table:style-name="ce3" office:value-type="string" calcext:value-type="string">
            <text:p>ACCENTURE FINANCIAL ADVANCED SOLUTIONS &amp; TECHNOLOGY S.R.L.</text:p>
          </table:table-cell>
          <table:table-cell table:style-name="ce5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dicembre 2020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mpliamento presidi antincendio uffici ex unicef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567.68" calcext:value-type="float">
            <text:p>567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dicembre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dicembre 2020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193.11" calcext:value-type="float">
            <text:p>2.193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yling grafico e riorganizzazione sito Minoritoscana.it II tranche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4757" calcext:value-type="float">
            <text:p>4.75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visore contabile nov-dic 2020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65.18" calcext:value-type="float">
            <text:p>1.865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10 toner compatibili Brother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aree verdi e giardini dicembre 2020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giudizio cassazion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43.62" calcext:value-type="float">
            <text:p>1.143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 nov-dic 2020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5028.4" calcext:value-type="float">
            <text:p>5.028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dicembre 2020</text:p>
          </table:table-cell>
          <table:table-cell table:style-name="ce3" office:value-type="string" calcext:value-type="string">
            <text:p>ANTICIMEX SRL</text:p>
          </table:table-cell>
          <table:table-cell table:style-name="ce5" office:value-type="float" office:value="95.54" calcext:value-type="float">
            <text:p>95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st seriologici Covid per dipendenti servizi accoglienza e educativi</text:p>
          </table:table-cell>
          <table:table-cell table:style-name="ce3" office:value-type="string" calcext:value-type="string">
            <text:p>RICERCHE CILINICHE PROF. MANFREDO FANFANI SNC</text:p>
          </table:table-cell>
          <table:table-cell table:style-name="ce5" office:value-type="float" office:value="452" calcext:value-type="float">
            <text:p>4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dicembre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84.33" calcext:value-type="float">
            <text:p>84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dicembre 2020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485.55" calcext:value-type="float">
            <text:p>485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per procedure telematiche piattaforma START - gara documentazi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- locali università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1190" calcext:value-type="float">
            <text:p>1.1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manutenzione ordinaria - uffici amministrativi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- accesso via alfani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4534" calcext:value-type="float">
            <text:p>4.53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- app.to piazza del lungo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pristino automatismo interrato cancello carrabile via alfani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1980" calcext:value-type="float">
            <text:p>1.9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CAI periodo 27/09/20 - 31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858" calcext:value-type="float">
            <text:p>2.85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gline dicembre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804.39" calcext:value-type="float">
            <text:p>804,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dicembre 2020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271.84" calcext:value-type="float">
            <text:p>271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facchinaggio per spostamento postazioni mediaz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facchinaggio per spostamento postazioni mediaz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mbito giuridico in tema di adozioni internazionali</text:p>
          </table:table-cell>
          <table:table-cell table:style-name="ce3" office:value-type="string" calcext:value-type="string">
            <text:p>TOMMASI REBECCA</text:p>
          </table:table-cell>
          <table:table-cell table:style-name="ce5" office:value-type="float" office:value="10400" calcext:value-type="float">
            <text:p>10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naio 2021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organizzazione mostra fotografica "Insieme"</text:p>
          </table:table-cell>
          <table:table-cell table:style-name="ce3" office:value-type="string" calcext:value-type="string">
            <text:p>GLOBAL FRIENDS APS</text:p>
          </table:table-cell>
          <table:table-cell table:style-name="ce5" office:value-type="float" office:value="10040.6" calcext:value-type="float">
            <text:p>10.040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20075.36" calcext:value-type="float">
            <text:p>20.075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dazione e inoltro pratica CILA per installazione linee vita Villa Torraccia</text:p>
          </table:table-cell>
          <table:table-cell table:style-name="ce3" office:value-type="string" calcext:value-type="string">
            <text:p>SPADONI FABIO</text:p>
          </table:table-cell>
          <table:table-cell table:style-name="ce5" office:value-type="float" office:value="534.4" calcext:value-type="float">
            <text:p>53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L e piano sicurezza rifacimento copertura limonaia villa torraccia</text:p>
          </table:table-cell>
          <table:table-cell table:style-name="ce3" office:value-type="string" calcext:value-type="string">
            <text:p>SPADONI FABIO</text:p>
          </table:table-cell>
          <table:table-cell table:style-name="ce5" office:value-type="float" office:value="2084.16" calcext:value-type="float">
            <text:p>2.084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bookshop per fini di rappresentanza istituzional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21.16" calcext:value-type="float">
            <text:p>21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bookshop per fini di rappresentanza istituzional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21.16" calcext:value-type="float">
            <text:p>21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o precetto c/Comune Palerm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68.74" calcext:value-type="float">
            <text:p>368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naio 2021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FERRARI GIUSEPPE</text:p>
          </table:table-cell>
          <table:table-cell table:style-name="ce5" office:value-type="float" office:value="3344.26" calcext:value-type="float">
            <text:p>3.344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alutazione patrimonio immobiliare e consulenza amnministrativo-contabi</text:p>
          </table:table-cell>
          <table:table-cell table:style-name="ce3" office:value-type="string" calcext:value-type="string">
            <text:p>BAKER TILLY REVISA SPA</text:p>
          </table:table-cell>
          <table:table-cell table:style-name="ce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Assoc. Prog. Accoglienza onlus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6" calcext:value-type="float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su quota 13° Socci di competenza ID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2.28" calcext:value-type="float">
            <text:p>112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locazione (Cecchini, Sartoni, Zorzi, Dinu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locazione (Cecchini, Sartoni, Zorzi, Dinu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1" calcext:value-type="float">
            <text:p>10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locazione (Cecchini, Sartoni, Zorzi, Dinu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locazione (Cecchini, Sartoni, Zorzi, Dinu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1" calcext:value-type="float">
            <text:p>12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per servizio di cassa e conservazione digitale OIL anno 2020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199.96" calcext:value-type="float">
            <text:p>2.199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tue mensili stipendi genn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3111.95" calcext:value-type="float">
            <text:p>113.111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utoliquidazione INAIL 2020-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551.69" calcext:value-type="float">
            <text:p>15.551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inpgi stipendi genn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VA da attività istit genn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1/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8441.95" calcext:value-type="float">
            <text:p>28.441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Genn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007.21" calcext:value-type="float">
            <text:p>8.007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 genn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.74" calcext:value-type="float">
            <text:p>22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2021 (Meliciani e Do Carmo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2021 (Meliciani e Do Carmo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5" calcext:value-type="float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FRANZONE DENISE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</text:p>
          </table:table-cell>
          <table:table-cell table:style-name="ce3" office:value-type="string" calcext:value-type="string">
            <text:p>MATEI MARIA MADALINA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V tranche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139.2" calcext:value-type="float">
            <text:p>1.139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realizzazione banca dati per monitoraggio delle</text:p>
          </table:table-cell>
          <table:table-cell table:style-name="ce3" office:value-type="string" calcext:value-type="string">
            <text:p>PROGETTINRETE SRL</text:p>
          </table:table-cell>
          <table:table-cell table:style-name="ce5" office:value-type="float" office:value="13764.9" calcext:value-type="float">
            <text:p>13.764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PI e altro materiale necessario per protocollo anti-Covid - servizi e</text:p>
          </table:table-cell>
          <table:table-cell table:style-name="ce3" office:value-type="string" calcext:value-type="string">
            <text:p>PM SERVICE SRLS</text:p>
          </table:table-cell>
          <table:table-cell table:style-name="ce5" office:value-type="float" office:value="6350" calcext:value-type="float">
            <text:p>6.3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ott-dic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ott-dic 2020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865.04" calcext:value-type="float">
            <text:p>5.86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istema gestione fondo nazionale infanzia - man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 gestione fondo nazionale infanzia - manutenzione dicembre 2020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gennaio 2021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postazioni uffici gennaio 2020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520" calcext:value-type="float">
            <text:p>1.5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incontri protetti mag-dic</text:p>
          </table:table-cell>
          <table:table-cell table:style-name="ce3" office:value-type="string" calcext:value-type="string">
            <text:p>DE CICCO AURORA</text:p>
          </table:table-cell>
          <table:table-cell table:style-name="ce5" office:value-type="float" office:value="19586" calcext:value-type="float">
            <text:p>19.58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g-dic 2020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19586" calcext:value-type="float">
            <text:p>19.58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mag-dic 2020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9586" calcext:value-type="float">
            <text:p>19.58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settem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otto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novem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ottenimento certificato agibilità fondo commerciale via Pandolf</text:p>
          </table:table-cell>
          <table:table-cell table:style-name="ce3" office:value-type="string" calcext:value-type="string">
            <text:p>RAK FILIPPO</text:p>
          </table:table-cell>
          <table:table-cell table:style-name="ce5" office:value-type="float" office:value="427.52" calcext:value-type="float">
            <text:p>427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notifica eredi c/Righ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50.04" calcext:value-type="float">
            <text:p>150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iani in legno per sistemazione lettini servizi educativi</text:p>
          </table:table-cell>
          <table:table-cell table:style-name="ce3" office:value-type="string" calcext:value-type="string">
            <text:p>GALLIPOLI ALESSIO</text:p>
          </table:table-cell>
          <table:table-cell table:style-name="ce5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fornitura e posa in opera p</text:p>
          </table:table-cell>
          <table:table-cell table:style-name="ce3" office:value-type="string" calcext:value-type="string">
            <text:p>GALLIPOLI ALESSIO</text:p>
          </table:table-cell>
          <table:table-cell table:style-name="ce5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dicembre 2020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dicembre 2020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dicembre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dicembre 2020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dicembre 2020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1040" calcext:value-type="float">
            <text:p>1.0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dicembre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4160" calcext:value-type="float">
            <text:p>4.1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.prof.le comune di Napoli anno 2020</text:p>
          </table:table-cell>
          <table:table-cell table:style-name="ce3" office:value-type="string" calcext:value-type="string">
            <text:p>QUARELLO ENRICO</text:p>
          </table:table-cell>
          <table:table-cell table:style-name="ce5" office:value-type="float" office:value="4080" calcext:value-type="float">
            <text:p>4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nov-dic 2020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nov-dic 2020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5618" calcext:value-type="float">
            <text:p>5.61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nov-dic 2020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ottobre 2020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spedizione corriere dicembre 2020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36.55" calcext:value-type="float">
            <text:p>36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evento in videoconferenza 14/12/2020 "Impatto Covid su demografia</text:p>
          </table:table-cell>
          <table:table-cell table:style-name="ce3" office:value-type="string" calcext:value-type="string">
            <text:p>STUDIO EGA SRL</text:p>
          </table:table-cell>
          <table:table-cell table:style-name="ce5" office:value-type="float" office:value="12020" calcext:value-type="float">
            <text:p>12.0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acqua via alfani 54 periodo 18/12/20 - 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634.08" calcext:value-type="float">
            <text:p>1.634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8/12/20 - 20/01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087.85" calcext:value-type="float">
            <text:p>1.087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gennaio 2021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96.88" calcext:value-type="float">
            <text:p>96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rinnovo codice LEI anno 2021</text:p>
          </table:table-cell>
          <table:table-cell table:style-name="ce3" office:value-type="string" calcext:value-type="string">
            <text:p>INFOCAMERE SOC.CONS.INFORMATICA PER LE CAMERE DI COMMERCIO</text:p>
          </table:table-cell>
          <table:table-cell table:style-name="ce5" office:value-type="float" office:value="65" calcext:value-type="float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1" calcext:value-type="date">
            <text:p>11/03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iano abbonamento cloud recording periodo 11/02/21 - 10/03/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licenza Zoom Large meetings per segreteria general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697.9" calcext:value-type="float">
            <text:p>697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missioni di concorso anno 2019</text:p>
          </table:table-cell>
          <table:table-cell table:style-name="ce3" office:value-type="string" calcext:value-type="string">
            <text:p>PERINI CARLA</text:p>
          </table:table-cell>
          <table:table-cell table:style-name="ce5" office:value-type="float" office:value="691.24" calcext:value-type="float">
            <text:p>691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novembre 2019</text:p>
          </table:table-cell>
          <table:table-cell table:style-name="ce3" office:value-type="string" calcext:value-type="string">
            <text:p>TEMPORARY S.P.A.</text:p>
          </table:table-cell>
          <table:table-cell table:style-name="ce5" office:value-type="float" office:value="2245.05" calcext:value-type="float">
            <text:p>2.245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dicembre 2020</text:p>
          </table:table-cell>
          <table:table-cell table:style-name="ce3" office:value-type="string" calcext:value-type="string">
            <text:p>TEMPORARY S.P.A.</text:p>
          </table:table-cell>
          <table:table-cell table:style-name="ce5" office:value-type="float" office:value="1500.68" calcext:value-type="float">
            <text:p>1.500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ivano per casa bamb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10.65" calcext:value-type="float">
            <text:p>610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ivano per casa bamb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10.65" calcext:value-type="float">
            <text:p>610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essori per fornitura divano casa bamb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5.57" calcext:value-type="float">
            <text:p>65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essori per fornitura divano casa bambini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65.57" calcext:value-type="float">
            <text:p>65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dicembre 20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icenza annuale contenuti visuali</text:p>
          </table:table-cell>
          <table:table-cell table:style-name="ce3" office:value-type="string" calcext:value-type="string">
            <text:p>SHUTTERSTOCK INC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6" calcext:value-type="date">
            <text:p>16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-feb 2021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colpa lieve n GZRCA09637M-LB (25/2/2021-25/02/2022)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4075.95" calcext:value-type="float">
            <text:p>14.075,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acqua antincendio via fibbiai periodo 24/11/20 - 22/02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89" calcext:value-type="float">
            <text:p>24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app.to via mannelli 24 I periodo 2020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7.36" calcext:value-type="float">
            <text:p>27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2" calcext:value-type="date">
            <text:p>2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rz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464.4" calcext:value-type="float">
            <text:p>32.46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2" calcext:value-type="date">
            <text:p>2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rz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464.4" calcext:value-type="float">
            <text:p>32.46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2" calcext:value-type="date">
            <text:p>2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rz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5194.14" calcext:value-type="float">
            <text:p>85.19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2" calcext:value-type="date">
            <text:p>22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rz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5194.14" calcext:value-type="float">
            <text:p>85.19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4" calcext:value-type="date">
            <text:p>24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85.56" calcext:value-type="float">
            <text:p>285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4" calcext:value-type="date">
            <text:p>24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4" calcext:value-type="date">
            <text:p>24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rzo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4" calcext:value-type="date">
            <text:p>24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 marzo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25" calcext:value-type="date">
            <text:p>25/03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2021 Membership fee - MB 45/2021/23</text:p>
          </table:table-cell>
          <table:table-cell table:style-name="ce3" office:value-type="string" calcext:value-type="string">
            <text:p>EUROCHILD AISBL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20_I_20_trimestre_20_2021" style:display-name="PageStyle_pagamenti I trimestre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s_essenzia18</meta:initial-creator>
    <dc:creator>marco sabatini</dc:creator>
    <meta:creation-date>2021-04-12T06:53:55</meta:creation-date>
    <dc:date>2021-04-12T06:54:17</dc:date>
    <meta:generator>LibreOffice/6.3.3.2.0$Linux_X86_64 LibreOffice_project/30$Build-2</meta:generator>
    <meta:document-statistic meta:table-count="1" meta:cell-count="1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