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00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/>
          <table:table-cell table:style-name="ce2" office:value-type="string" calcext:value-type="string">
            <text:p>Gennaio 2021</text:p>
          </table:table-cell>
          <table:table-cell table:style-name="ce2" office:value-type="string" calcext:value-type="string">
            <text:p>Febbraio 2021</text:p>
          </table:table-cell>
          <table:table-cell table:style-name="ce2" office:value-type="string" calcext:value-type="string">
            <text:p>Marzo 202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sonale non di ruolo</text:p>
          </table:table-cell>
          <table:table-cell table:style-name="ce3" office:value-type="float" office:value="14247.49" calcext:value-type="float">
            <text:p>14.247,49</text:p>
          </table:table-cell>
          <table:table-cell table:style-name="ce3" office:value-type="float" office:value="12797.81" calcext:value-type="float">
            <text:p>12.797,81</text:p>
          </table:table-cell>
          <table:table-cell table:style-name="ce3" office:value-type="float" office:value="12797.8" calcext:value-type="float">
            <text:p>12.797,8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llaboratori coordinati e continuativi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60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8cm" fo:margin-bottom="0cm" fo:margin-left="1.632cm" fo:margin-right="0cm" style:scale-to-X="1" style:scale-to-Y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08:35:29.7489217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0.3$MacOSX_X86_64 LibreOffice_project/f6099ecf3d29644b5008cc8f48f42f4a40986e4c</meta:generator>
    <meta:creation-date>2019-04-05T10:33:00Z</meta:creation-date>
    <dc:date>2021-04-12T08:36:40.368892891</dc:date>
    <meta:editing-cycles>12</meta:editing-cycles>
    <meta:editing-duration>PT35M</meta:editing-duration>
    <meta:document-statistic meta:table-count="1" meta:cell-count="11" meta:object-count="0"/>
  </office:meta>
</office:document-meta>
</file>