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15.94cm"/>
    </style:style>
    <style:style style:name="co4" style:family="table-column">
      <style:table-column-properties fo:break-before="auto" style:column-width="13.35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6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iscrizione AIB anno 2021 biblioteca</text:p>
          </table:table-cell>
          <table:table-cell table:style-name="ce3" office:value-type="string" calcext:value-type="string">
            <text:p>AIB - ASSOCIAZIONE ITALIANE BIBLIOTECHE</text:p>
          </table:table-cell>
          <table:table-cell table:style-name="ce5" office:value-type="float" office:value="130" calcext:value-type="float">
            <text:p>130,00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adesione AVI anno 2021 biblioteca A. Moro</text:p>
          </table:table-cell>
          <table:table-cell table:style-name="ce3" office:value-type="string" calcext:value-type="string">
            <text:p>AVI - ASSOCIAZIONE VIDEOTECHE MEDIATECHE ITALIANE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ritti di segreteria per accreditamento eventi - Formazione ID 41590</text:p>
          </table:table-cell>
          <table:table-cell table:style-name="ce3" office:value-type="string" calcext:value-type="string">
            <text:p>CONSIGLIO NAZIONALE ORDINE ASSISTENTI SOCIALI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ritti di segreteria per accreditamento eventi - Formazione ID 38925</text:p>
          </table:table-cell>
          <table:table-cell table:style-name="ce3" office:value-type="string" calcext:value-type="string">
            <text:p>CONSIGLIO NAZIONALE ORDINE ASSISTENTI SOCIALI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ritti di segreteria per accreditamento eventi - Formazione ID 38113</text:p>
          </table:table-cell>
          <table:table-cell table:style-name="ce3" office:value-type="string" calcext:value-type="string">
            <text:p>CONSIGLIO NAZIONALE ORDINE ASSISTENTI SOCIALI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ritti di segreteria per accreditamento eventi - Formazione ID 41330</text:p>
          </table:table-cell>
          <table:table-cell table:style-name="ce3" office:value-type="string" calcext:value-type="string">
            <text:p>CONSIGLIO NAZIONALE ORDINE ASSISTENTI SOCIALI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ritti di segreteria per accreditamento eventi - Formazione ID 41962</text:p>
          </table:table-cell>
          <table:table-cell table:style-name="ce3" office:value-type="string" calcext:value-type="string">
            <text:p>CONSIGLIO NAZIONALE ORDINE ASSISTENTI SOCIALI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diritti di segreteria per accreditamento eventi - Formazione ID 41974</text:p>
          </table:table-cell>
          <table:table-cell table:style-name="ce3" office:value-type="string" calcext:value-type="string">
            <text:p>CONSIGLIO NAZIONALE ORDINE ASSISTENTI SOCIALI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adesione rete COBIRE anno 2021 biblioteca</text:p>
          </table:table-cell>
          <table:table-cell table:style-name="ce3" office:value-type="string" calcext:value-type="string">
            <text:p>CONSIGLIO REGIONALE DELLA TOSCANA</text:p>
          </table:table-cell>
          <table:table-cell table:style-name="ce5" office:value-type="float" office:value="4000" calcext:value-type="float">
            <text:p>4.000,00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a adesione ISKO anno 2021 biblioteca A. Moro</text:p>
          </table:table-cell>
          <table:table-cell table:style-name="ce3" office:value-type="string" calcext:value-type="string">
            <text:p>GNOLI CLAUDIO TOMMASO</text:p>
          </table:table-cell>
          <table:table-cell table:style-name="ce5" office:value-type="float" office:value="120" calcext:value-type="float">
            <text:p>120,00</text:p>
          </table:table-cell>
        </table:table-row>
        <table:table-row table:style-name="ro2">
          <table:table-cell table:style-name="ce2" office:value-type="date" office:date-value="2021-04-01" calcext:value-type="date">
            <text:p>01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potabile via colonna 47 periodo 18/6/20 - 16/07/20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54.62" calcext:value-type="float">
            <text:p>754,62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entrale termica e scale condominio figline gennaio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33.94" calcext:value-type="float">
            <text:p>133,94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gen-feb 2021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5200" calcext:value-type="float">
            <text:p>5.20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gen-feb 2021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gennaio 2021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NOTULA FUORI CAMPO IVA</text:p>
          </table:table-cell>
          <table:table-cell table:style-name="ce3" office:value-type="string" calcext:value-type="string">
            <text:p>BERNABO' ANDREINA</text:p>
          </table:table-cell>
          <table:table-cell table:style-name="ce5" office:value-type="float" office:value="2000" calcext:value-type="float">
            <text:p>2.00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febbraio 2021</text:p>
          </table:table-cell>
          <table:table-cell table:style-name="ce3" office:value-type="string" calcext:value-type="string">
            <text:p>BITOSSI CAROLI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lavatrice per casa madri</text:p>
          </table:table-cell>
          <table:table-cell table:style-name="ce3" office:value-type="string" calcext:value-type="string">
            <text:p>BUTALI S.P.A. - EURONICS</text:p>
          </table:table-cell>
          <table:table-cell table:style-name="ce5" office:value-type="float" office:value="1154.1" calcext:value-type="float">
            <text:p>1.154,1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lavatrice per casa madri</text:p>
          </table:table-cell>
          <table:table-cell table:style-name="ce3" office:value-type="string" calcext:value-type="string">
            <text:p>BUTALI S.P.A. - EURONICS</text:p>
          </table:table-cell>
          <table:table-cell table:style-name="ce5" office:value-type="float" office:value="1154.1" calcext:value-type="float">
            <text:p>1.154,1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televisore per casa bambini</text:p>
          </table:table-cell>
          <table:table-cell table:style-name="ce3" office:value-type="string" calcext:value-type="string">
            <text:p>BUTALI S.P.A. - EURONICS</text:p>
          </table:table-cell>
          <table:table-cell table:style-name="ce5" office:value-type="float" office:value="498.36" calcext:value-type="float">
            <text:p>498,36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televisore per casa bambini</text:p>
          </table:table-cell>
          <table:table-cell table:style-name="ce3" office:value-type="string" calcext:value-type="string">
            <text:p>BUTALI S.P.A. - EURONICS</text:p>
          </table:table-cell>
          <table:table-cell table:style-name="ce5" office:value-type="float" office:value="498.36" calcext:value-type="float">
            <text:p>498,36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nov-dic 2020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835.33" calcext:value-type="float">
            <text:p>4.835,33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centro regionale gen-feb</text:p>
          </table:table-cell>
          <table:table-cell table:style-name="ce3" office:value-type="string" calcext:value-type="string">
            <text:p>CARLI <text:s/>SERAFINO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leavers gennaio 2021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ignoramento c/Comune Palerm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855.04" calcext:value-type="float">
            <text:p>855,04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febbraio 2021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ennaio 2021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i CAI</text:p>
          </table:table-cell>
          <table:table-cell table:style-name="ce3" office:value-type="string" calcext:value-type="string">
            <text:p>D'AVENIA ROSARIO</text:p>
          </table:table-cell>
          <table:table-cell table:style-name="ce5" office:value-type="float" office:value="3000" calcext:value-type="float">
            <text:p>3.00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febbraio 2021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2540" calcext:value-type="float">
            <text:p>2.54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febbraio 2021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febbraio 2021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staff area IA febbraio 2020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2" calcext:value-type="float">
            <text:p>2.515,32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entrale termica figline gennaio 2021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961.09" calcext:value-type="float">
            <text:p>961,09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coll.prof.le progetto Get Up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960" calcext:value-type="float">
            <text:p>96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febbraio 2021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gen-feb 2021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4833.34" calcext:value-type="float">
            <text:p>4.833,34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gen-feb 2021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366.69" calcext:value-type="float">
            <text:p>366,69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ommissario concorso concessione servizi museali</text:p>
          </table:table-cell>
          <table:table-cell table:style-name="ce3" office:value-type="string" calcext:value-type="string">
            <text:p>FILARDI RITA</text:p>
          </table:table-cell>
          <table:table-cell table:style-name="ce5" office:value-type="float" office:value="1200" calcext:value-type="float">
            <text:p>1.20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personale serv.educativi</text:p>
          </table:table-cell>
          <table:table-cell table:style-name="ce3" office:value-type="string" calcext:value-type="string">
            <text:p>FUMAGALLI GIOVANNI</text:p>
          </table:table-cell>
          <table:table-cell table:style-name="ce5" office:value-type="float" office:value="4049.58" calcext:value-type="float">
            <text:p>4.049,58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gen-feb 2021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143.58" calcext:value-type="float">
            <text:p>2.143,58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gen-feb 2021</text:p>
          </table:table-cell>
          <table:table-cell table:style-name="ce3" office:value-type="string" calcext:value-type="string">
            <text:p>GIACHI BARBARA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leavers dicembre 2020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30.99" calcext:value-type="float">
            <text:p>730,99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leavers gennaio 2021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30.99" calcext:value-type="float">
            <text:p>730,99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LACERRA CRISTIANA</text:p>
          </table:table-cell>
          <table:table-cell table:style-name="ce5" office:value-type="float" office:value="3000" calcext:value-type="float">
            <text:p>3.00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artecipazione tavolo L.285</text:p>
          </table:table-cell>
          <table:table-cell table:style-name="ce3" office:value-type="string" calcext:value-type="string">
            <text:p>LAFFI STEFANO</text:p>
          </table:table-cell>
          <table:table-cell table:style-name="ce5" office:value-type="float" office:value="270" calcext:value-type="float">
            <text:p>27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LENTI GIOVANNI</text:p>
          </table:table-cell>
          <table:table-cell table:style-name="ce5" office:value-type="float" office:value="2517.79" calcext:value-type="float">
            <text:p>2.517,79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per elaborazione scritti in tema di povertà educativa</text:p>
          </table:table-cell>
          <table:table-cell table:style-name="ce3" office:value-type="string" calcext:value-type="string">
            <text:p>MAGLIA ELEONORA</text:p>
          </table:table-cell>
          <table:table-cell table:style-name="ce5" office:value-type="float" office:value="2637.25" calcext:value-type="float">
            <text:p>2.637,25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gen-feb 2021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libri per biblioteca Innocenti</text:p>
          </table:table-cell>
          <table:table-cell table:style-name="ce3" office:value-type="string" calcext:value-type="string">
            <text:p>MATERIALI RESISTENTI SOC.COOP.</text:p>
          </table:table-cell>
          <table:table-cell table:style-name="ce5" office:value-type="float" office:value="960.09" calcext:value-type="float">
            <text:p>960,09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ocial media management dic 2020 - gen 2021</text:p>
          </table:table-cell>
          <table:table-cell table:style-name="ce3" office:value-type="string" calcext:value-type="string">
            <text:p>MAZZOLINI OLGA</text:p>
          </table:table-cell>
          <table:table-cell table:style-name="ce5" office:value-type="float" office:value="849.99" calcext:value-type="float">
            <text:p>849,99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attuazione progetti in ma</text:p>
          </table:table-cell>
          <table:table-cell table:style-name="ce3" office:value-type="string" calcext:value-type="string">
            <text:p>MEROLA VALERIO</text:p>
          </table:table-cell>
          <table:table-cell table:style-name="ce5" office:value-type="float" office:value="8999.91" calcext:value-type="float">
            <text:p>8.999,91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staff area IA febbraio 2020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515.68" calcext:value-type="float">
            <text:p>2.515,68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febbraio 2021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496" calcext:value-type="float">
            <text:p>2.496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MINIATI FRANCESCO</text:p>
          </table:table-cell>
          <table:table-cell table:style-name="ce5" office:value-type="float" office:value="4000" calcext:value-type="float">
            <text:p>4.00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vers gennaio 2021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.le PON Careleavers gennaio-febbraio 2021</text:p>
          </table:table-cell>
          <table:table-cell table:style-name="ce3" office:value-type="string" calcext:value-type="string">
            <text:p>PANDOLFI LUISA</text:p>
          </table:table-cell>
          <table:table-cell table:style-name="ce5" office:value-type="float" office:value="1139.2" calcext:value-type="float">
            <text:p>1.139,2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dicembre 2020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ennaio 2021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febbraio 2021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4612.7" calcext:value-type="float">
            <text:p>4.612,7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gennaio 2021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3122" calcext:value-type="float">
            <text:p>3.122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PITONI ANTONIO</text:p>
          </table:table-cell>
          <table:table-cell table:style-name="ce5" office:value-type="float" office:value="3344.26" calcext:value-type="float">
            <text:p>3.344,26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staff area IA febbraio 2020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512.64" calcext:value-type="float">
            <text:p>2.512,64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anacci 2 periodo 13/11/20 - 15/02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15.48" calcext:value-type="float">
            <text:p>315,48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cqua via colonna periodo 17/11/20 - 17/02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719.31" calcext:value-type="float">
            <text:p>719,31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ricerca crisi adottivi CA</text:p>
          </table:table-cell>
          <table:table-cell table:style-name="ce3" office:value-type="string" calcext:value-type="string">
            <text:p>SCARPA MARIA LUISA</text:p>
          </table:table-cell>
          <table:table-cell table:style-name="ce5" office:value-type="float" office:value="2000" calcext:value-type="float">
            <text:p>2.00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gen-feb 2021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giuridico specialistico periodo 01/08/20-31/01/21</text:p>
          </table:table-cell>
          <table:table-cell table:style-name="ce3" office:value-type="string" calcext:value-type="string">
            <text:p>STUDIO LEGALE LESSONA ASSOCIAZIONE PROFESSIONALE</text:p>
          </table:table-cell>
          <table:table-cell table:style-name="ce5" office:value-type="float" office:value="9619.2" calcext:value-type="float">
            <text:p>9.619,2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dicembre 2020 - gennaio 2021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999.34" calcext:value-type="float">
            <text:p>999,34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febbraio 2021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629.76" calcext:value-type="float">
            <text:p>2.629,76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VURCHIO MARIA</text:p>
          </table:table-cell>
          <table:table-cell table:style-name="ce5" office:value-type="float" office:value="1850" calcext:value-type="float">
            <text:p>1.850,00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ZACCAGNINO CARMELA</text:p>
          </table:table-cell>
          <table:table-cell table:style-name="ce5" office:value-type="float" office:value="2000.01" calcext:value-type="float">
            <text:p>2.000,01</text:p>
          </table:table-cell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gen-feb 2021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inpgi stipendi febbra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78" calcext:value-type="float">
            <text:p>878,00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u stipendi di febbra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0894.46" calcext:value-type="float">
            <text:p>110.894,46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da split payment al 28/2/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964.28" calcext:value-type="float">
            <text:p>20.964,28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_febbra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027.68" calcext:value-type="float">
            <text:p>15.027,68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attività istituz febbra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.14" calcext:value-type="float">
            <text:p>8,14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nsile febbra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18.47" calcext:value-type="float">
            <text:p>518,47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(Nformi Tonga, Ontanetti, Copp, Iqbal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4" calcext:value-type="float">
            <text:p>154,00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(Nformi Tonga, Ontanetti, Copp, Iqbal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7" calcext:value-type="float">
            <text:p>97,00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(Nformi Tonga, Ontanetti, Copp, Iqbal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4" calcext:value-type="float">
            <text:p>194,00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(Nformi Tonga, Ontanetti, Copp, Iqbal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9" calcext:value-type="float">
            <text:p>169,00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ancaria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2" calcext:value-type="float">
            <text:p>2,00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e bancarie canone rai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0.5" calcext:value-type="float">
            <text:p>0,50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e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2" calcext:value-type="float">
            <text:p>2,00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e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1.75" calcext:value-type="float">
            <text:p>1,75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ucina dicembre 2020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86.99" calcext:value-type="float">
            <text:p>386,99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ucina gennaio 2021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67.87" calcext:value-type="float">
            <text:p>367,87</text:p>
          </table:table-cell>
        </table:table-row>
        <table:table-row table:style-name="ro2">
          <table:table-cell table:style-name="ce2" office:value-type="date" office:date-value="2021-04-06" calcext:value-type="date">
            <text:p>0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decima rata tramite attivazione bonifico period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</table:table-row>
        <table:table-row table:style-name="ro2">
          <table:table-cell table:style-name="ce2" office:value-type="date" office:date-value="2021-04-09" calcext:value-type="date">
            <text:p>09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rate condominiali saldo 2020 e rata 2021 (come da dd 211 del 8/4/2021)</text:p>
          </table:table-cell>
          <table:table-cell table:style-name="ce3" office:value-type="string" calcext:value-type="string">
            <text:p>CONDOMINIO V. SAN GIOVANNI BOSCO 8</text:p>
          </table:table-cell>
          <table:table-cell table:style-name="ce5" office:value-type="float" office:value="631.62" calcext:value-type="float">
            <text:p>631,62</text:p>
          </table:table-cell>
        </table:table-row>
        <table:table-row table:style-name="ro2">
          <table:table-cell table:style-name="ce2" office:value-type="date" office:date-value="2021-04-11" calcext:value-type="date">
            <text:p>11/04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periodo 11/03/21 - 10/04/21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itiro e smaltimento rifiuti informatici anno 2021</text:p>
          </table:table-cell>
          <table:table-cell table:style-name="ce3" office:value-type="string" calcext:value-type="string">
            <text:p>3 ERRE SAS DI GELAIN EZIO &amp; C.</text:p>
          </table:table-cell>
          <table:table-cell table:style-name="ce5" office:value-type="float" office:value="135" calcext:value-type="float">
            <text:p>135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scanner planetario anno 2021</text:p>
          </table:table-cell>
          <table:table-cell table:style-name="ce3" office:value-type="string" calcext:value-type="string">
            <text:p>A.M. IMAGE</text:p>
          </table:table-cell>
          <table:table-cell table:style-name="ce5" office:value-type="float" office:value="2800" calcext:value-type="float">
            <text:p>2.800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seminario PON inclusione ott.2019</text:p>
          </table:table-cell>
          <table:table-cell table:style-name="ce3" office:value-type="string" calcext:value-type="string">
            <text:p>ATTANASIO CIRO</text:p>
          </table:table-cell>
          <table:table-cell table:style-name="ce5" office:value-type="float" office:value="467.12" calcext:value-type="float">
            <text:p>467,12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comune di napoli</text:p>
          </table:table-cell>
          <table:table-cell table:style-name="ce3" office:value-type="string" calcext:value-type="string">
            <text:p>ATTANASIO CIRO</text:p>
          </table:table-cell>
          <table:table-cell table:style-name="ce5" office:value-type="float" office:value="503.2" calcext:value-type="float">
            <text:p>503,2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vari manutenzione ordinaria sede e fondo via pandolfini</text:p>
          </table:table-cell>
          <table:table-cell table:style-name="ce3" office:value-type="string" calcext:value-type="string">
            <text:p>BONECHI SIMONE</text:p>
          </table:table-cell>
          <table:table-cell table:style-name="ce5" office:value-type="float" office:value="1556" calcext:value-type="float">
            <text:p>1.556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ordinario uffici ex unicef</text:p>
          </table:table-cell>
          <table:table-cell table:style-name="ce3" office:value-type="string" calcext:value-type="string">
            <text:p>BONECHI SIMONE</text:p>
          </table:table-cell>
          <table:table-cell table:style-name="ce5" office:value-type="float" office:value="187" calcext:value-type="float">
            <text:p>187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accettazione eredità Billi</text:p>
          </table:table-cell>
          <table:table-cell table:style-name="ce3" office:value-type="string" calcext:value-type="string">
            <text:p>CAPPELLETTI PATRIZIO</text:p>
          </table:table-cell>
          <table:table-cell table:style-name="ce5" office:value-type="float" office:value="2812" calcext:value-type="float">
            <text:p>2.812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registrazione testamento per eredità Billi</text:p>
          </table:table-cell>
          <table:table-cell table:style-name="ce3" office:value-type="string" calcext:value-type="string">
            <text:p>CAPPELLETTI PATRIZIO</text:p>
          </table:table-cell>
          <table:table-cell table:style-name="ce5" office:value-type="float" office:value="1000" calcext:value-type="float">
            <text:p>1.000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verbale apertura cassetta sicurezza per eredità Billi</text:p>
          </table:table-cell>
          <table:table-cell table:style-name="ce3" office:value-type="string" calcext:value-type="string">
            <text:p>CAPPELLETTI PATRIZIO</text:p>
          </table:table-cell>
          <table:table-cell table:style-name="ce5" office:value-type="float" office:value="720" calcext:value-type="float">
            <text:p>720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e correzione pendenza gronde immobile impruneta</text:p>
          </table:table-cell>
          <table:table-cell table:style-name="ce3" office:value-type="string" calcext:value-type="string">
            <text:p>CERRINI FABIO IMPRESA EDILE</text:p>
          </table:table-cell>
          <table:table-cell table:style-name="ce5" office:value-type="float" office:value="808" calcext:value-type="float">
            <text:p>808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CORRIERO MICHELE</text:p>
          </table:table-cell>
          <table:table-cell table:style-name="ce5" office:value-type="float" office:value="1852" calcext:value-type="float">
            <text:p>1.852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icerca crisi adottive CAI</text:p>
          </table:table-cell>
          <table:table-cell table:style-name="ce3" office:value-type="string" calcext:value-type="string">
            <text:p>DALCERRI MARIA MADDALENA</text:p>
          </table:table-cell>
          <table:table-cell table:style-name="ce5" office:value-type="float" office:value="2398" calcext:value-type="float">
            <text:p>2.398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DI CESARE GABRIELA</text:p>
          </table:table-cell>
          <table:table-cell table:style-name="ce5" office:value-type="float" office:value="1678.55" calcext:value-type="float">
            <text:p>1.678,55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icerca crisi adottive CAI</text:p>
          </table:table-cell>
          <table:table-cell table:style-name="ce3" office:value-type="string" calcext:value-type="string">
            <text:p>DRAGO MARCO ELIA</text:p>
          </table:table-cell>
          <table:table-cell table:style-name="ce5" office:value-type="float" office:value="3598" calcext:value-type="float">
            <text:p>3.598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integrazione pasti dipenden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8.64" calcext:value-type="float">
            <text:p>68,64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integrazione pasti dipenden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8.64" calcext:value-type="float">
            <text:p>68,64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dipendenti d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85.58" calcext:value-type="float">
            <text:p>885,58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dipendenti d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85.58" calcext:value-type="float">
            <text:p>885,58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disinfestazione periodica - II rata</text:p>
          </table:table-cell>
          <table:table-cell table:style-name="ce3" office:value-type="string" calcext:value-type="string">
            <text:p>GRUPPO INDACO S.R.L.</text:p>
          </table:table-cell>
          <table:table-cell table:style-name="ce5" office:value-type="float" office:value="1436.67" calcext:value-type="float">
            <text:p>1.436,67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GUANCIALE GIORGIO</text:p>
          </table:table-cell>
          <table:table-cell table:style-name="ce5" office:value-type="float" office:value="2000" calcext:value-type="float">
            <text:p>2.000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stipendiali dicembre 2020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16.63" calcext:value-type="float">
            <text:p>916,63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er sistema Cloud Toscana competenza 2020</text:p>
          </table:table-cell>
          <table:table-cell table:style-name="ce3" office:value-type="string" calcext:value-type="string">
            <text:p>LUTECH S.P.A.</text:p>
          </table:table-cell>
          <table:table-cell table:style-name="ce5" office:value-type="float" office:value="2.88" calcext:value-type="float">
            <text:p>2,88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presso Verone</text:p>
          </table:table-cell>
          <table:table-cell table:style-name="ce3" office:value-type="string" calcext:value-type="string">
            <text:p>M.R. SERRAMENTI DI RUBINO MASSIMO</text:p>
          </table:table-cell>
          <table:table-cell table:style-name="ce5" office:value-type="float" office:value="1250" calcext:value-type="float">
            <text:p>1.250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presso Podere Croce</text:p>
          </table:table-cell>
          <table:table-cell table:style-name="ce3" office:value-type="string" calcext:value-type="string">
            <text:p>M.R. SERRAMENTI DI RUBINO MASSIMO</text:p>
          </table:table-cell>
          <table:table-cell table:style-name="ce5" office:value-type="float" office:value="420" calcext:value-type="float">
            <text:p>420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tecnica piattaforma FAD gennaio 2021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70" calcext:value-type="float">
            <text:p>270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tecnica piattaforma FAD gennaio 2021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70" calcext:value-type="float">
            <text:p>270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ediazione familiare gen-feb 2021</text:p>
          </table:table-cell>
          <table:table-cell table:style-name="ce3" office:value-type="string" calcext:value-type="string">
            <text:p>PARRINI ANTONELLA</text:p>
          </table:table-cell>
          <table:table-cell table:style-name="ce5" office:value-type="float" office:value="5425" calcext:value-type="float">
            <text:p>5.425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consulenza giuridica su personale anno 2021</text:p>
          </table:table-cell>
          <table:table-cell table:style-name="ce3" office:value-type="string" calcext:value-type="string">
            <text:p>PUBLIKA SERVIZI S.R.L.</text:p>
          </table:table-cell>
          <table:table-cell table:style-name="ce5" office:value-type="float" office:value="2300" calcext:value-type="float">
            <text:p>2.300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wc anno 2021</text:p>
          </table:table-cell>
          <table:table-cell table:style-name="ce3" office:value-type="string" calcext:value-type="string">
            <text:p>RENTOKIL INITIAL ITALIA SPA</text:p>
          </table:table-cell>
          <table:table-cell table:style-name="ce5" office:value-type="float" office:value="1386" calcext:value-type="float">
            <text:p>1.386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grazione servizio sanificazione wc anno 2021 - uffici ex unicef</text:p>
          </table:table-cell>
          <table:table-cell table:style-name="ce3" office:value-type="string" calcext:value-type="string">
            <text:p>RENTOKIL INITIAL ITALIA SPA</text:p>
          </table:table-cell>
          <table:table-cell table:style-name="ce5" office:value-type="float" office:value="252" calcext:value-type="float">
            <text:p>252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in opera barriera ad infrarossi bottega dei ragazzi e sostituzi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3535" calcext:value-type="float">
            <text:p>3.535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maniglia esterna e serratura porta tagliafuoco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257.5" calcext:value-type="float">
            <text:p>257,5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ediazione familiare gen-febb 2021</text:p>
          </table:table-cell>
          <table:table-cell table:style-name="ce3" office:value-type="string" calcext:value-type="string">
            <text:p>SANCHEZ DURAN ANA MARIA</text:p>
          </table:table-cell>
          <table:table-cell table:style-name="ce5" office:value-type="float" office:value="5423" calcext:value-type="float">
            <text:p>5.423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biancatura e ripristino parete app.to piazza del lungo</text:p>
          </table:table-cell>
          <table:table-cell table:style-name="ce3" office:value-type="string" calcext:value-type="string">
            <text:p>TANI SRL</text:p>
          </table:table-cell>
          <table:table-cell table:style-name="ce5" office:value-type="float" office:value="3000" calcext:value-type="float">
            <text:p>3.000,00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er sistema Cloud Toscana competenza 2020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7.01" calcext:value-type="float">
            <text:p>177,01</text:p>
          </table:table-cell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ercorso formnazione personale servizi educativi</text:p>
          </table:table-cell>
          <table:table-cell table:style-name="ce3" office:value-type="string" calcext:value-type="string">
            <text:p>ZINGONI SARA</text:p>
          </table:table-cell>
          <table:table-cell table:style-name="ce5" office:value-type="float" office:value="2763.44" calcext:value-type="float">
            <text:p>2.763,44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toner e tamburo per stampante centro regionale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62" calcext:value-type="float">
            <text:p>162,00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formazione didattica inclusiva per progetto Rom Comune di Napoli</text:p>
          </table:table-cell>
          <table:table-cell table:style-name="ce3" office:value-type="string" calcext:value-type="string">
            <text:p>COOPERATIVA SOCIALE PANE&amp;ROSE</text:p>
          </table:table-cell>
          <table:table-cell table:style-name="ce5" office:value-type="float" office:value="1350" calcext:value-type="float">
            <text:p>1.350,00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ATAF dipendenti - Guastella</text:p>
          </table:table-cell>
          <table:table-cell table:style-name="ce3" office:value-type="string" calcext:value-type="string">
            <text:p>EASY WELFARE S.R.L.</text:p>
          </table:table-cell>
          <table:table-cell table:style-name="ce5" office:value-type="float" office:value="294.5" calcext:value-type="float">
            <text:p>294,50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pannelli informativi per servizi educativi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160" calcext:value-type="float">
            <text:p>160,00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separatori reggilibri per biblioteca Innocenti</text:p>
          </table:table-cell>
          <table:table-cell table:style-name="ce3" office:value-type="string" calcext:value-type="string">
            <text:p>ETERMET SRL</text:p>
          </table:table-cell>
          <table:table-cell table:style-name="ce5" office:value-type="float" office:value="544" calcext:value-type="float">
            <text:p>544,00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FAILO ALESSANDRO</text:p>
          </table:table-cell>
          <table:table-cell table:style-name="ce5" office:value-type="float" office:value="2000" calcext:value-type="float">
            <text:p>2.000,00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docenza formazione CAI</text:p>
          </table:table-cell>
          <table:table-cell table:style-name="ce3" office:value-type="string" calcext:value-type="string">
            <text:p>FERRITTI MONYA</text:p>
          </table:table-cell>
          <table:table-cell table:style-name="ce5" office:value-type="float" office:value="240" calcext:value-type="float">
            <text:p>240,00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libri per biblioteca Innocenti</text:p>
          </table:table-cell>
          <table:table-cell table:style-name="ce3" office:value-type="string" calcext:value-type="string">
            <text:p>LIBRERIA SALVEMINI DI GIANNA CRESCIOLI</text:p>
          </table:table-cell>
          <table:table-cell table:style-name="ce5" office:value-type="float" office:value="1028.7" calcext:value-type="float">
            <text:p>1.028,70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i WMS Silver A EZproxy Hosted per gestionale biblioteca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5643.11" calcext:value-type="float">
            <text:p>5.643,11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cerca crisi adottive CAI</text:p>
          </table:table-cell>
          <table:table-cell table:style-name="ce3" office:value-type="string" calcext:value-type="string">
            <text:p>QUARTI MARIA ANGELA</text:p>
          </table:table-cell>
          <table:table-cell table:style-name="ce5" office:value-type="float" office:value="2517.84" calcext:value-type="float">
            <text:p>2.517,84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carico responsabile sicurezza DLgs 81/2008 I semestre 2021</text:p>
          </table:table-cell>
          <table:table-cell table:style-name="ce3" office:value-type="string" calcext:value-type="string">
            <text:p>STUDIO ASSOCIATO DI TECNOLOGIE AMBIENTALI</text:p>
          </table:table-cell>
          <table:table-cell table:style-name="ce5" office:value-type="float" office:value="7310.8" calcext:value-type="float">
            <text:p>7.310,80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auro spigolo lesena in pietra arenaria porta ingresso museo</text:p>
          </table:table-cell>
          <table:table-cell table:style-name="ce3" office:value-type="string" calcext:value-type="string">
            <text:p>STUDIO TECHNE S.N.C. DI G. LAZZERI E S. PALUMBO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nido trottola gennaio 2021</text:p>
          </table:table-cell>
          <table:table-cell table:style-name="ce3" office:value-type="string" calcext:value-type="string">
            <text:p>TEMPORARY S.P.A.</text:p>
          </table:table-cell>
          <table:table-cell table:style-name="ce5" office:value-type="float" office:value="2344.3" calcext:value-type="float">
            <text:p>2.344,3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agosto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9338.7" calcext:value-type="float">
            <text:p>49.338,7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adempimenti privacy II semestre 2020</text:p>
          </table:table-cell>
          <table:table-cell table:style-name="ce3" office:value-type="string" calcext:value-type="string">
            <text:p>AUDIT ATQUE RESOLVIT S.R.L.</text:p>
          </table:table-cell>
          <table:table-cell table:style-name="ce5" office:value-type="float" office:value="999.25" calcext:value-type="float">
            <text:p>999,25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emissione mandato a seguito di errato cc per fatt 1/21</text:p>
          </table:table-cell>
          <table:table-cell table:style-name="ce3" office:value-type="string" calcext:value-type="string">
            <text:p>DALCERRI MARIA MADDALENA</text:p>
          </table:table-cell>
          <table:table-cell table:style-name="ce5" office:value-type="float" office:value="2398" calcext:value-type="float">
            <text:p>2.398,0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utenzione hardware e fotocopiatrici set-nov 2020</text:p>
          </table:table-cell>
          <table:table-cell table:style-name="ce3" office:value-type="string" calcext:value-type="string">
            <text:p>DIMENSIONE UFFICIO SRL</text:p>
          </table:table-cell>
          <table:table-cell table:style-name="ce5" office:value-type="float" office:value="3646.26" calcext:value-type="float">
            <text:p>3.646,26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icerca crisi adottive CAI</text:p>
          </table:table-cell>
          <table:table-cell table:style-name="ce3" office:value-type="string" calcext:value-type="string">
            <text:p>FAZZI ROBERTA</text:p>
          </table:table-cell>
          <table:table-cell table:style-name="ce5" office:value-type="float" office:value="1998" calcext:value-type="float">
            <text:p>1.998,0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i di manutenzione ascensori panoramico, uffici ex unicef e casa madri</text:p>
          </table:table-cell>
          <table:table-cell table:style-name="ce3" office:value-type="string" calcext:value-type="string">
            <text:p>FRATELLI SODINI S.R.L.</text:p>
          </table:table-cell>
          <table:table-cell table:style-name="ce5" office:value-type="float" office:value="1395" calcext:value-type="float">
            <text:p>1.395,0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badge per impianto elevatore museo</text:p>
          </table:table-cell>
          <table:table-cell table:style-name="ce3" office:value-type="string" calcext:value-type="string">
            <text:p>FRATELLI SODINI S.R.L.</text:p>
          </table:table-cell>
          <table:table-cell table:style-name="ce5" office:value-type="float" office:value="5285" calcext:value-type="float">
            <text:p>5.285,0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upporto ufficio stampa agosto-dicembre 2020</text:p>
          </table:table-cell>
          <table:table-cell table:style-name="ce3" office:value-type="string" calcext:value-type="string">
            <text:p>GALLI TORRINI SRL</text:p>
          </table:table-cell>
          <table:table-cell table:style-name="ce5" office:value-type="float" office:value="4996.66" calcext:value-type="float">
            <text:p>4.996,66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istema gestione fondo nazionale infanzia - manutenzione ordinaria novembre 2020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88.75" calcext:value-type="float">
            <text:p>488,75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istema gestione fondo nazionale infanzia - manutenzione ordinaria gennaio 2021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88.75" calcext:value-type="float">
            <text:p>488,75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ttrezzature ludiche per giardino casa bambini</text:p>
          </table:table-cell>
          <table:table-cell table:style-name="ce3" office:value-type="string" calcext:value-type="string">
            <text:p>LEGNOLANDIA SRL</text:p>
          </table:table-cell>
          <table:table-cell table:style-name="ce5" office:value-type="float" office:value="2766.65" calcext:value-type="float">
            <text:p>2.766,65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software Essenzia anno 2021</text:p>
          </table:table-cell>
          <table:table-cell table:style-name="ce3" office:value-type="string" calcext:value-type="string">
            <text:p>PALITALSOFT SRL</text:p>
          </table:table-cell>
          <table:table-cell table:style-name="ce5" office:value-type="float" office:value="15425" calcext:value-type="float">
            <text:p>15.425,0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guarnizione frigorifero Verone</text:p>
          </table:table-cell>
          <table:table-cell table:style-name="ce3" office:value-type="string" calcext:value-type="string">
            <text:p>PROFESSIONAL SERVICE SRL</text:p>
          </table:table-cell>
          <table:table-cell table:style-name="ce5" office:value-type="float" office:value="400.2" calcext:value-type="float">
            <text:p>400,2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software IdiReport anno 2021</text:p>
          </table:table-cell>
          <table:table-cell table:style-name="ce3" office:value-type="string" calcext:value-type="string">
            <text:p>QUINTI GIACOMO</text:p>
          </table:table-cell>
          <table:table-cell table:style-name="ce5" office:value-type="float" office:value="1560" calcext:value-type="float">
            <text:p>1.560,0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attrezzature ludiche per giardino casa bambini</text:p>
          </table:table-cell>
          <table:table-cell table:style-name="ce3" office:value-type="string" calcext:value-type="string">
            <text:p>SARBA SPA</text:p>
          </table:table-cell>
          <table:table-cell table:style-name="ce5" office:value-type="float" office:value="977" calcext:value-type="float">
            <text:p>977,0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per ripresa attività servizi educativi</text:p>
          </table:table-cell>
          <table:table-cell table:style-name="ce3" office:value-type="string" calcext:value-type="string">
            <text:p>SATAFORMAZIONE SNC</text:p>
          </table:table-cell>
          <table:table-cell table:style-name="ce5" office:value-type="float" office:value="300" calcext:value-type="float">
            <text:p>300,00</text:p>
          </table:table-cell>
        </table:table-row>
        <table:table-row table:style-name="ro2">
          <table:table-cell table:style-name="ce2" office:value-type="date" office:date-value="2021-04-16" calcext:value-type="date">
            <text:p>16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anti-covid per magazzino centrale</text:p>
          </table:table-cell>
          <table:table-cell table:style-name="ce3" office:value-type="string" calcext:value-type="string">
            <text:p>TOSCANA SERVICE SRL</text:p>
          </table:table-cell>
          <table:table-cell table:style-name="ce5" office:value-type="float" office:value="474.8" calcext:value-type="float">
            <text:p>474,80</text:p>
          </table:table-cell>
        </table:table-row>
        <table:table-row table:style-name="ro2">
          <table:table-cell table:style-name="ce2" office:value-type="date" office:date-value="2021-04-19" calcext:value-type="date">
            <text:p>19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di aprile 2021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66.81" calcext:value-type="float">
            <text:p>66,81</text:p>
          </table:table-cell>
        </table:table-row>
        <table:table-row table:style-name="ro2">
          <table:table-cell table:style-name="ce2" office:value-type="date" office:date-value="2021-04-19" calcext:value-type="date">
            <text:p>19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di aprile 2021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87.9" calcext:value-type="float">
            <text:p>287,90</text:p>
          </table:table-cell>
        </table:table-row>
        <table:table-row table:style-name="ro2">
          <table:table-cell table:style-name="ce2" office:value-type="date" office:date-value="2021-04-19" calcext:value-type="date">
            <text:p>19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prile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2217.25" calcext:value-type="float">
            <text:p>42.217,25</text:p>
          </table:table-cell>
        </table:table-row>
        <table:table-row table:style-name="ro2">
          <table:table-cell table:style-name="ce2" office:value-type="date" office:date-value="2021-04-19" calcext:value-type="date">
            <text:p>19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prile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42217.25" calcext:value-type="float">
            <text:p>42.217,25</text:p>
          </table:table-cell>
        </table:table-row>
        <table:table-row table:style-name="ro2">
          <table:table-cell table:style-name="ce2" office:value-type="date" office:date-value="2021-04-19" calcext:value-type="date">
            <text:p>19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prile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1059.89" calcext:value-type="float">
            <text:p>81.059,89</text:p>
          </table:table-cell>
        </table:table-row>
        <table:table-row table:style-name="ro2">
          <table:table-cell table:style-name="ce2" office:value-type="date" office:date-value="2021-04-19" calcext:value-type="date">
            <text:p>19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aprile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81059.89" calcext:value-type="float">
            <text:p>81.059,89</text:p>
          </table:table-cell>
        </table:table-row>
        <table:table-row table:style-name="ro2">
          <table:table-cell table:style-name="ce2" office:value-type="date" office:date-value="2021-04-19" calcext:value-type="date">
            <text:p>19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di aprile 2021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</table:table-row>
        <table:table-row table:style-name="ro2">
          <table:table-cell table:style-name="ce2" office:value-type="date" office:date-value="2021-04-26" calcext:value-type="date">
            <text:p>26/04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acquisto timbri per progetti PON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47.46" calcext:value-type="float">
            <text:p>47,46</text:p>
          </table:table-cell>
        </table:table-row>
        <table:table-row table:style-name="ro2">
          <table:table-cell table:style-name="ce2" office:value-type="date" office:date-value="2021-04-26" calcext:value-type="date">
            <text:p>26/04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acquisto timbri per progetti PON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47.46" calcext:value-type="float">
            <text:p>47,46</text:p>
          </table:table-cell>
        </table:table-row>
        <table:table-row table:style-name="ro2">
          <table:table-cell table:style-name="ce2" office:value-type="date" office:date-value="2021-04-26" calcext:value-type="date">
            <text:p>26/04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FATTURA ACQUISTO ATT. ISTITUZ. - spese acqua app.to via pandolfini periodo 1/202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3.56" calcext:value-type="float">
            <text:p>33,56</text:p>
          </table:table-cell>
        </table:table-row>
        <table:table-row table:style-name="ro2">
          <table:table-cell table:style-name="ce2" office:value-type="date" office:date-value="2021-04-26" calcext:value-type="date">
            <text:p>26/04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e acqua via pandolfini 11 periodo 1/2021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0.06" calcext:value-type="float">
            <text:p>30,06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entrale termica figline marzo 2021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21.9" calcext:value-type="float">
            <text:p>121,9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marz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3243.05" calcext:value-type="float">
            <text:p>13.243,05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marz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362.37" calcext:value-type="float">
            <text:p>5.362,37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i iva da attività istituzionale marz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67.82" calcext:value-type="float">
            <text:p>367,82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3/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9707.1" calcext:value-type="float">
            <text:p>59.707,1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e versamento irap marz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3721" calcext:value-type="float">
            <text:p>93.721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INPGI stipendi marz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78" calcext:value-type="float">
            <text:p>878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(Imtiaz e Nformi_Epie)_ dd 232 del 16/4/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5" calcext:value-type="float">
            <text:p>155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(Imtiaz e Nformi_Epie)_ dd 232 del 16/4/20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1" calcext:value-type="float">
            <text:p>181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 I trim 2021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130" calcext:value-type="float">
            <text:p>13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essi passivi conto ordinario rilevati al 31/12/2020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25734.66" calcext:value-type="float">
            <text:p>25.734,66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febbario 2021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febbraio 2021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tt.internazionali marzo 2021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1250" calcext:value-type="float">
            <text:p>1.25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gen-feb 2021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835.33" calcext:value-type="float">
            <text:p>4.835,33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febbraio 2021</text:p>
          </table:table-cell>
          <table:table-cell table:style-name="ce3" office:value-type="string" calcext:value-type="string">
            <text:p>CAPPA MAR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febbraio 2021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i periodici on-line per biblioteca Innocenti anno 2021</text:p>
          </table:table-cell>
          <table:table-cell table:style-name="ce3" office:value-type="string" calcext:value-type="string">
            <text:p>CASALINI LIBRI S.P.A.</text:p>
          </table:table-cell>
          <table:table-cell table:style-name="ce5" office:value-type="float" office:value="867" calcext:value-type="float">
            <text:p>867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causa opposizione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68.8" calcext:value-type="float">
            <text:p>1.068,8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ignoramento c/Comune di Palermo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991.93" calcext:value-type="float">
            <text:p>991,93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rzo 2021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organizzazione per messa SS Innocent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690" calcext:value-type="float">
            <text:p>69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1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0/02/21-26/03/21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496" calcext:value-type="float">
            <text:p>2.496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gen-feb 2021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5126.85" calcext:value-type="float">
            <text:p>5.126,85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marzo 2021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gennaio 2021 - incremento pasti dipenden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0.86" calcext:value-type="float">
            <text:p>80,86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gennaio 2021 - incremento pasti dipenden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0.86" calcext:value-type="float">
            <text:p>80,86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staff area IA marzo 2021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di n.3 piani fasciatoi per servizi educativi e servizi di accoglienza</text:p>
          </table:table-cell>
          <table:table-cell table:style-name="ce3" office:value-type="string" calcext:value-type="string">
            <text:p>G.A.M. GONZAGARREDI MONTESSORI SRL</text:p>
          </table:table-cell>
          <table:table-cell table:style-name="ce5" office:value-type="float" office:value="615" calcext:value-type="float">
            <text:p>615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ipendiali gennaio 2021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16.67" calcext:value-type="float">
            <text:p>916,67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ivo gestione stipendiale per pratiche pensionistiche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1700" calcext:value-type="float">
            <text:p>1.70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febbraio 2021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presso museo e archivio storico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1100" calcext:value-type="float">
            <text:p>1.10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ocial media management feb-mar 2021</text:p>
          </table:table-cell>
          <table:table-cell table:style-name="ce3" office:value-type="string" calcext:value-type="string">
            <text:p>MAZZOLINI OLGA</text:p>
          </table:table-cell>
          <table:table-cell table:style-name="ce5" office:value-type="float" office:value="849.99" calcext:value-type="float">
            <text:p>849,99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staff area IA marzo 2021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515.68" calcext:value-type="float">
            <text:p>2.515,68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1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arazione tubazione scarico acque saponose podere Il Prato</text:p>
          </table:table-cell>
          <table:table-cell table:style-name="ce3" office:value-type="string" calcext:value-type="string">
            <text:p>MUGELTERMO SRL</text:p>
          </table:table-cell>
          <table:table-cell table:style-name="ce5" office:value-type="float" office:value="793" calcext:value-type="float">
            <text:p>793,00</text:p>
          </table:table-cell>
        </table:table-row>
        <table:table-row table:style-name="ro3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carta da fotocopie</text:p>
          </table:table-cell>
          <table:table-cell table:style-name="ce3" office:value-type="string" calcext:value-type="string">
            <text:p>MYO S.P.A.</text:p>
            <text:p/>
          </table:table-cell>
          <table:table-cell table:style-name="ce5" office:value-type="float" office:value="239" calcext:value-type="float">
            <text:p>239,00</text:p>
          </table:table-cell>
        </table:table-row>
        <table:table-row table:style-name="ro3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cancelleria per magazzzino centrale</text:p>
          </table:table-cell>
          <table:table-cell table:style-name="ce3" office:value-type="string" calcext:value-type="string">
            <text:p>MYO S.P.A.</text:p>
            <text:p/>
          </table:table-cell>
          <table:table-cell table:style-name="ce5" office:value-type="float" office:value="296.42" calcext:value-type="float">
            <text:p>296,42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gen-feb 2021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presso app.to Impruneta</text:p>
          </table:table-cell>
          <table:table-cell table:style-name="ce3" office:value-type="string" calcext:value-type="string">
            <text:p>PAGLIARANI IMPIANTI SAS DI PAGLIARANI PAOLO &amp; C.</text:p>
          </table:table-cell>
          <table:table-cell table:style-name="ce5" office:value-type="float" office:value="959" calcext:value-type="float">
            <text:p>959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febbraio 2021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2082" calcext:value-type="float">
            <text:p>2.082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staff area IA marzo 2021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512.64" calcext:value-type="float">
            <text:p>2.512,64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18/02/21-16/03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866.52" calcext:value-type="float">
            <text:p>866,52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alfani 54 periodo 18/02/21-16/03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302.92" calcext:value-type="float">
            <text:p>1.302,92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centrale figline periodo 17/12/20-12/03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2.73" calcext:value-type="float">
            <text:p>42,73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figline periodo 17/12/20-12/03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825.47" calcext:value-type="float">
            <text:p>825,47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gennaio 2021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febbraio 2021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istemazione infissi e finiestre facciata lato via colonna</text:p>
          </table:table-cell>
          <table:table-cell table:style-name="ce3" office:value-type="string" calcext:value-type="string">
            <text:p>TANI SRL</text:p>
          </table:table-cell>
          <table:table-cell table:style-name="ce5" office:value-type="float" office:value="11640" calcext:value-type="float">
            <text:p>11.64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.2020 - gen.2021 ascensore asili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1.82" calcext:value-type="float">
            <text:p>11,82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.2020 - gen. 2021 fax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6.71" calcext:value-type="float">
            <text:p>16,71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fissa dic.2020 - gen.2021 centralino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6" calcext:value-type="float">
            <text:p>1.784,56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e spedizione materiale scientifico PON Careleavers</text:p>
          </table:table-cell>
          <table:table-cell table:style-name="ce3" office:value-type="string" calcext:value-type="string">
            <text:p>TIPOLITOGRAFIA CONTINI SRL</text:p>
          </table:table-cell>
          <table:table-cell table:style-name="ce5" office:value-type="float" office:value="8204" calcext:value-type="float">
            <text:p>8.204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feb-mar 2021</text:p>
          </table:table-cell>
          <table:table-cell table:style-name="ce3" office:value-type="string" calcext:value-type="string">
            <text:p>TOSCHI VESPASIANI VERONI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centro regionale febbraio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629.76" calcext:value-type="float">
            <text:p>2.629,76</text:p>
          </table:table-cell>
        </table:table-row>
        <table:table-row table:style-name="ro2">
          <table:table-cell table:style-name="ce2" office:value-type="date" office:date-value="2021-04-28" calcext:value-type="date">
            <text:p>28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essione V stipendi aprile 2021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</table:table-row>
        <table:table-row table:style-name="ro2">
          <table:table-cell table:style-name="ce2" office:value-type="date" office:date-value="2021-04-28" calcext:value-type="date">
            <text:p>28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rta prepagata Commercial n.5427630007830001</text:p>
          </table:table-cell>
          <table:table-cell table:style-name="ce3" office:value-type="string" calcext:value-type="string">
            <text:p>ISTITUTO DEGLI INNOCENTI - CARTA PREPAGATA</text:p>
          </table:table-cell>
          <table:table-cell table:style-name="ce5" office:value-type="float" office:value="3000" calcext:value-type="float">
            <text:p>3.000,00</text:p>
          </table:table-cell>
        </table:table-row>
        <table:table-row table:style-name="ro2">
          <table:table-cell table:style-name="ce2" office:value-type="date" office:date-value="2021-04-30" calcext:value-type="date">
            <text:p>30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per contributi manuale L.285</text:p>
          </table:table-cell>
          <table:table-cell table:style-name="ce3" office:value-type="string" calcext:value-type="string">
            <text:p>MAZZINI FRANCO</text:p>
          </table:table-cell>
          <table:table-cell table:style-name="ce5" office:value-type="float" office:value="382.5" calcext:value-type="float">
            <text:p>382,50</text:p>
          </table:table-cell>
        </table:table-row>
        <table:table-row table:style-name="ro2">
          <table:table-cell table:style-name="ce2" office:value-type="date" office:date-value="2021-04-30" calcext:value-type="date">
            <text:p>30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a distanza CAI</text:p>
          </table:table-cell>
          <table:table-cell table:style-name="ce3" office:value-type="string" calcext:value-type="string">
            <text:p>PALACIOS JESUS</text:p>
          </table:table-cell>
          <table:table-cell table:style-name="ce5" office:value-type="float" office:value="300" calcext:value-type="float">
            <text:p>300,00</text:p>
          </table:table-cell>
        </table:table-row>
        <table:table-row table:style-name="ro2">
          <table:table-cell table:style-name="ce2" office:value-type="date" office:date-value="2021-04-30" calcext:value-type="date">
            <text:p>30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concorso disabile B3 e progressione verticale</text:p>
          </table:table-cell>
          <table:table-cell table:style-name="ce3" office:value-type="string" calcext:value-type="string">
            <text:p>PERINI CARLA</text:p>
          </table:table-cell>
          <table:table-cell table:style-name="ce5" office:value-type="float" office:value="2552.3" calcext:value-type="float">
            <text:p>2.552,30</text:p>
          </table:table-cell>
        </table:table-row>
        <table:table-row table:style-name="ro2">
          <table:table-cell table:style-name="ce2" office:value-type="date" office:date-value="2021-04-30" calcext:value-type="date">
            <text:p>30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a distanza CAI</text:p>
          </table:table-cell>
          <table:table-cell table:style-name="ce3" office:value-type="string" calcext:value-type="string">
            <text:p>RICCHIARDI PAOLA</text:p>
          </table:table-cell>
          <table:table-cell table:style-name="ce5" office:value-type="float" office:value="238" calcext:value-type="float">
            <text:p>238,00</text:p>
          </table:table-cell>
        </table:table-row>
        <table:table-row table:style-name="ro2">
          <table:table-cell table:style-name="ce2" office:value-type="date" office:date-value="2021-04-30" calcext:value-type="date">
            <text:p>30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formazione a distanza CAI</text:p>
          </table:table-cell>
          <table:table-cell table:style-name="ce3" office:value-type="string" calcext:value-type="string">
            <text:p>SANTONA ALESSANDRA</text:p>
          </table:table-cell>
          <table:table-cell table:style-name="ce5" office:value-type="float" office:value="478" calcext:value-type="float">
            <text:p>478,00</text:p>
          </table:table-cell>
        </table:table-row>
        <table:table-row table:style-name="ro2">
          <table:table-cell table:style-name="ce2" office:value-type="date" office:date-value="2021-04-30" calcext:value-type="date">
            <text:p>30/04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icerca crisi adottive CAI</text:p>
          </table:table-cell>
          <table:table-cell table:style-name="ce3" office:value-type="string" calcext:value-type="string">
            <text:p>SIGNORILE FEDERICO</text:p>
          </table:table-cell>
          <table:table-cell table:style-name="ce5" office:value-type="float" office:value="2028" calcext:value-type="float">
            <text:p>2.028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webcam con microfono</text:p>
          </table:table-cell>
          <table:table-cell table:style-name="ce3" office:value-type="string" calcext:value-type="string">
            <text:p>AEFFEGROUP S.R.L.</text:p>
          </table:table-cell>
          <table:table-cell table:style-name="ce5" office:value-type="float" office:value="59.8" calcext:value-type="float">
            <text:p>59,8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organizzazione e restyling grafico sito Minoritoscana.it</text:p>
          </table:table-cell>
          <table:table-cell table:style-name="ce3" office:value-type="string" calcext:value-type="string">
            <text:p>AKABIT S.A.S. DI MAURIZIO CAVALLETTI &amp; C.</text:p>
          </table:table-cell>
          <table:table-cell table:style-name="ce5" office:value-type="float" office:value="3172" calcext:value-type="float">
            <text:p>3.172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marzo 2021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annuale varchi automatici 2020</text:p>
          </table:table-cell>
          <table:table-cell table:style-name="ce3" office:value-type="string" calcext:value-type="string">
            <text:p>ASC FIRENZE SRL</text:p>
          </table:table-cell>
          <table:table-cell table:style-name="ce5" office:value-type="float" office:value="5000" calcext:value-type="float">
            <text:p>5.0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marzo 2021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marzo 2021</text:p>
          </table:table-cell>
          <table:table-cell table:style-name="ce3" office:value-type="string" calcext:value-type="string">
            <text:p>BITOSSI CAROLI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noleggio piattaforma e assistenza per restauro lesena angolare ingresso museo</text:p>
          </table:table-cell>
          <table:table-cell table:style-name="ce3" office:value-type="string" calcext:value-type="string">
            <text:p>BONACCORSO CIRO LAVORI EDILI E NOLEGGI</text:p>
          </table:table-cell>
          <table:table-cell table:style-name="ce5" office:value-type="float" office:value="800" calcext:value-type="float">
            <text:p>8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22/02/21 - 31/03/21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1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atto precetto c/eredi Righ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85.74" calcext:value-type="float">
            <text:p>185,74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1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energia - consumi energia termica ott-dic 2020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43114.78" calcext:value-type="float">
            <text:p>43.114,78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energia - canoni fissi ott-dic 2020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6495.45" calcext:value-type="float">
            <text:p>26.495,45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o energia - consumi energia elettrica lug-dic 2020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73903.04" calcext:value-type="float">
            <text:p>73.903,04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marzo 2021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postali febbraio 2021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230.95" calcext:value-type="float">
            <text:p>230,95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opere messa in sicurezza villno Seri</text:p>
          </table:table-cell>
          <table:table-cell table:style-name="ce3" office:value-type="string" calcext:value-type="string">
            <text:p>FLORENZO SRL</text:p>
          </table:table-cell>
          <table:table-cell table:style-name="ce5" office:value-type="float" office:value="500" calcext:value-type="float">
            <text:p>5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organizzazione mostra "Disc</text:p>
          </table:table-cell>
          <table:table-cell table:style-name="ce3" office:value-type="string" calcext:value-type="string">
            <text:p>FONDAZIONE STUDIO MARANGONI</text:p>
          </table:table-cell>
          <table:table-cell table:style-name="ce5" office:value-type="float" office:value="8166" calcext:value-type="float">
            <text:p>8.166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1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30.99" calcext:value-type="float">
            <text:p>730,99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viluppo funzionalità aggiuntive Banca dati L.285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800" calcext:value-type="float">
            <text:p>4.8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sistema gestione fondo infanzia - febbraio 2021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88.75" calcext:value-type="float">
            <text:p>488,75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fascicoli e brochure per area IA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370" calcext:value-type="float">
            <text:p>37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evoluzione adesione piattaforma IRIS per pagamenti PagoPA</text:p>
          </table:table-cell>
          <table:table-cell table:style-name="ce3" office:value-type="string" calcext:value-type="string">
            <text:p>GLOBAL PAYMENTS SPA</text:p>
          </table:table-cell>
          <table:table-cell table:style-name="ce5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per manuale servizi infanzia L.285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500" calcext:value-type="float">
            <text:p>5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aggiornamento in streaming su piano anticorruzione - Breschi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1450" calcext:value-type="float">
            <text:p>1.45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</text:p>
          </table:table-cell>
          <table:table-cell table:style-name="ce3" office:value-type="string" calcext:value-type="string">
            <text:p>JUJIC ADINA</text:p>
          </table:table-cell>
          <table:table-cell table:style-name="ce5" office:value-type="float" office:value="800" calcext:value-type="float">
            <text:p>8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nalisi e commento giurisprudenza nazionale su infanzia e adolescen</text:p>
          </table:table-cell>
          <table:table-cell table:style-name="ce3" office:value-type="string" calcext:value-type="string">
            <text:p>LAVACCHINI MARTA</text:p>
          </table:table-cell>
          <table:table-cell table:style-name="ce5" office:value-type="float" office:value="4682" calcext:value-type="float">
            <text:p>4.682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8/02/21-20/03/21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creazione banche dati e sistemi informativi - gennaio 2021</text:p>
          </table:table-cell>
          <table:table-cell table:style-name="ce3" office:value-type="string" calcext:value-type="string">
            <text:p>LUDDI CINZIA</text:p>
          </table:table-cell>
          <table:table-cell table:style-name="ce5" office:value-type="float" office:value="2513.34" calcext:value-type="float">
            <text:p>2.513,34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straordinario messa in sicurezza poderte Catigliano - I tranche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25000" calcext:value-type="float">
            <text:p>25.0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contabile e fiscale I trimestre 2021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744.8" calcext:value-type="float">
            <text:p>5.744,8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lenza contabile e fiscale I trimestre 2021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5744.8" calcext:value-type="float">
            <text:p>5.744,8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I tranche</text:p>
          </table:table-cell>
          <table:table-cell table:style-name="ce3" office:value-type="string" calcext:value-type="string">
            <text:p>MENNA FILOMENA</text:p>
          </table:table-cell>
          <table:table-cell table:style-name="ce5" office:value-type="float" office:value="2342" calcext:value-type="float">
            <text:p>2.342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i PON II tranche</text:p>
          </table:table-cell>
          <table:table-cell table:style-name="ce3" office:value-type="string" calcext:value-type="string">
            <text:p>MENNA FILOMENA</text:p>
          </table:table-cell>
          <table:table-cell table:style-name="ce5" office:value-type="float" office:value="2342" calcext:value-type="float">
            <text:p>2.342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auro copertura e facciata tergale Università - stato finale</text:p>
          </table:table-cell>
          <table:table-cell table:style-name="ce3" office:value-type="string" calcext:value-type="string">
            <text:p>MORESI RESTAURI E COSTRUZIONI SRL</text:p>
          </table:table-cell>
          <table:table-cell table:style-name="ce5" office:value-type="float" office:value="5252.63" calcext:value-type="float">
            <text:p>5.252,63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gennaio 2021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52" calcext:value-type="float">
            <text:p>18.252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su smart working e POLA - GUIGLI, ESCHINI, COPPETTI</text:p>
          </table:table-cell>
          <table:table-cell table:style-name="ce3" office:value-type="string" calcext:value-type="string">
            <text:p>PA360 S.R.L.</text:p>
          </table:table-cell>
          <table:table-cell table:style-name="ce5" office:value-type="float" office:value="1010" calcext:value-type="float">
            <text:p>1.01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1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griglia accesso via alfani</text:p>
          </table:table-cell>
          <table:table-cell table:style-name="ce3" office:value-type="string" calcext:value-type="string">
            <text:p>PRATELLI EDILIZIA S.N.C.</text:p>
          </table:table-cell>
          <table:table-cell table:style-name="ce5" office:value-type="float" office:value="700" calcext:value-type="float">
            <text:p>7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facimento solaio casiere Villa la Torraccia</text:p>
          </table:table-cell>
          <table:table-cell table:style-name="ce3" office:value-type="string" calcext:value-type="string">
            <text:p>PRATELLI EDILIZIA S.N.C.</text:p>
          </table:table-cell>
          <table:table-cell table:style-name="ce5" office:value-type="float" office:value="12670" calcext:value-type="float">
            <text:p>12.67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rtecipazione a webinair "Personale 2021"</text:p>
          </table:table-cell>
          <table:table-cell table:style-name="ce3" office:value-type="string" calcext:value-type="string">
            <text:p>PUBLIKA SRL</text:p>
          </table:table-cell>
          <table:table-cell table:style-name="ce5" office:value-type="float" office:value="450" calcext:value-type="float">
            <text:p>45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pulizia ordinaria sede febbraio 2021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postazioni febbraio 2021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600" calcext:value-type="float">
            <text:p>1.600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tudio fattibilità integrazione sito Minori.it con social network</text:p>
          </table:table-cell>
          <table:table-cell table:style-name="ce3" office:value-type="string" calcext:value-type="string">
            <text:p>SECHI LETIZIA</text:p>
          </table:table-cell>
          <table:table-cell table:style-name="ce5" office:value-type="float" office:value="3122" calcext:value-type="float">
            <text:p>3.122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ttività di editing e di correzione bozze prodotti editoriali</text:p>
          </table:table-cell>
          <table:table-cell table:style-name="ce3" office:value-type="string" calcext:value-type="string">
            <text:p>SIDEWAYS DI DAVIDE MORENA</text:p>
          </table:table-cell>
          <table:table-cell table:style-name="ce5" office:value-type="float" office:value="7500" calcext:value-type="float">
            <text:p>7.500,00</text:p>
          </table:table-cell>
        </table:table-row>
        <table:table-row table:style-name="ro3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mplementazione e manutenzione piattaforma FAD per CAI</text:p>
          </table:table-cell>
          <table:table-cell table:style-name="ce3" office:value-type="string" calcext:value-type="string">
            <text:p>TALENTO PLUS SRL</text:p>
            <text:p/>
          </table:table-cell>
          <table:table-cell table:style-name="ce5" office:value-type="float" office:value="1041" calcext:value-type="float">
            <text:p>1.041,0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omministrazione lavoro nido trottola febbraio 2021</text:p>
          </table:table-cell>
          <table:table-cell table:style-name="ce3" office:value-type="string" calcext:value-type="string">
            <text:p>TEMPORARY S.P.A.</text:p>
          </table:table-cell>
          <table:table-cell table:style-name="ce5" office:value-type="float" office:value="4964.5" calcext:value-type="float">
            <text:p>4.964,50</text:p>
          </table:table-cell>
        </table:table-row>
        <table:table-row table:style-name="ro2">
          <table:table-cell table:style-name="ce2" office:value-type="date" office:date-value="2021-05-04" calcext:value-type="date">
            <text:p>04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gen-feb 2021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05" calcext:value-type="date">
            <text:p>05/05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CQUISTO SEDIA PER PO SEGRETERIA</text:p>
          </table:table-cell>
          <table:table-cell table:style-name="ce3" office:value-type="string" calcext:value-type="string">
            <text:p>ILPACK STARTUP SL</text:p>
          </table:table-cell>
          <table:table-cell table:style-name="ce5" office:value-type="float" office:value="169.9" calcext:value-type="float">
            <text:p>169,90</text:p>
          </table:table-cell>
        </table:table-row>
        <table:table-row table:style-name="ro2">
          <table:table-cell table:style-name="ce2" office:value-type="date" office:date-value="2021-05-05" calcext:value-type="date">
            <text:p>05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o CTU causa Trib.Firenze RG 31415-15 - quota a carico Ente</text:p>
          </table:table-cell>
          <table:table-cell table:style-name="ce3" office:value-type="string" calcext:value-type="string">
            <text:p>ROMAGNOLI PAOLO</text:p>
          </table:table-cell>
          <table:table-cell table:style-name="ce5" office:value-type="float" office:value="225.93" calcext:value-type="float">
            <text:p>225,93</text:p>
          </table:table-cell>
        </table:table-row>
        <table:table-row table:style-name="ro2">
          <table:table-cell table:style-name="ce2" office:value-type="date" office:date-value="2021-05-06" calcext:value-type="date">
            <text:p>06/05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acquisto termometro infrarosso</text:p>
          </table:table-cell>
          <table:table-cell table:style-name="ce3" office:value-type="string" calcext:value-type="string">
            <text:p>FARMACIA DELLA ROTONDA SAS</text:p>
          </table:table-cell>
          <table:table-cell table:style-name="ce5" office:value-type="float" office:value="84.76" calcext:value-type="float">
            <text:p>84,76</text:p>
          </table:table-cell>
        </table:table-row>
        <table:table-row table:style-name="ro2">
          <table:table-cell table:style-name="ce2" office:value-type="date" office:date-value="2021-05-06" calcext:value-type="date">
            <text:p>0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Allianz 00274635665 RCA Peugeot Tepee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731" calcext:value-type="float">
            <text:p>731,0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- pasti case accoglienza nov.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968" calcext:value-type="float">
            <text:p>3.968,0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- pasti case accoglienza nov.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968" calcext:value-type="float">
            <text:p>3.968,0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- derrate case accoglienza nov.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17.68" calcext:value-type="float">
            <text:p>1.117,68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- derrate case accoglienza nov.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17.68" calcext:value-type="float">
            <text:p>1.117,68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dic.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68.45" calcext:value-type="float">
            <text:p>1.368,45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dic.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68.45" calcext:value-type="float">
            <text:p>1.368,45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pasti casa bambini gen.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53.1" calcext:value-type="float">
            <text:p>1.353,1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pasti casa bambini gen.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53.1" calcext:value-type="float">
            <text:p>1.353,1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pasti casa madri gen.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464.4" calcext:value-type="float">
            <text:p>2.464,4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pasti casa madri gen.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464.4" calcext:value-type="float">
            <text:p>2.464,4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gen.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11.26" calcext:value-type="float">
            <text:p>1.111,26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gen.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11.26" calcext:value-type="float">
            <text:p>1.111,26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asili nido -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694.49" calcext:value-type="float">
            <text:p>14.694,49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asili nido -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4694.49" calcext:value-type="float">
            <text:p>14.694,49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nov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57.8" calcext:value-type="float">
            <text:p>757,8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nov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57.8" calcext:value-type="float">
            <text:p>757,8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nov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4.88" calcext:value-type="float">
            <text:p>84,88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nov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4.88" calcext:value-type="float">
            <text:p>84,88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asili nido -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110.57" calcext:value-type="float">
            <text:p>12.110,57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asili nido -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110.57" calcext:value-type="float">
            <text:p>12.110,57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dic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18" calcext:value-type="float">
            <text:p>618,0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dic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18" calcext:value-type="float">
            <text:p>618,0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dic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0.1" calcext:value-type="float">
            <text:p>60,1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dic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0.1" calcext:value-type="float">
            <text:p>60,1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pasti genn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257.8" calcext:value-type="float">
            <text:p>15.257,8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pasti genn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257.8" calcext:value-type="float">
            <text:p>15.257,8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genn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24.8" calcext:value-type="float">
            <text:p>724,8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genn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24.8" calcext:value-type="float">
            <text:p>724,8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genn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7.85" calcext:value-type="float">
            <text:p>97,85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genn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7.85" calcext:value-type="float">
            <text:p>97,85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anutenzione impienti elevatori sede mag-dic 2020</text:p>
          </table:table-cell>
          <table:table-cell table:style-name="ce3" office:value-type="string" calcext:value-type="string">
            <text:p>FRATELLI SODINI S.R.L.</text:p>
          </table:table-cell>
          <table:table-cell table:style-name="ce5" office:value-type="float" office:value="5080" calcext:value-type="float">
            <text:p>5.080,00</text:p>
          </table:table-cell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impaginazione testi ed elaborazione immagini per attività centro re</text:p>
          </table:table-cell>
          <table:table-cell table:style-name="ce3" office:value-type="string" calcext:value-type="string">
            <text:p>LIBRANDI LUCA</text:p>
          </table:table-cell>
          <table:table-cell table:style-name="ce5" office:value-type="float" office:value="3160" calcext:value-type="float">
            <text:p>3.160,00</text:p>
          </table:table-cell>
        </table:table-row>
        <table:table-row table:style-name="ro2">
          <table:table-cell table:style-name="ce2" office:value-type="date" office:date-value="2021-05-11" calcext:value-type="date">
            <text:p>11/05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100 GB periodo 11/04/21-10/05/21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</text:p>
          </table:table-cell>
          <table:table-cell table:style-name="ce3" office:value-type="string" calcext:value-type="string">
            <text:p>APPUHAN THOTTAHEWAGE VENUSHI NAVINDYA DE SILVA</text:p>
          </table:table-cell>
          <table:table-cell table:style-name="ce5" office:value-type="float" office:value="798" calcext:value-type="float">
            <text:p>798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 nov.2020-apr.2021</text:p>
          </table:table-cell>
          <table:table-cell table:style-name="ce3" office:value-type="string" calcext:value-type="string">
            <text:p>CECCHINI CRISTINA</text:p>
          </table:table-cell>
          <table:table-cell table:style-name="ce5" office:value-type="float" office:value="2950" calcext:value-type="float">
            <text:p>2.950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</text:p>
          </table:table-cell>
          <table:table-cell table:style-name="ce3" office:value-type="string" calcext:value-type="string">
            <text:p>CHIODINI MOIRA</text:p>
          </table:table-cell>
          <table:table-cell table:style-name="ce5" office:value-type="float" office:value="1475" calcext:value-type="float">
            <text:p>1.475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</text:p>
          </table:table-cell>
          <table:table-cell table:style-name="ce3" office:value-type="string" calcext:value-type="string">
            <text:p>DONATI CAMILLO</text:p>
          </table:table-cell>
          <table:table-cell table:style-name="ce5" office:value-type="float" office:value="1475" calcext:value-type="float">
            <text:p>1.475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video progetto FAMI</text:p>
          </table:table-cell>
          <table:table-cell table:style-name="ce3" office:value-type="string" calcext:value-type="string">
            <text:p>LA PIVOT SNC DI MASSINI ENRICO &amp; C.</text:p>
          </table:table-cell>
          <table:table-cell table:style-name="ce5" office:value-type="float" office:value="4800" calcext:value-type="float">
            <text:p>4.800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a distanza CAI</text:p>
          </table:table-cell>
          <table:table-cell table:style-name="ce3" office:value-type="string" calcext:value-type="string">
            <text:p>MARCHIANO' FRANCESCO</text:p>
          </table:table-cell>
          <table:table-cell table:style-name="ce5" office:value-type="float" office:value="612" calcext:value-type="float">
            <text:p>612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rogetto FAMI</text:p>
          </table:table-cell>
          <table:table-cell table:style-name="ce3" office:value-type="string" calcext:value-type="string">
            <text:p>MERINGOLO PATRIZIA</text:p>
          </table:table-cell>
          <table:table-cell table:style-name="ce5" office:value-type="float" office:value="400" calcext:value-type="float">
            <text:p>400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specifica per convegno finale progetto FAMI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900" calcext:value-type="float">
            <text:p>900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specifica per convegno finale progetto FAMI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900" calcext:value-type="float">
            <text:p>900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rogetto FAMI</text:p>
          </table:table-cell>
          <table:table-cell table:style-name="ce3" office:value-type="string" calcext:value-type="string">
            <text:p>REMASCHI LAURA</text:p>
          </table:table-cell>
          <table:table-cell table:style-name="ce5" office:value-type="float" office:value="1475" calcext:value-type="float">
            <text:p>1.475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tudio fattibilità nuovo sito Minori.it</text:p>
          </table:table-cell>
          <table:table-cell table:style-name="ce3" office:value-type="string" calcext:value-type="string">
            <text:p>ROSATI LUCA</text:p>
          </table:table-cell>
          <table:table-cell table:style-name="ce5" office:value-type="float" office:value="3182.4" calcext:value-type="float">
            <text:p>3.182,4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volumi progetto FAMI</text:p>
          </table:table-cell>
          <table:table-cell table:style-name="ce3" office:value-type="string" calcext:value-type="string">
            <text:p>T.A.F. SRL - TIPOGRAFIA ARTISTICA FIORENTINA</text:p>
          </table:table-cell>
          <table:table-cell table:style-name="ce5" office:value-type="float" office:value="4200" calcext:value-type="float">
            <text:p>4.200,00</text:p>
          </table:table-cell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a distanza CAI</text:p>
          </table:table-cell>
          <table:table-cell table:style-name="ce3" office:value-type="string" calcext:value-type="string">
            <text:p>VETTORI DEVI</text:p>
          </table:table-cell>
          <table:table-cell table:style-name="ce5" office:value-type="float" office:value="936" calcext:value-type="float">
            <text:p>936,00</text:p>
          </table:table-cell>
        </table:table-row>
        <table:table-row table:style-name="ro2">
          <table:table-cell table:style-name="ce2" office:value-type="date" office:date-value="2021-05-18" calcext:value-type="date">
            <text:p>1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ristoro Museo riconosciuto con decreto Fondo emergenza da parte del M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51167.88" calcext:value-type="float">
            <text:p>51.167,88</text:p>
          </table:table-cell>
        </table:table-row>
        <table:table-row table:style-name="ro2">
          <table:table-cell table:style-name="ce2" office:value-type="date" office:date-value="2021-05-18" calcext:value-type="date">
            <text:p>1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ristoro Museo riconosciuto con decreto Fondo emergenza da parte del M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51167.88" calcext:value-type="float">
            <text:p>51.167,88</text:p>
          </table:table-cell>
        </table:table-row>
        <table:table-row table:style-name="ro2">
          <table:table-cell table:style-name="ce2" office:value-type="date" office:date-value="2021-05-18" calcext:value-type="date">
            <text:p>1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ristoro Museo riconosciuto con decreto Fondo emergenza da parte del M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1239.12" calcext:value-type="float">
            <text:p>11.239,12</text:p>
          </table:table-cell>
        </table:table-row>
        <table:table-row table:style-name="ro2">
          <table:table-cell table:style-name="ce2" office:value-type="date" office:date-value="2021-05-18" calcext:value-type="date">
            <text:p>1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tributo ristoro Museo riconosciuto con decreto Fondo emergenza da parte del M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1239.12" calcext:value-type="float">
            <text:p>11.239,12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energia elettrica centrale termica figline marzo 2021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134.79" calcext:value-type="float">
            <text:p>134,79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e residenziali dicembre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integrativo c/o Meyer per ricovero ospite casa bambin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1612.08" calcext:value-type="float">
            <text:p>1.612,08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ottobre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novembre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260.34" calcext:value-type="float">
            <text:p>70.260,34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dicembre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integrativo educat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3279" calcext:value-type="float">
            <text:p>3.279,00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ggio 2021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66.81" calcext:value-type="float">
            <text:p>66,81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ggio 2021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82.02" calcext:value-type="float">
            <text:p>282,02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febbraio 2021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internazionale progetti infanzia marzo 2021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pasti dic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467.95" calcext:value-type="float">
            <text:p>3.467,95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pasti dicembre 2020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467.95" calcext:value-type="float">
            <text:p>3.467,95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gen-feb 2021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dazione contributo per manuale L.285</text:p>
          </table:table-cell>
          <table:table-cell table:style-name="ce3" office:value-type="string" calcext:value-type="string">
            <text:p>GAGLIARDO MICHELE</text:p>
          </table:table-cell>
          <table:table-cell table:style-name="ce5" office:value-type="float" office:value="450" calcext:value-type="float">
            <text:p>450,00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8600.47" calcext:value-type="float">
            <text:p>38.600,47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8600.47" calcext:value-type="float">
            <text:p>38.600,47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79275.21" calcext:value-type="float">
            <text:p>79.275,21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 maggio 2021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79275.21" calcext:value-type="float">
            <text:p>79.275,21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acilitazione partecipazione bambini a processo elabirazione piano</text:p>
          </table:table-cell>
          <table:table-cell table:style-name="ce3" office:value-type="string" calcext:value-type="string">
            <text:p>PETRACHI PIERANGELA</text:p>
          </table:table-cell>
          <table:table-cell table:style-name="ce5" office:value-type="float" office:value="4682" calcext:value-type="float">
            <text:p>4.682,00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acilitazione partecipazione bambini a processo elabirazione piano</text:p>
          </table:table-cell>
          <table:table-cell table:style-name="ce3" office:value-type="string" calcext:value-type="string">
            <text:p>PIAZZA ELEONORA</text:p>
          </table:table-cell>
          <table:table-cell table:style-name="ce5" office:value-type="float" office:value="4502" calcext:value-type="float">
            <text:p>4.502,00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er att.coordinamento giornata nazionale infanzia 19/11/20</text:p>
          </table:table-cell>
          <table:table-cell table:style-name="ce3" office:value-type="string" calcext:value-type="string">
            <text:p>TADDIA FEDERICO</text:p>
          </table:table-cell>
          <table:table-cell table:style-name="ce5" office:value-type="float" office:value="1530" calcext:value-type="float">
            <text:p>1.530,00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maggio 2021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</table:table-row>
        <table:table-row table:style-name="ro2">
          <table:table-cell table:style-name="ce2" office:value-type="date" office:date-value="2021-05-20" calcext:value-type="date">
            <text:p>20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nsumo acqua app.to via mannelli periodo 2/202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0.58" calcext:value-type="float">
            <text:p>30,58</text:p>
          </table:table-cell>
        </table:table-row>
        <table:table-row table:style-name="ro2">
          <table:table-cell table:style-name="ce2" office:value-type="date" office:date-value="2021-05-21" calcext:value-type="date">
            <text:p>21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ausa cassazione c/Band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68.8" calcext:value-type="float">
            <text:p>1.068,80</text:p>
          </table:table-cell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MANF</text:p>
          </table:table-cell>
          <table:table-cell/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78" calcext:value-type="float">
            <text:p>878,00</text:p>
          </table:table-cell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aprile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2822.23" calcext:value-type="float">
            <text:p>102.822,23</text:p>
          </table:table-cell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aprile e compensazione 110 euro (come da progressivo 1239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440.67" calcext:value-type="float">
            <text:p>2.440,67</text:p>
          </table:table-cell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da split payment al 30/4/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2391.4" calcext:value-type="float">
            <text:p>32.391,40</text:p>
          </table:table-cell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APRILE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1540.52" calcext:value-type="float">
            <text:p>21.540,52</text:p>
          </table:table-cell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istituzionale aprile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0.74" calcext:value-type="float">
            <text:p>300,74</text:p>
          </table:table-cell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nps collab aprile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00" calcext:value-type="float">
            <text:p>1.200,00</text:p>
          </table:table-cell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2021 (Sdteam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3" calcext:value-type="float">
            <text:p>73,00</text:p>
          </table:table-cell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2021 (Sdteam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" calcext:value-type="float">
            <text:p>67,00</text:p>
          </table:table-cell>
        </table:table-row>
        <table:table-row table:style-name="ro2">
          <table:table-cell table:style-name="ce2" office:value-type="date" office:date-value="2021-05-25" calcext:value-type="date">
            <text:p>25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o contratto affitto 2021 (Sdteam)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07" calcext:value-type="float">
            <text:p>207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staff area IA aprile 2021</text:p>
          </table:table-cell>
          <table:table-cell table:style-name="ce3" office:value-type="string" calcext:value-type="string">
            <text:p>ARCURI ROSA MARIA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rzo 2021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aprile 2021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tt.internazionali dip.famiglia aprile 2021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1250" calcext:value-type="float">
            <text:p>1.25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rzo 2021</text:p>
          </table:table-cell>
          <table:table-cell table:style-name="ce3" office:value-type="string" calcext:value-type="string">
            <text:p>CAPPA MAR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9/03/21-19/04/21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esecuzione tamponi rapidi anti-Covid aprile 2021</text:p>
          </table:table-cell>
          <table:table-cell table:style-name="ce3" office:value-type="string" calcext:value-type="string">
            <text:p>CECCHERINI GLORIA</text:p>
          </table:table-cell>
          <table:table-cell table:style-name="ce5" office:value-type="float" office:value="182" calcext:value-type="float">
            <text:p>182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internazionale progetti infanzia aprile 2021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prile 2021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0/03/21 - 09/04/21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staff area IA aprile 2021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gas centrale teermica figline marzo 2021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786.85" calcext:value-type="float">
            <text:p>786,85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aprile 2021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0/03/21 - 09/04/21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1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30.99" calcext:value-type="float">
            <text:p>730,99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prile 2021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aprile 2021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creazione banche dati e sistemi informativi - febbraio 202</text:p>
          </table:table-cell>
          <table:table-cell table:style-name="ce3" office:value-type="string" calcext:value-type="string">
            <text:p>LUDDI CINZIA</text:p>
          </table:table-cell>
          <table:table-cell table:style-name="ce5" office:value-type="float" office:value="2513.34" calcext:value-type="float">
            <text:p>2.513,34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staff area IA aprile 2021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515.68" calcext:value-type="float">
            <text:p>2.515,68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marzo 2021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496" calcext:value-type="float">
            <text:p>2.496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1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1</text:p>
          </table:table-cell>
          <table:table-cell table:style-name="ce3" office:value-type="string" calcext:value-type="string">
            <text:p>MIRAI VERONIC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competenze prof.li causa lavoro IDIGuigli</text:p>
          </table:table-cell>
          <table:table-cell table:style-name="ce3" office:value-type="string" calcext:value-type="string">
            <text:p>MONTINI MAURO</text:p>
          </table:table-cell>
          <table:table-cell table:style-name="ce5" office:value-type="float" office:value="3206.4" calcext:value-type="float">
            <text:p>3.206,4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giuridica dip.famiglia feb-mar 2021</text:p>
          </table:table-cell>
          <table:table-cell table:style-name="ce3" office:value-type="string" calcext:value-type="string">
            <text:p>PAGANO GIOVANNI</text:p>
          </table:table-cell>
          <table:table-cell table:style-name="ce5" office:value-type="float" office:value="4160" calcext:value-type="float">
            <text:p>4.16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zo 2021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marzo 2021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720.32" calcext:value-type="float">
            <text:p>2.720,32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marzo-aprile 2021</text:p>
          </table:table-cell>
          <table:table-cell table:style-name="ce3" office:value-type="string" calcext:value-type="string">
            <text:p>PIERUCCI FRANCESCA</text:p>
          </table:table-cell>
          <table:table-cell table:style-name="ce5" office:value-type="float" office:value="4994" calcext:value-type="float">
            <text:p>4.994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staff area IA aprile 2021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512.64" calcext:value-type="float">
            <text:p>2.512,64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alfani 54 periodo 17/03/21-19/04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641.18" calcext:value-type="float">
            <text:p>1.641,18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17/03/21-19/04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153.7" calcext:value-type="float">
            <text:p>1.153,7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ttività museo nov-dic 2020</text:p>
          </table:table-cell>
          <table:table-cell table:style-name="ce3" office:value-type="string" calcext:value-type="string">
            <text:p>REDI FIORENZA</text:p>
          </table:table-cell>
          <table:table-cell table:style-name="ce5" office:value-type="float" office:value="6340" calcext:value-type="float">
            <text:p>6.34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telefonia mobile feb-mar 2021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956.66" calcext:value-type="float">
            <text:p>956,66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aprile 2021</text:p>
          </table:table-cell>
          <table:table-cell table:style-name="ce3" office:value-type="string" calcext:value-type="string">
            <text:p>TOSCHI VESPASIANI VERONI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26" calcext:value-type="date">
            <text:p>26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 prof.le centro regionale aprile 2021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629.76" calcext:value-type="float">
            <text:p>2.629,76</text:p>
          </table:table-cell>
        </table:table-row>
        <table:table-row table:style-name="ro2">
          <table:table-cell table:style-name="ce2" office:value-type="date" office:date-value="2021-05-27" calcext:value-type="date">
            <text:p>27/05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cquisto licenza annuale software Atlas.it per analisi dati qualitativi ricerche</text:p>
          </table:table-cell>
          <table:table-cell table:style-name="ce3" office:value-type="string" calcext:value-type="string">
            <text:p>CLEVERBRIDGE AG</text:p>
          </table:table-cell>
          <table:table-cell table:style-name="ce5" office:value-type="float" office:value="280" calcext:value-type="float">
            <text:p>280,00</text:p>
          </table:table-cell>
        </table:table-row>
        <table:table-row table:style-name="ro2">
          <table:table-cell table:style-name="ce2" office:value-type="date" office:date-value="2021-05-27" calcext:value-type="date">
            <text:p>2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o auto 2021 Tepee EG137YK di proprietà dell'Ente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222.22" calcext:value-type="float">
            <text:p>222,22</text:p>
          </table:table-cell>
        </table:table-row>
        <table:table-row table:style-name="ro2">
          <table:table-cell table:style-name="ce2" office:value-type="date" office:date-value="2021-05-27" calcext:value-type="date">
            <text:p>2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accredito contributo fondo emergenza musei terza e ultima tranche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1094.92" calcext:value-type="float">
            <text:p>11.094,92</text:p>
          </table:table-cell>
        </table:table-row>
        <table:table-row table:style-name="ro2">
          <table:table-cell table:style-name="ce2" office:value-type="date" office:date-value="2021-05-27" calcext:value-type="date">
            <text:p>27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accredito contributo fondo emergenza musei terza e ultima tranche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1094.92" calcext:value-type="float">
            <text:p>11.094,92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ggiornamento catastale podere Montanino Reggello</text:p>
          </table:table-cell>
          <table:table-cell table:style-name="ce3" office:value-type="string" calcext:value-type="string">
            <text:p>ANNULLI DAVID</text:p>
          </table:table-cell>
          <table:table-cell table:style-name="ce5" office:value-type="float" office:value="5285.28" calcext:value-type="float">
            <text:p>5.285,28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gestione servizi educativi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e residenziali - nuova casa rondini ott-dic 2020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3991.68" calcext:value-type="float">
            <text:p>3.991,68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aprile 2021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1560" calcext:value-type="float">
            <text:p>1.56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aprile 2021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mpagnamento progetti adeguamento strutturale poli infanzia comuni Valdarno e</text:p>
          </table:table-cell>
          <table:table-cell table:style-name="ce3" office:value-type="string" calcext:value-type="string">
            <text:p>BERTAZZINI FRANCO ANGELO</text:p>
          </table:table-cell>
          <table:table-cell table:style-name="ce5" office:value-type="float" office:value="7810.46" calcext:value-type="float">
            <text:p>7.810,46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gen-feb 2021</text:p>
          </table:table-cell>
          <table:table-cell table:style-name="ce3" office:value-type="string" calcext:value-type="string">
            <text:p>BIANCHI LUCIA</text:p>
          </table:table-cell>
          <table:table-cell table:style-name="ce5" office:value-type="float" office:value="5026.67" calcext:value-type="float">
            <text:p>5.026,67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r-apr 2021</text:p>
          </table:table-cell>
          <table:table-cell table:style-name="ce3" office:value-type="string" calcext:value-type="string">
            <text:p>BIANCHI LUCIA</text:p>
          </table:table-cell>
          <table:table-cell table:style-name="ce5" office:value-type="float" office:value="5026.67" calcext:value-type="float">
            <text:p>5.026,67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iglia aprile 2021</text:p>
          </table:table-cell>
          <table:table-cell table:style-name="ce3" office:value-type="string" calcext:value-type="string">
            <text:p>BITOSSI CAROLI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aprile 2021</text:p>
          </table:table-cell>
          <table:table-cell table:style-name="ce3" office:value-type="string" calcext:value-type="string">
            <text:p>CAPPA MAR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prile 2021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r-apr 2021</text:p>
          </table:table-cell>
          <table:table-cell table:style-name="ce3" office:value-type="string" calcext:value-type="string">
            <text:p>CARLI <text:s/>SERAFINO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o 2021 banca dati AliceBib</text:p>
          </table:table-cell>
          <table:table-cell table:style-name="ce3" office:value-type="string" calcext:value-type="string">
            <text:p>CASALINI LIBRI S.P.A.</text:p>
          </table:table-cell>
          <table:table-cell table:style-name="ce5" office:value-type="float" office:value="1680" calcext:value-type="float">
            <text:p>1.68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1</text:p>
          </table:table-cell>
          <table:table-cell table:style-name="ce3" office:value-type="string" calcext:value-type="string">
            <text:p>CIGLIUTI KATIA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per atto precetto c/eredi Righini Urban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08.42" calcext:value-type="float">
            <text:p>208,42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aprile 2021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prese e montaggio video percorso museale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350" calcext:value-type="float">
            <text:p>35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rassegna stampa tematica dic.2020-feb.2021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1956.25" calcext:value-type="float">
            <text:p>1.956,25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prile 2021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496" calcext:value-type="float">
            <text:p>2.496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periodici biblioteca Innocenti anno 2021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4333.38" calcext:value-type="float">
            <text:p>4.333,38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periodici biblioteca Innocenti anno 2021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2179.5" calcext:value-type="float">
            <text:p>2.179,5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periodici biblioteca Innocenti anno 2021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94.03" calcext:value-type="float">
            <text:p>94,03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febbr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93.1" calcext:value-type="float">
            <text:p>1.393,1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febbr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93.1" calcext:value-type="float">
            <text:p>1.393,1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febbraio 2021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1.28" calcext:value-type="float">
            <text:p>111,28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febbraio 2021 - integrazione pasti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1.28" calcext:value-type="float">
            <text:p>111,28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 posa in opera impianti climatizzazione servizi informatici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830.7" calcext:value-type="float">
            <text:p>3.830,7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odifica tubazione adduzione gas casa bambini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1727.02" calcext:value-type="float">
            <text:p>1.727,02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r-apr 2021</text:p>
          </table:table-cell>
          <table:table-cell table:style-name="ce3" office:value-type="string" calcext:value-type="string">
            <text:p>FARAHI SARABI FARNAZ</text:p>
          </table:table-cell>
          <table:table-cell table:style-name="ce5" office:value-type="float" office:value="4833.34" calcext:value-type="float">
            <text:p>4.833,34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marzo-aprile 2021</text:p>
          </table:table-cell>
          <table:table-cell table:style-name="ce3" office:value-type="string" calcext:value-type="string">
            <text:p>FASTWEB SPA</text:p>
          </table:table-cell>
          <table:table-cell table:style-name="ce5" office:value-type="float" office:value="356.61" calcext:value-type="float">
            <text:p>356,61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r-apr 2021</text:p>
          </table:table-cell>
          <table:table-cell table:style-name="ce3" office:value-type="string" calcext:value-type="string">
            <text:p>GIACHI BARBARA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stipendiali febbraio 2021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16.63" calcext:value-type="float">
            <text:p>916,63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narzo 2021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efinizaione sistemi informativi e ebanche dati marzo 2021</text:p>
          </table:table-cell>
          <table:table-cell table:style-name="ce3" office:value-type="string" calcext:value-type="string">
            <text:p>LUDDI CINZIA</text:p>
          </table:table-cell>
          <table:table-cell table:style-name="ce5" office:value-type="float" office:value="2513.34" calcext:value-type="float">
            <text:p>2.513,34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a distanza CAI</text:p>
          </table:table-cell>
          <table:table-cell table:style-name="ce3" office:value-type="string" calcext:value-type="string">
            <text:p>MAGGIOLINI ALFIO</text:p>
          </table:table-cell>
          <table:table-cell table:style-name="ce5" office:value-type="float" office:value="313.32" calcext:value-type="float">
            <text:p>313,32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r-apr 2021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a distanza per patentino digitale</text:p>
          </table:table-cell>
          <table:table-cell table:style-name="ce3" office:value-type="string" calcext:value-type="string">
            <text:p>MASTROIANNI BRUNO</text:p>
          </table:table-cell>
          <table:table-cell table:style-name="ce5" office:value-type="float" office:value="561.6" calcext:value-type="float">
            <text:p>561,6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esperto att.internazionali dip.famiglia feb-apr 2021</text:p>
          </table:table-cell>
          <table:table-cell table:style-name="ce3" office:value-type="string" calcext:value-type="string">
            <text:p>MOYERSOEN JOSEPH MARIE PASCAL</text:p>
          </table:table-cell>
          <table:table-cell table:style-name="ce5" office:value-type="float" office:value="6666.4" calcext:value-type="float">
            <text:p>6.666,4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piattaforma FAD febbraio 2021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877.5" calcext:value-type="float">
            <text:p>877,5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piattaforma FAD febbraio 2021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877.5" calcext:value-type="float">
            <text:p>877,5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piattaforma FAD febbraio 2021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360" calcext:value-type="float">
            <text:p>36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piattaforma FAD febbraio 2021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360" calcext:value-type="float">
            <text:p>36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piattaforma FAD marzo 2021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900" calcext:value-type="float">
            <text:p>90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ssistenza tecnica piattaforma FAD marzo 2021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900" calcext:value-type="float">
            <text:p>90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i 2021 software Lexicon e Kentika</text:p>
          </table:table-cell>
          <table:table-cell table:style-name="ce3" office:value-type="string" calcext:value-type="string">
            <text:p>OCLC SRL</text:p>
          </table:table-cell>
          <table:table-cell table:style-name="ce5" office:value-type="float" office:value="12605" calcext:value-type="float">
            <text:p>12.605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marzo-aprile 2021</text:p>
          </table:table-cell>
          <table:table-cell table:style-name="ce3" office:value-type="string" calcext:value-type="string">
            <text:p>ONIDA TESSA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ediazione familiare marzo 2021</text:p>
          </table:table-cell>
          <table:table-cell table:style-name="ce3" office:value-type="string" calcext:value-type="string">
            <text:p>PARRINI ANTONELLA</text:p>
          </table:table-cell>
          <table:table-cell table:style-name="ce5" office:value-type="float" office:value="2713.5" calcext:value-type="float">
            <text:p>2.713,5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spese acqua loc.la brocchi via cannicce 4 perio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92" calcext:value-type="float">
            <text:p>92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lizia ordinaria sede marzo 2021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3194.72" calcext:value-type="float">
            <text:p>3.194,72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anificazione postazioni marzo 2021</text:p>
          </table:table-cell>
          <table:table-cell table:style-name="ce3" office:value-type="string" calcext:value-type="string">
            <text:p>S.EL.DA. SERVICE SRL</text:p>
          </table:table-cell>
          <table:table-cell table:style-name="ce5" office:value-type="float" office:value="1840" calcext:value-type="float">
            <text:p>1.84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febbraio 2020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ediazione familiare marzo 2021</text:p>
          </table:table-cell>
          <table:table-cell table:style-name="ce3" office:value-type="string" calcext:value-type="string">
            <text:p>SANCHEZ DURAN ANA MARIA</text:p>
          </table:table-cell>
          <table:table-cell table:style-name="ce5" office:value-type="float" office:value="2711.5" calcext:value-type="float">
            <text:p>2.711,5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rzo 2021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supporto giuridico dip.fa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lavori tinteggiatura casa bambini</text:p>
          </table:table-cell>
          <table:table-cell table:style-name="ce3" office:value-type="string" calcext:value-type="string">
            <text:p>TINTI LAPO</text:p>
          </table:table-cell>
          <table:table-cell table:style-name="ce5" office:value-type="float" office:value="2770" calcext:value-type="float">
            <text:p>2.77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monitoraggio attuazione politiche famiglia</text:p>
          </table:table-cell>
          <table:table-cell table:style-name="ce3" office:value-type="string" calcext:value-type="string">
            <text:p>TONARELLI ANNALISA</text:p>
          </table:table-cell>
          <table:table-cell table:style-name="ce5" office:value-type="float" office:value="7540" calcext:value-type="float">
            <text:p>7.540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dazione documenti finali Piano famiglia</text:p>
          </table:table-cell>
          <table:table-cell table:style-name="ce3" office:value-type="string" calcext:value-type="string">
            <text:p>VANNUCCINI SABRINA</text:p>
          </table:table-cell>
          <table:table-cell table:style-name="ce5" office:value-type="float" office:value="9362" calcext:value-type="float">
            <text:p>9.362,00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r-apr 2021</text:p>
          </table:table-cell>
          <table:table-cell table:style-name="ce3" office:value-type="string" calcext:value-type="string">
            <text:p>ZELANO MARCO</text:p>
          </table:table-cell>
          <table:table-cell table:style-name="ce5" office:value-type="float" office:value="4833.33" calcext:value-type="float">
            <text:p>4.833,33</text:p>
          </table:table-cell>
        </table:table-row>
        <table:table-row table:style-name="ro2">
          <table:table-cell table:style-name="ce2" office:value-type="date" office:date-value="2021-05-28" calcext:value-type="date">
            <text:p>28/05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mar-apr 2021</text:p>
          </table:table-cell>
          <table:table-cell table:style-name="ce3" office:value-type="string" calcext:value-type="string">
            <text:p>ZULLO FEDERI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6-03" calcext:value-type="date">
            <text:p>0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nnuale licenza GoToTraining Plus</text:p>
          </table:table-cell>
          <table:table-cell table:style-name="ce3" office:value-type="string" calcext:value-type="string">
            <text:p>CITIEMME INFORMATICA S.R.L.</text:p>
          </table:table-cell>
          <table:table-cell table:style-name="ce5" office:value-type="float" office:value="3780" calcext:value-type="float">
            <text:p>3.780,00</text:p>
          </table:table-cell>
        </table:table-row>
        <table:table-row table:style-name="ro2">
          <table:table-cell table:style-name="ce2" office:value-type="date" office:date-value="2021-06-03" calcext:value-type="date">
            <text:p>0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dizioni postali marzo 2021</text:p>
          </table:table-cell>
          <table:table-cell table:style-name="ce3" office:value-type="string" calcext:value-type="string">
            <text:p>FIRENZE POSTAL SERVICE DAMA SRLS</text:p>
          </table:table-cell>
          <table:table-cell table:style-name="ce5" office:value-type="float" office:value="942.7" calcext:value-type="float">
            <text:p>942,70</text:p>
          </table:table-cell>
        </table:table-row>
        <table:table-row table:style-name="ro2">
          <table:table-cell table:style-name="ce2" office:value-type="date" office:date-value="2021-06-03" calcext:value-type="date">
            <text:p>0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assiastenza software inventario Babylon anno 2021</text:p>
          </table:table-cell>
          <table:table-cell table:style-name="ce3" office:value-type="string" calcext:value-type="string">
            <text:p>GRUPPO INFORMATICA E SERVIZI GIES S.R.L.</text:p>
          </table:table-cell>
          <table:table-cell table:style-name="ce5" office:value-type="float" office:value="1330" calcext:value-type="float">
            <text:p>1.330,00</text:p>
          </table:table-cell>
        </table:table-row>
        <table:table-row table:style-name="ro2">
          <table:table-cell table:style-name="ce2" office:value-type="date" office:date-value="2021-06-03" calcext:value-type="date">
            <text:p>0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licenza e canoni 2019-2021 per software gestione documentale</text:p>
          </table:table-cell>
          <table:table-cell table:style-name="ce3" office:value-type="string" calcext:value-type="string">
            <text:p>HALLEY TOSCANA SRL</text:p>
          </table:table-cell>
          <table:table-cell table:style-name="ce5" office:value-type="float" office:value="17650" calcext:value-type="float">
            <text:p>17.650,00</text:p>
          </table:table-cell>
        </table:table-row>
        <table:table-row table:style-name="ro2">
          <table:table-cell table:style-name="ce2" office:value-type="date" office:date-value="2021-06-03" calcext:value-type="date">
            <text:p>0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"Redazione e gestione del bando di concorso" - Coppetti, Giglio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1875" calcext:value-type="float">
            <text:p>1.875,00</text:p>
          </table:table-cell>
        </table:table-row>
        <table:table-row table:style-name="ro2">
          <table:table-cell table:style-name="ce2" office:value-type="date" office:date-value="2021-06-03" calcext:value-type="date">
            <text:p>0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rso formazione "Autotutela amministrativa" - Guigli, Breschi, Eschini, Malena,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3325" calcext:value-type="float">
            <text:p>3.325,00</text:p>
          </table:table-cell>
        </table:table-row>
        <table:table-row table:style-name="ro2">
          <table:table-cell table:style-name="ce2" office:value-type="date" office:date-value="2021-06-03" calcext:value-type="date">
            <text:p>0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febbraio 2021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52" calcext:value-type="float">
            <text:p>18.252,00</text:p>
          </table:table-cell>
        </table:table-row>
        <table:table-row table:style-name="ro2">
          <table:table-cell table:style-name="ce2" office:value-type="date" office:date-value="2021-06-03" calcext:value-type="date">
            <text:p>0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PON Careleavers mar-apr 2021</text:p>
          </table:table-cell>
          <table:table-cell table:style-name="ce3" office:value-type="string" calcext:value-type="string">
            <text:p>PANDOLFI LUISA</text:p>
          </table:table-cell>
          <table:table-cell table:style-name="ce5" office:value-type="float" office:value="1139.2" calcext:value-type="float">
            <text:p>1.139,20</text:p>
          </table:table-cell>
        </table:table-row>
        <table:table-row table:style-name="ro2">
          <table:table-cell table:style-name="ce2" office:value-type="date" office:date-value="2021-06-03" calcext:value-type="date">
            <text:p>0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nnovo abbonamento anno 2021</text:p>
          </table:table-cell>
          <table:table-cell table:style-name="ce3" office:value-type="string" calcext:value-type="string">
            <text:p>REDATTORE SOCIALE S.R.L.</text:p>
          </table:table-cell>
          <table:table-cell table:style-name="ce5" office:value-type="float" office:value="940" calcext:value-type="float">
            <text:p>940,0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trutture residenziali gennaio 2021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riparazione serranda automatica accesso via alfani</text:p>
          </table:table-cell>
          <table:table-cell table:style-name="ce3" office:value-type="string" calcext:value-type="string">
            <text:p>ASC FIRENZE SRL</text:p>
          </table:table-cell>
          <table:table-cell table:style-name="ce5" office:value-type="float" office:value="600" calcext:value-type="float">
            <text:p>600,0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e bando gara servizi statistici</text:p>
          </table:table-cell>
          <table:table-cell table:style-name="ce3" office:value-type="string" calcext:value-type="string">
            <text:p>EDIZIONI SAVARESE S.R.L.</text:p>
          </table:table-cell>
          <table:table-cell table:style-name="ce5" office:value-type="float" office:value="978.45" calcext:value-type="float">
            <text:p>978,45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casa bambini feb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43.2" calcext:value-type="float">
            <text:p>1.043,2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casa bambini feb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43.2" calcext:value-type="float">
            <text:p>1.043,2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casa madri feb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591.6" calcext:value-type="float">
            <text:p>2.591,6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casa madri feb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591.6" calcext:value-type="float">
            <text:p>2.591,6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feb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84.58" calcext:value-type="float">
            <text:p>1.084,58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feb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84.58" calcext:value-type="float">
            <text:p>1.084,58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pasti febbr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563.1" calcext:value-type="float">
            <text:p>17.563,1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pasti febbr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563.1" calcext:value-type="float">
            <text:p>17.563,1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febbr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6.56" calcext:value-type="float">
            <text:p>156,56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derrate febbr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6.56" calcext:value-type="float">
            <text:p>156,56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febbr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34" calcext:value-type="float">
            <text:p>834,0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febbrai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34" calcext:value-type="float">
            <text:p>834,0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mostra "Dis-connessi" II tranche</text:p>
          </table:table-cell>
          <table:table-cell table:style-name="ce3" office:value-type="string" calcext:value-type="string">
            <text:p>FONDAZIONE STUDIO MARANGONI</text:p>
          </table:table-cell>
          <table:table-cell table:style-name="ce5" office:value-type="float" office:value="8166" calcext:value-type="float">
            <text:p>8.166,0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riparazione ascensore nuovi uffici Unicef</text:p>
          </table:table-cell>
          <table:table-cell table:style-name="ce3" office:value-type="string" calcext:value-type="string">
            <text:p>FRATELLI SODINI S.R.L.</text:p>
          </table:table-cell>
          <table:table-cell table:style-name="ce5" office:value-type="float" office:value="320" calcext:value-type="float">
            <text:p>320,0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sistema gestione fondo nazionale infanzia marzo 2021</text:p>
          </table:table-cell>
          <table:table-cell table:style-name="ce3" office:value-type="string" calcext:value-type="string">
            <text:p>GIUNECO SRL</text:p>
          </table:table-cell>
          <table:table-cell table:style-name="ce5" office:value-type="float" office:value="488.75" calcext:value-type="float">
            <text:p>488,75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ampa n.20 copie bilancio esercizio 2020</text:p>
          </table:table-cell>
          <table:table-cell table:style-name="ce3" office:value-type="string" calcext:value-type="string">
            <text:p>GIUSTI 22 S.R.L.</text:p>
          </table:table-cell>
          <table:table-cell table:style-name="ce5" office:value-type="float" office:value="200" calcext:value-type="float">
            <text:p>200,0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ubblicazioni di legge per gara appalto servizi progettazione piattaforme on lin</text:p>
          </table:table-cell>
          <table:table-cell table:style-name="ce3" office:value-type="string" calcext:value-type="string">
            <text:p>INFO SRL</text:p>
          </table:table-cell>
          <table:table-cell table:style-name="ce5" office:value-type="float" office:value="866" calcext:value-type="float">
            <text:p>866,00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n.2 roll-up per inaugurazione mostra "Dis-connessi"</text:p>
          </table:table-cell>
          <table:table-cell table:style-name="ce3" office:value-type="string" calcext:value-type="string">
            <text:p>OSTOLANI F.LLI S.N.C. DI RICCARDO E SAURO OSTOLANI</text:p>
          </table:table-cell>
          <table:table-cell table:style-name="ce5" office:value-type="float" office:value="80.33" calcext:value-type="float">
            <text:p>80,33</text:p>
          </table:table-cell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cquisto UNI 11535:2014 - qualificazione figure professionaloi bibliotecario</text:p>
          </table:table-cell>
          <table:table-cell table:style-name="ce3" office:value-type="string" calcext:value-type="string">
            <text:p>UNI-ENTE ITALIANO DI NORMAZIONE</text:p>
          </table:table-cell>
          <table:table-cell table:style-name="ce5" office:value-type="float" office:value="35" calcext:value-type="float">
            <text:p>35,00</text:p>
          </table:table-cell>
        </table:table-row>
        <table:table-row table:style-name="ro2">
          <table:table-cell table:style-name="ce2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MANFDIV</text:p>
          </table:table-cell>
          <table:table-cell table:style-name="ce3" office:value-type="string" calcext:value-type="string">
            <text:p>rimborso spese di spedizione donazione volumi per Biblioteca Innocenti</text:p>
          </table:table-cell>
          <table:table-cell table:style-name="ce3" office:value-type="string" calcext:value-type="string">
            <text:p>FASS PAULA D.</text:p>
          </table:table-cell>
          <table:table-cell table:style-name="ce5" office:value-type="float" office:value="756.76" calcext:value-type="float">
            <text:p>756,76</text:p>
          </table:table-cell>
        </table:table-row>
        <table:table-row table:style-name="ro2">
          <table:table-cell table:style-name="ce2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relative a n.5 bonifici esteri in valuta US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6" calcext:value-type="float">
            <text:p>6,00</text:p>
          </table:table-cell>
        </table:table-row>
        <table:table-row table:style-name="ro2">
          <table:table-cell table:style-name="ce2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relative a n.5 bonifici esteri in valuta US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6" calcext:value-type="float">
            <text:p>6,00</text:p>
          </table:table-cell>
        </table:table-row>
        <table:table-row table:style-name="ro2">
          <table:table-cell table:style-name="ce2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relative a n.5 bonifici esteri in valuta US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6" calcext:value-type="float">
            <text:p>6,00</text:p>
          </table:table-cell>
        </table:table-row>
        <table:table-row table:style-name="ro2">
          <table:table-cell table:style-name="ce2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relative a n.5 bonifici esteri in valuta US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6" calcext:value-type="float">
            <text:p>6,00</text:p>
          </table:table-cell>
        </table:table-row>
        <table:table-row table:style-name="ro2">
          <table:table-cell table:style-name="ce2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relative a n.5 bonifici esteri in valuta USD</text:p>
          </table:table-cell>
          <table:table-cell table:style-name="ce3" office:value-type="string" calcext:value-type="string">
            <text:p>INTESA SANPAOLO S.P.A.</text:p>
          </table:table-cell>
          <table:table-cell table:style-name="ce5" office:value-type="float" office:value="6" calcext:value-type="float">
            <text:p>6,00</text:p>
          </table:table-cell>
        </table:table-row>
        <table:table-row table:style-name="ro2">
          <table:table-cell table:style-name="ce2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e partecipazione congresso ISPCAN Milano 7-8/06/2021</text:p>
          </table:table-cell>
          <table:table-cell table:style-name="ce3" office:value-type="string" calcext:value-type="string">
            <text:p>ISPCAN</text:p>
          </table:table-cell>
          <table:table-cell table:style-name="ce5" office:value-type="float" office:value="331.32" calcext:value-type="float">
            <text:p>331,32</text:p>
          </table:table-cell>
        </table:table-row>
        <table:table-row table:style-name="ro2">
          <table:table-cell table:style-name="ce2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quote partecipazione congresso ISPCAN Milano 7-8/06/2021</text:p>
          </table:table-cell>
          <table:table-cell table:style-name="ce3" office:value-type="string" calcext:value-type="string">
            <text:p>ISPCAN</text:p>
          </table:table-cell>
          <table:table-cell table:style-name="ce5" office:value-type="float" office:value="124.23" calcext:value-type="float">
            <text:p>124,23</text:p>
          </table:table-cell>
        </table:table-row>
        <table:table-row table:style-name="ro2">
          <table:table-cell table:style-name="ce2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MANFDIV</text:p>
          </table:table-cell>
          <table:table-cell table:style-name="ce3" office:value-type="string" calcext:value-type="string">
            <text:p>quote partecipazione congresso ISPCAN Milano 7-8/06/2021</text:p>
          </table:table-cell>
          <table:table-cell table:style-name="ce3" office:value-type="string" calcext:value-type="string">
            <text:p>ISPCAN</text:p>
          </table:table-cell>
          <table:table-cell table:style-name="ce5" office:value-type="float" office:value="124.34" calcext:value-type="float">
            <text:p>124,34</text:p>
          </table:table-cell>
        </table:table-row>
        <table:table-row table:style-name="ro2">
          <table:table-cell table:style-name="ce2" office:value-type="date" office:date-value="2021-06-08" calcext:value-type="date">
            <text:p>08/06/2021</text:p>
          </table:table-cell>
          <table:table-cell table:style-name="ce3" office:value-type="string" calcext:value-type="string">
            <text:p>MANFDIV</text:p>
          </table:table-cell>
          <table:table-cell table:style-name="ce3" office:value-type="string" calcext:value-type="string">
            <text:p>quote partecipazione congresso ISPCAN Milano 7-8/06/2021</text:p>
          </table:table-cell>
          <table:table-cell table:style-name="ce3" office:value-type="string" calcext:value-type="string">
            <text:p>ISPCAN</text:p>
          </table:table-cell>
          <table:table-cell table:style-name="ce5" office:value-type="float" office:value="124.34" calcext:value-type="float">
            <text:p>124,34</text:p>
          </table:table-cell>
        </table:table-row>
        <table:table-row table:style-name="ro2">
          <table:table-cell table:style-name="ce2" office:value-type="date" office:date-value="2021-06-11" calcext:value-type="date">
            <text:p>11/06/2021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servizio cloud recording 100 GB periodo 11/05/21 - 10/06/21</text:p>
          </table:table-cell>
          <table:table-cell table:style-name="ce3" office:value-type="string" calcext:value-type="string">
            <text:p>ZOOM VIDEO COMMUNICATIONS INC.</text:p>
          </table:table-cell>
          <table:table-cell table:style-name="ce5" office:value-type="float" office:value="37" calcext:value-type="float">
            <text:p>37,00</text:p>
          </table:table-cell>
        </table:table-row>
        <table:table-row table:style-name="ro2">
          <table:table-cell table:style-name="ce2" office:value-type="date" office:date-value="2021-06-14" calcext:value-type="date">
            <text:p>14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1/03/21-10/04/21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2540" calcext:value-type="float">
            <text:p>2.540,00</text:p>
          </table:table-cell>
        </table:table-row>
        <table:table-row table:style-name="ro2">
          <table:table-cell table:style-name="ce2" office:value-type="date" office:date-value="2021-06-14" calcext:value-type="date">
            <text:p>14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realizzazione piataforme documentali web</text:p>
          </table:table-cell>
          <table:table-cell table:style-name="ce3" office:value-type="string" calcext:value-type="string">
            <text:p>FALTERI SIMONE</text:p>
          </table:table-cell>
          <table:table-cell table:style-name="ce5" office:value-type="float" office:value="2000" calcext:value-type="float">
            <text:p>2.000,00</text:p>
          </table:table-cell>
        </table:table-row>
        <table:table-row table:style-name="ro2">
          <table:table-cell table:style-name="ce2" office:value-type="date" office:date-value="2021-06-14" calcext:value-type="date">
            <text:p>14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stituzione rda indebitamente trattenuta (credito da utilizzare in fase di pres</text:p>
          </table:table-cell>
          <table:table-cell table:style-name="ce3" office:value-type="string" calcext:value-type="string">
            <text:p>MAGLIA ELEONORA</text:p>
          </table:table-cell>
          <table:table-cell table:style-name="ce5" office:value-type="float" office:value="465.75" calcext:value-type="float">
            <text:p>465,75</text:p>
          </table:table-cell>
        </table:table-row>
        <table:table-row table:style-name="ro2">
          <table:table-cell table:style-name="ce2" office:value-type="date" office:date-value="2021-06-14" calcext:value-type="date">
            <text:p>14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integrativi di statistica - 50% aumento quinto d'obbligo (CAI)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4000" calcext:value-type="float">
            <text:p>14.000,00</text:p>
          </table:table-cell>
        </table:table-row>
        <table:table-row table:style-name="ro2">
          <table:table-cell table:style-name="ce2" office:value-type="date" office:date-value="2021-06-14" calcext:value-type="date">
            <text:p>14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cess.dir.autore contribuo manuale L.285</text:p>
          </table:table-cell>
          <table:table-cell table:style-name="ce3" office:value-type="string" calcext:value-type="string">
            <text:p>VALERIANI VALERIO</text:p>
          </table:table-cell>
          <table:table-cell table:style-name="ce5" office:value-type="float" office:value="253" calcext:value-type="float">
            <text:p>253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energia elettrica centrale termica Figline aprile 2021</text:p>
          </table:table-cell>
          <table:table-cell table:style-name="ce3" office:value-type="string" calcext:value-type="string">
            <text:p>A2A ENERGIA SPA</text:p>
          </table:table-cell>
          <table:table-cell table:style-name="ce5" office:value-type="float" office:value="91.65" calcext:value-type="float">
            <text:p>91,65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stipendi magg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0693.86" calcext:value-type="float">
            <text:p>90.693,86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inpgi stipendi magg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78" calcext:value-type="float">
            <text:p>878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mese di magg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446.97" calcext:value-type="float">
            <text:p>19.446,97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attività istituzional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7.38" calcext:value-type="float">
            <text:p>37,38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IRPEF LAVORATORI AUTONOMI maggio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867.17" calcext:value-type="float">
            <text:p>10.867,17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iva da split payment al 31/5/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901.37" calcext:value-type="float">
            <text:p>30.901,37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1 - comune di figline e incisa valdarn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258" calcext:value-type="float">
            <text:p>3.258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1 - comune di reggell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810" calcext:value-type="float">
            <text:p>2.810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1 - comune di reggell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82" calcext:value-type="float">
            <text:p>882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1 - comune di impruneta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11" calcext:value-type="float">
            <text:p>911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1 - comune di firenz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945" calcext:value-type="float">
            <text:p>12.945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1 - comune di firenz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6906" calcext:value-type="float">
            <text:p>26.906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1 - comune di borgo san lorenz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529" calcext:value-type="float">
            <text:p>6.529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1 - comune di campi bisenzi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11" calcext:value-type="float">
            <text:p>411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1 - comune di fiesol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798" calcext:value-type="float">
            <text:p>7.798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conto IMU 2021 - comune di scarperia e san pie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2" calcext:value-type="float">
            <text:p>3.032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virtuali I trimestre 2021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4" calcext:value-type="float">
            <text:p>44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e per mutuo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1.75" calcext:value-type="float">
            <text:p>1,75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ario concorso Direttore scientifico Museo</text:p>
          </table:table-cell>
          <table:table-cell table:style-name="ce3" office:value-type="string" calcext:value-type="string">
            <text:p>CASCIU STEFANO</text:p>
          </table:table-cell>
          <table:table-cell table:style-name="ce5" office:value-type="float" office:value="1287.04" calcext:value-type="float">
            <text:p>1.287,04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gas centrale termica Figline aprile 2021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639.51" calcext:value-type="float">
            <text:p>639,51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Mutuo Banca Prossima - Pagamento undicesima rata tramite attivazione bonifico pe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500" calcext:value-type="float">
            <text:p>35.500,0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sede via colonna 39 periodo 03/02/21-05/05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84.03" calcext:value-type="float">
            <text:p>184,03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sede via colonna 49 periodo 03/02/21-05/05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57.34" calcext:value-type="float">
            <text:p>157,34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anacci 2 periodo 16/02/21 - 13/05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92.29" calcext:value-type="float">
            <text:p>292,29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alfani 54 periodo 20/04/21-18/05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613.34" calcext:value-type="float">
            <text:p>613,34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colonna 47 periodo 20/04/21-18/05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833.48" calcext:value-type="float">
            <text:p>833,48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pese acqua via fibbiai 6 periodo 23/02/21-19/05/21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4.48" calcext:value-type="float">
            <text:p>24,48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rete RTRT I trimestre 2021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582.44" calcext:value-type="float">
            <text:p>2.582,44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elefonia fissa - spese centralino feb-mar 2021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784.56" calcext:value-type="float">
            <text:p>1.784,56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istema Cloud Toscana - I trimestre 2021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775.6" calcext:value-type="float">
            <text:p>775,60</text:p>
          </table:table-cell>
        </table:table-row>
        <table:table-row table:style-name="ro2">
          <table:table-cell table:style-name="ce2" office:value-type="date" office:date-value="2021-06-18" calcext:value-type="date">
            <text:p>18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essi di mora anno 2020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102.48" calcext:value-type="float">
            <text:p>102,48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iugno 2021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66.81" calcext:value-type="float">
            <text:p>66,81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iugno 2021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87.9" calcext:value-type="float">
            <text:p>287,90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hiave di pagamento n 1200580016790489 cessione v stipendi maggio 2021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hiave di pagamento n 1200680016790489 cessione v stipendi giugno 2021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98.21" calcext:value-type="float">
            <text:p>298,21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60657.12" calcext:value-type="float">
            <text:p>60.657,12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60657.12" calcext:value-type="float">
            <text:p>60.657,12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25492.73" calcext:value-type="float">
            <text:p>125.492,73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LEVAZIONE STIPEND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25492.73" calcext:value-type="float">
            <text:p>125.492,73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All risks opere d'arte Museo" seconda rata 2021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7936.42" calcext:value-type="float">
            <text:p>7.936,42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emio polizza "All risks opere sede" seconda rata 2021</text:p>
          </table:table-cell>
          <table:table-cell table:style-name="ce3" office:value-type="string" calcext:value-type="string">
            <text:p>S.E.A. BROKER SRL</text:p>
          </table:table-cell>
          <table:table-cell table:style-name="ce5" office:value-type="float" office:value="1973.88" calcext:value-type="float">
            <text:p>1.973,88</text:p>
          </table:table-cell>
        </table:table-row>
        <table:table-row table:style-name="ro2">
          <table:table-cell table:style-name="ce2" office:value-type="date" office:date-value="2021-06-21" calcext:value-type="date">
            <text:p>21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giugno 2021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25.12" calcext:value-type="float">
            <text:p>25,12</text:p>
          </table:table-cell>
        </table:table-row>
        <table:table-row table:style-name="ro2">
          <table:table-cell table:style-name="ce2" office:value-type="date" office:date-value="2021-06-22" calcext:value-type="date">
            <text:p>22/06/2021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diritti asta per vendita gioielli eredità Billi</text:p>
          </table:table-cell>
          <table:table-cell table:style-name="ce3" office:value-type="string" calcext:value-type="string">
            <text:p>PANDOLFINI CASA D'ASTE SRL</text:p>
          </table:table-cell>
          <table:table-cell table:style-name="ce5" office:value-type="float" office:value="742" calcext:value-type="float">
            <text:p>742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a distanza per progetto patentino digitale</text:p>
          </table:table-cell>
          <table:table-cell table:style-name="ce3" office:value-type="string" calcext:value-type="string">
            <text:p>ANDOLFI CRISTIANA</text:p>
          </table:table-cell>
          <table:table-cell table:style-name="ce5" office:value-type="float" office:value="550.8" calcext:value-type="float">
            <text:p>550,8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aprile 2021</text:p>
          </table:table-cell>
          <table:table-cell table:style-name="ce3" office:value-type="string" calcext:value-type="string">
            <text:p>ARCURI ROSA MAR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ARCURI ROSA MARI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r-apr 2021</text:p>
          </table:table-cell>
          <table:table-cell table:style-name="ce3" office:value-type="string" calcext:value-type="string">
            <text:p>BAGIARDI PIERO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BARSI MARGHERIT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edazione APE app.to piazza del lungo</text:p>
          </table:table-cell>
          <table:table-cell table:style-name="ce3" office:value-type="string" calcext:value-type="string">
            <text:p>BARTOLETTI SIMONE</text:p>
          </table:table-cell>
          <table:table-cell table:style-name="ce5" office:value-type="float" office:value="157.5" calcext:value-type="float">
            <text:p>157,5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aprile 2021</text:p>
          </table:table-cell>
          <table:table-cell table:style-name="ce3" office:value-type="string" calcext:value-type="string">
            <text:p>BEN TALEB NEZH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tt.internazionali dip.famiglia maggio 2021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1250" calcext:value-type="float">
            <text:p>1.25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BITOSSI CAROLI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8/02/21-20/03/21</text:p>
          </table:table-cell>
          <table:table-cell table:style-name="ce3" office:value-type="string" calcext:value-type="string">
            <text:p>BRILLI FEDERI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L.285 mar-apr 2021</text:p>
          </table:table-cell>
          <table:table-cell table:style-name="ce3" office:value-type="string" calcext:value-type="string">
            <text:p>CALVANELLI CRISTINA</text:p>
          </table:table-cell>
          <table:table-cell table:style-name="ce5" office:value-type="float" office:value="4835.33" calcext:value-type="float">
            <text:p>4.835,33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CAPPA MARCO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CARENZI FRANCES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19/04/21 - 19/05/21</text:p>
          </table:table-cell>
          <table:table-cell table:style-name="ce3" office:value-type="string" calcext:value-type="string">
            <text:p>CARLETTI CRISTIAN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esecuzione tamponi rapidi maggio 2021</text:p>
          </table:table-cell>
          <table:table-cell table:style-name="ce3" office:value-type="string" calcext:value-type="string">
            <text:p>CECCHERINI GLORIA</text:p>
          </table:table-cell>
          <table:table-cell table:style-name="ce5" office:value-type="float" office:value="90" calcext:value-type="float">
            <text:p>9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causa opposizione c/Marco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266.53" calcext:value-type="float">
            <text:p>1.266,53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pensi prof.li esecuzione mobiliare c/eredi Righini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584.4" calcext:value-type="float">
            <text:p>584,4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ggio 2021</text:p>
          </table:table-cell>
          <table:table-cell table:style-name="ce3" office:value-type="string" calcext:value-type="string">
            <text:p>CONTI FRANCESCA</text:p>
          </table:table-cell>
          <table:table-cell table:style-name="ce5" office:value-type="float" office:value="2563.59" calcext:value-type="float">
            <text:p>2.563,59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tt.internazionali dip.famiglia maggio 2021</text:p>
          </table:table-cell>
          <table:table-cell table:style-name="ce3" office:value-type="string" calcext:value-type="string">
            <text:p>D'AGOSTINO ANNA ELISA</text:p>
          </table:table-cell>
          <table:table-cell table:style-name="ce5" office:value-type="float" office:value="1300" calcext:value-type="float">
            <text:p>1.30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1</text:p>
          </table:table-cell>
          <table:table-cell table:style-name="ce3" office:value-type="string" calcext:value-type="string">
            <text:p>D'AMBROSIO LUCIA</text:p>
          </table:table-cell>
          <table:table-cell table:style-name="ce5" office:value-type="float" office:value="2416" calcext:value-type="float">
            <text:p>2.416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aprile- maggio 2021</text:p>
          </table:table-cell>
          <table:table-cell table:style-name="ce3" office:value-type="string" calcext:value-type="string">
            <text:p>DAMIANO GIOVANNI</text:p>
          </table:table-cell>
          <table:table-cell table:style-name="ce5" office:value-type="float" office:value="5080" calcext:value-type="float">
            <text:p>5.08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maggio 2021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496" calcext:value-type="float">
            <text:p>2.496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rzo-maggio 2021</text:p>
          </table:table-cell>
          <table:table-cell table:style-name="ce3" office:value-type="string" calcext:value-type="string">
            <text:p>DEGL'INNOCENTI SARA</text:p>
          </table:table-cell>
          <table:table-cell table:style-name="ce5" office:value-type="float" office:value="7690.8" calcext:value-type="float">
            <text:p>7.690,8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00" calcext:value-type="float">
            <text:p>2.60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prile 2021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DI NARDO MARINO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inistrativo area IA maggio 2021</text:p>
          </table:table-cell>
          <table:table-cell table:style-name="ce3" office:value-type="string" calcext:value-type="string">
            <text:p>ERMANNI ELISABETTA</text:p>
          </table:table-cell>
          <table:table-cell table:style-name="ce5" office:value-type="float" office:value="2515.34" calcext:value-type="float">
            <text:p>2.515,34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prile 2021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maggio 2021</text:p>
          </table:table-cell>
          <table:table-cell table:style-name="ce3" office:value-type="string" calcext:value-type="string">
            <text:p>FALCOMATA' ELENA MARIAGRAZIA</text:p>
          </table:table-cell>
          <table:table-cell table:style-name="ce5" office:value-type="float" office:value="2121.6" calcext:value-type="float">
            <text:p>2.121,6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r-apr 2021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143.58" calcext:value-type="float">
            <text:p>2.143,58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ormazione a distanza CAI</text:p>
          </table:table-cell>
          <table:table-cell table:style-name="ce3" office:value-type="string" calcext:value-type="string">
            <text:p>GIARDINA FULVIO</text:p>
          </table:table-cell>
          <table:table-cell table:style-name="ce5" office:value-type="float" office:value="626.64" calcext:value-type="float">
            <text:p>626,64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1</text:p>
          </table:table-cell>
          <table:table-cell table:style-name="ce3" office:value-type="string" calcext:value-type="string">
            <text:p>GIORDANO MARIANNA</text:p>
          </table:table-cell>
          <table:table-cell table:style-name="ce5" office:value-type="float" office:value="730.99" calcext:value-type="float">
            <text:p>730,99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nalisi e commento giurusprudenza su infanzia e adolescenza</text:p>
          </table:table-cell>
          <table:table-cell table:style-name="ce3" office:value-type="string" calcext:value-type="string">
            <text:p>LAVACCHINI MARTA</text:p>
          </table:table-cell>
          <table:table-cell table:style-name="ce5" office:value-type="float" office:value="4682" calcext:value-type="float">
            <text:p>4.682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periodo maggio 2021</text:p>
          </table:table-cell>
          <table:table-cell table:style-name="ce3" office:value-type="string" calcext:value-type="string">
            <text:p>LECCE LUCIO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LOTTI ILARIA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creazione banche dati e sistemi informativi aprile 2021</text:p>
          </table:table-cell>
          <table:table-cell table:style-name="ce3" office:value-type="string" calcext:value-type="string">
            <text:p>LUDDI CINZIA</text:p>
          </table:table-cell>
          <table:table-cell table:style-name="ce5" office:value-type="float" office:value="2513.34" calcext:value-type="float">
            <text:p>2.513,34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fornitura corpi illuminanti cortili monumentali e salone</text:p>
          </table:table-cell>
          <table:table-cell table:style-name="ce3" office:value-type="string" calcext:value-type="string">
            <text:p>MARINI PANDOLFI S.P.A.</text:p>
          </table:table-cell>
          <table:table-cell table:style-name="ce5" office:value-type="float" office:value="356" calcext:value-type="float">
            <text:p>356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aldo fornitura corpi illuminanti cortili monumentali e salone</text:p>
          </table:table-cell>
          <table:table-cell table:style-name="ce3" office:value-type="string" calcext:value-type="string">
            <text:p>MARINI PANDOLFI S.P.A.</text:p>
          </table:table-cell>
          <table:table-cell table:style-name="ce5" office:value-type="float" office:value="456.66" calcext:value-type="float">
            <text:p>456,66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ocial media management apr-mag 2021</text:p>
          </table:table-cell>
          <table:table-cell table:style-name="ce3" office:value-type="string" calcext:value-type="string">
            <text:p>MAZZOLINI OLGA</text:p>
          </table:table-cell>
          <table:table-cell table:style-name="ce5" office:value-type="float" office:value="849.99" calcext:value-type="float">
            <text:p>849,99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amministrativo area IA maggio 2021</text:p>
          </table:table-cell>
          <table:table-cell table:style-name="ce3" office:value-type="string" calcext:value-type="string">
            <text:p>MICHELOTTI LARA SILVIA</text:p>
          </table:table-cell>
          <table:table-cell table:style-name="ce5" office:value-type="float" office:value="2515.68" calcext:value-type="float">
            <text:p>2.515,68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prile 2021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496" calcext:value-type="float">
            <text:p>2.496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maggio 2021</text:p>
          </table:table-cell>
          <table:table-cell table:style-name="ce3" office:value-type="string" calcext:value-type="string">
            <text:p>MIERNIK MAJA BARBARA</text:p>
          </table:table-cell>
          <table:table-cell table:style-name="ce5" office:value-type="float" office:value="2496" calcext:value-type="float">
            <text:p>2.496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PON careleavers aprile 2021</text:p>
          </table:table-cell>
          <table:table-cell table:style-name="ce3" office:value-type="string" calcext:value-type="string">
            <text:p>PERAZZO ANNA PAOLA</text:p>
          </table:table-cell>
          <table:table-cell table:style-name="ce5" office:value-type="float" office:value="2465" calcext:value-type="float">
            <text:p>2.465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facilitazione partecipazione al processo di elaborazione del piano</text:p>
          </table:table-cell>
          <table:table-cell table:style-name="ce3" office:value-type="string" calcext:value-type="string">
            <text:p>PETRACHI PIERANGELA</text:p>
          </table:table-cell>
          <table:table-cell table:style-name="ce5" office:value-type="float" office:value="4682" calcext:value-type="float">
            <text:p>4.682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dip.famiglia aprile 2021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483.77" calcext:value-type="float">
            <text:p>2.483,77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PIERI FEDERICO</text:p>
          </table:table-cell>
          <table:table-cell table:style-name="ce5" office:value-type="float" office:value="2483.77" calcext:value-type="float">
            <text:p>2.483,77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. ACQUISTO ATT. ISTIT. CON RITENUTA - coll.prof.le supporto amministrativo a</text:p>
          </table:table-cell>
          <table:table-cell table:style-name="ce3" office:value-type="string" calcext:value-type="string">
            <text:p>PRATOVECCHI FEDERICA</text:p>
          </table:table-cell>
          <table:table-cell table:style-name="ce5" office:value-type="float" office:value="2512.64" calcext:value-type="float">
            <text:p>2.512,64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creazione data warehouse</text:p>
          </table:table-cell>
          <table:table-cell table:style-name="ce3" office:value-type="string" calcext:value-type="string">
            <text:p>SANTARELLI MATTEO</text:p>
          </table:table-cell>
          <table:table-cell table:style-name="ce5" office:value-type="float" office:value="1000" calcext:value-type="float">
            <text:p>1.00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occ.le indagine su strutture accoglienza per genitori tossicodipendenti</text:p>
          </table:table-cell>
          <table:table-cell table:style-name="ce3" office:value-type="string" calcext:value-type="string">
            <text:p>SORIANI BEATRICE</text:p>
          </table:table-cell>
          <table:table-cell table:style-name="ce5" office:value-type="float" office:value="2053.62" calcext:value-type="float">
            <text:p>2.053,62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att.revisore contabile mar-apr 2021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1816.96" calcext:value-type="float">
            <text:p>1.816,96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2137.6" calcext:value-type="float">
            <text:p>2.137,6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supporto giuridico dip.famiglia maggio 2021</text:p>
          </table:table-cell>
          <table:table-cell table:style-name="ce3" office:value-type="string" calcext:value-type="string">
            <text:p>TOSCHI VESPASIANI VERONICA</text:p>
          </table:table-cell>
          <table:table-cell table:style-name="ce5" office:value-type="float" office:value="2080" calcext:value-type="float">
            <text:p>2.080,0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rimessa in coltura terreni loc.Crocioni-Brolio a Figiline V.no</text:p>
          </table:table-cell>
          <table:table-cell table:style-name="ce3" office:value-type="string" calcext:value-type="string">
            <text:p>TRIVISONNO ALESSANDRO</text:p>
          </table:table-cell>
          <table:table-cell table:style-name="ce5" office:value-type="float" office:value="1566.6" calcext:value-type="float">
            <text:p>1.566,60</text:p>
          </table:table-cell>
        </table:table-row>
        <table:table-row table:style-name="ro2">
          <table:table-cell table:style-name="ce2" office:value-type="date" office:date-value="2021-06-23" calcext:value-type="date">
            <text:p>23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ll.prof.le centro regionale maggio 2021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629.76" calcext:value-type="float">
            <text:p>2.629,76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vuotatura fosse biologiche</text:p>
          </table:table-cell>
          <table:table-cell table:style-name="ce3" office:value-type="string" calcext:value-type="string">
            <text:p>A. BARDI S.R.L.</text:p>
          </table:table-cell>
          <table:table-cell table:style-name="ce5" office:value-type="float" office:value="2800" calcext:value-type="float">
            <text:p>2.800,0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 ISTITUZ. - gestione strutture residenziali febbraio 2021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42116.25" calcext:value-type="float">
            <text:p>42.116,25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educativi febbraio 2021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70718.82" calcext:value-type="float">
            <text:p>70.718,82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ealizzazione video per servizi educativi</text:p>
          </table:table-cell>
          <table:table-cell table:style-name="ce3" office:value-type="string" calcext:value-type="string">
            <text:p>CRISTOFORO SOCIETA COOPERATIVA SOCIALE</text:p>
          </table:table-cell>
          <table:table-cell table:style-name="ce5" office:value-type="float" office:value="420" calcext:value-type="float">
            <text:p>420,0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utenzione hardware e fotocopiatrici dicembre 2020</text:p>
          </table:table-cell>
          <table:table-cell table:style-name="ce3" office:value-type="string" calcext:value-type="string">
            <text:p>DIMENSIONE UFFICIO SRL</text:p>
          </table:table-cell>
          <table:table-cell table:style-name="ce5" office:value-type="float" office:value="1215.42" calcext:value-type="float">
            <text:p>1.215,42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utenzione hardware e fotocopiatrici gen-feb 2021</text:p>
          </table:table-cell>
          <table:table-cell table:style-name="ce3" office:value-type="string" calcext:value-type="string">
            <text:p>DIMENSIONE UFFICIO SRL</text:p>
          </table:table-cell>
          <table:table-cell table:style-name="ce5" office:value-type="float" office:value="2430.84" calcext:value-type="float">
            <text:p>2.430,84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64.2" calcext:value-type="float">
            <text:p>1.364,2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64.2" calcext:value-type="float">
            <text:p>1.364,2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- integrazione past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8.16" calcext:value-type="float">
            <text:p>108,16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dipendenti - integrazione past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8.16" calcext:value-type="float">
            <text:p>108,16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casa bambin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87.7" calcext:value-type="float">
            <text:p>1.287,7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casa bambin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87.7" calcext:value-type="float">
            <text:p>1.287,7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casa madr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954.4" calcext:value-type="float">
            <text:p>2.954,4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casa madr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954.4" calcext:value-type="float">
            <text:p>2.954,4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93.93" calcext:value-type="float">
            <text:p>1.593,93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case accoglienza - derrate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593.93" calcext:value-type="float">
            <text:p>1.593,93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asili nido -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536.1" calcext:value-type="float">
            <text:p>17.536,1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ATTURA ACQUISTO ATT.COMMERCIALE CON SPLIT PAYMENT - servizio mensa asili nido -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7536.1" calcext:value-type="float">
            <text:p>17.536,1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32.2" calcext:value-type="float">
            <text:p>832,2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832.2" calcext:value-type="float">
            <text:p>832,2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0.28" calcext:value-type="float">
            <text:p>120,28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mensa asili nido - integrazione pasti marzo 2021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0.28" calcext:value-type="float">
            <text:p>120,28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supporto ufficio stampa gen-apr 2021</text:p>
          </table:table-cell>
          <table:table-cell table:style-name="ce3" office:value-type="string" calcext:value-type="string">
            <text:p>GALLI TORRINI SRL</text:p>
          </table:table-cell>
          <table:table-cell table:style-name="ce5" office:value-type="float" office:value="4996.66" calcext:value-type="float">
            <text:p>4.996,66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bbonamento triennale banca dati De Jure</text:p>
          </table:table-cell>
          <table:table-cell table:style-name="ce3" office:value-type="string" calcext:value-type="string">
            <text:p>GIUFFRE' EDITORE</text:p>
          </table:table-cell>
          <table:table-cell table:style-name="ce5" office:value-type="float" office:value="2300.14" calcext:value-type="float">
            <text:p>2.300,14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gestione servizi stipendiali marzo 2021</text:p>
          </table:table-cell>
          <table:table-cell table:style-name="ce3" office:value-type="string" calcext:value-type="string">
            <text:p>KIBERNETES S.R.L. - SILEA</text:p>
          </table:table-cell>
          <table:table-cell table:style-name="ce5" office:value-type="float" office:value="916.63" calcext:value-type="float">
            <text:p>916,63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ordinaria cucina e refettorio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2934.76" calcext:value-type="float">
            <text:p>2.934,76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manutenzione ordinaria presso uffici amministrativi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1582.34" calcext:value-type="float">
            <text:p>1.582,34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acquisto n.2 corrimano a luce led per bookshop e museo</text:p>
          </table:table-cell>
          <table:table-cell table:style-name="ce3" office:value-type="string" calcext:value-type="string">
            <text:p>MARINI PANDOLFI S.P.A.</text:p>
          </table:table-cell>
          <table:table-cell table:style-name="ce5" office:value-type="float" office:value="4249.57" calcext:value-type="float">
            <text:p>4.249,57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tecnica piattaforma FAD marzo 2021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70" calcext:value-type="float">
            <text:p>270,0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o assistenza tecnica piattaforma FAD marzo 2021</text:p>
          </table:table-cell>
          <table:table-cell table:style-name="ce3" office:value-type="string" calcext:value-type="string">
            <text:p>MULTIMEDIA MEETING GROUP</text:p>
          </table:table-cell>
          <table:table-cell table:style-name="ce5" office:value-type="float" office:value="270" calcext:value-type="float">
            <text:p>270,0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ervizi statistici marzo 2021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252" calcext:value-type="float">
            <text:p>18.252,0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anone manutenzione impianti sede marzo 2021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" calcext:value-type="float">
            <text:p>1.170,00</text:p>
          </table:table-cell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ornitura materiale monouso, detersivi e prodotti casalinghi</text:p>
          </table:table-cell>
          <table:table-cell table:style-name="ce3" office:value-type="string" calcext:value-type="string">
            <text:p>TOSCANA SERVICE SRL</text:p>
          </table:table-cell>
          <table:table-cell table:style-name="ce5" office:value-type="float" office:value="4675.51" calcext:value-type="float">
            <text:p>4.675,51</text:p>
          </table:table-cell>
        </table:table-row>
        <table:table-row table:style-name="ro1" table:number-rows-repeated="104792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7-08T12:43:34.475677338</dc:date>
    <meta:editing-duration>PT3M1S</meta:editing-duration>
    <meta:editing-cycles>2</meta:editing-cycles>
    <meta:document-statistic meta:table-count="1" meta:cell-count="3229" meta:object-count="0"/>
  </office:meta>
</office:document-meta>
</file>