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PalatinoLinotype,Bold" svg:font-family="'PalatinoLinotype,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Noto Sans CJK SC Regular" svg:font-family="'Noto Sans CJK SC Regular'" style:font-family-generic="system" style:font-pitch="variable"/>
    <style:font-face style:name="PalatinoLinotype" svg:font-family="PalatinoLinotype" style:font-family-generic="system" style:font-pitch="variable"/>
    <style:font-face style:name="PalatinoLinotype,Bold1" svg:font-family="'PalatinoLinotype,Bold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Georgia" fo:font-size="12pt" style:font-size-asian="12pt" style:font-size-complex="12pt"/>
    </style:style>
    <style:style style:name="P4" style:family="paragraph" style:parent-style-name="Standard">
      <style:paragraph-properties fo:margin-left="0cm" fo:margin-right="0.078cm" fo:margin-top="0cm" fo:margin-bottom="0cm" loext:contextual-spacing="false" fo:line-height="100%" fo:text-align="justify" style:justify-single-word="false" fo:text-indent="0cm" style:auto-text-indent="false"/>
    </style:style>
    <style:style style:name="P5" style:family="paragraph" style:parent-style-name="Standard_20__28_user_29_">
      <style:text-properties style:use-window-font-color="true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paragraph-properties fo:text-align="justify" style:justify-single-word="false"/>
      <style:text-properties style:font-name="Georgia" fo:font-style="italic" style:font-style-asian="italic" style:font-style-complex="italic"/>
    </style:style>
    <style:style style:name="P8" style:family="paragraph" style:parent-style-name="Default">
      <style:paragraph-properties fo:text-align="justify" style:justify-single-word="false"/>
      <style:text-properties style:font-name="Georgia"/>
    </style:style>
    <style:style style:name="P9" style:family="paragraph" style:parent-style-name="Default">
      <style:paragraph-properties fo:text-align="center" style:justify-single-word="false"/>
    </style:style>
    <style:style style:name="P10" style:family="paragraph" style:parent-style-name="Default">
      <style:paragraph-properties fo:text-align="justify" style:justify-single-word="false"/>
      <style:text-properties style:use-window-font-color="true" style:font-name="Georgia" fo:font-style="italic" style:font-style-asian="italic" style:font-style-complex="italic"/>
    </style:style>
    <style:style style:name="P11" style:family="paragraph" style:parent-style-name="Default" style:master-page-name="Standard">
      <style:paragraph-properties fo:text-align="justify" style:justify-single-word="false" style:page-number="auto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Georgia"/>
    </style:style>
    <style:style style:name="T2" style:family="text">
      <style:text-properties style:font-name="Georgia" fo:font-style="italic" style:font-style-asian="italic" style:font-style-complex="italic"/>
    </style:style>
    <style:style style:name="T3" style:family="text">
      <style:text-properties style:font-name="Georgia" fo:font-size="12pt" fo:letter-spacing="-0.002cm" fo:font-weight="bold" style:font-name-asian="Bitstream Vera Sans" style:font-size-asian="12pt" style:language-asian="zh" style:country-asian="CN" style:font-weight-asian="bold" style:font-name-complex="Bitstream Vera Sans" style:font-size-complex="12pt" style:language-complex="hi" style:country-complex="IN"/>
    </style:style>
    <style:style style:name="T4" style:family="text">
      <style:text-properties style:font-name="Georgia" fo:font-size="12pt" fo:font-weight="bold" style:font-size-asian="12pt" style:font-weight-asian="bold" style:font-size-complex="12pt"/>
    </style:style>
    <style:style style:name="T5" style:family="text">
      <style:text-properties style:font-name="Georgia" fo:font-size="12pt" style:font-size-asian="12pt" style:font-size-complex="12pt"/>
    </style:style>
    <style:style style:name="T6" style:family="text">
      <style:text-properties style:font-name="Georgia" fo:font-size="12pt" style:font-size-asian="12pt" style:font-size-complex="12pt" style:font-style-complex="italic"/>
    </style:style>
    <style:style style:name="T7" style:family="text">
      <style:text-properties style:font-name="Georgia" fo:font-weight="bold" style:font-weight-asian="bold" style:font-weight-complex="bold"/>
    </style:style>
    <style:style style:name="T8" style:family="text">
      <style:text-properties style:font-name="Georgia" style:font-weight-complex="bold"/>
    </style:style>
    <style:style style:name="T9" style:family="text">
      <style:text-properties style:font-name="Georgia" style:font-name-asian="PalatinoLinotype" style:language-asian="it" style:country-asian="IT" style:font-name-complex="PalatinoLinotype"/>
    </style:style>
    <style:style style:name="T10" style:family="text">
      <style:text-properties style:font-name="Georgia" style:font-style-complex="italic"/>
    </style:style>
    <style:style style:name="T11" style:family="text">
      <style:text-properties fo:color="#000000" style:font-name="Georgia" fo:font-size="12pt" style:font-name-asian="Times New Roman1" style:font-size-asian="12pt" style:font-name-complex="PalatinoLinotype" style:font-size-complex="12pt"/>
    </style:style>
    <style:style style:name="T12" style:family="text">
      <style:text-properties fo:color="#000000" style:font-name="PalatinoLinotype,Bold" fo:font-size="12pt" fo:font-weight="bold" style:font-name-asian="PalatinoLinotype" style:font-size-asian="12pt" style:font-weight-asian="bold" style:font-name-complex="PalatinoLinotype,Bold1" style:font-size-complex="12pt" style:font-weight-complex="bold"/>
    </style:style>
    <style:style style:name="T13" style:family="text">
      <style:text-properties style:use-window-font-color="true" style:font-name="Georgia"/>
    </style:style>
    <style:style style:name="T14" style:family="text">
      <style:text-properties style:use-window-font-color="true" style:font-name="Georgia" style:font-weight-complex="bold"/>
    </style:style>
    <style:style style:name="T15" style:family="text">
      <style:text-properties style:use-window-font-color="true" style:font-name="Georgia" style:font-style-complex="italic"/>
    </style:style>
    <style:style style:name="T16" style:family="text">
      <style:text-properties style:use-window-font-color="true" style:font-name="Georgia" fo:font-style="italic" style:font-style-asian="italic" style:font-style-complex="italic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Fac-simile domanda</text:span></text:p>
      <text:p text:style-name="P7"/>
      <text:p text:style-name="P1"><draw:custom-shape text:anchor-type="paragraph" draw:z-index="0" draw:name="Cornice2" draw:style-name="gr1" draw:text-style-name="P12" svg:width="0.17cm" svg:height="0.424cm" svg:x="2cm" svg:y="5.584cm"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Avviso di procedura selettiva, per titoli ed esami, per la progressione di cui all’art. 22, comma 15 del D.Lgs 75/2017 per n. 1 posto di cat. C,- posizione economica C1, profilo professionale “Istruttore amministrativo” del CCNL Funzioni Locali riservata al personale dell’Istituto degli Innocenti.</text:span></text:p>
      <text:p text:style-name="P8"/>
      <text:p text:style-name="P2"><text:span text:style-name="T11">All’Istituto degli Innocenti</text:span></text:p>
      <text:p text:style-name="P2"><text:span text:style-name="T11">Servizio Segreteria Generale, sistemi IT e Museo degli Innocenti</text:span></text:p>
      <text:p text:style-name="P2"><text:span text:style-name="T11">Piazza SS. Annunziata, 12</text:span></text:p>
      <text:p text:style-name="P2"><text:span text:style-name="T11">50122 Firenze</text:span></text:p>
      <text:p text:style-name="P6"><text:span text:style-name="T1">Il/La sottoscritto/a _________________________________________________</text:span></text:p>
      <text:p text:style-name="P6"><text:span text:style-name="T1">nato/a a ___________________________________ il ____________________</text:span></text:p>
      <text:p text:style-name="P6"><text:span text:style-name="T1">residente in ______________________________________________________</text:span></text:p>
      <text:p text:style-name="P6"><text:span text:style-name="T1">Via _________________________________________________, n. ________</text:span></text:p>
      <text:p text:style-name="P6"><text:span text:style-name="T1">tel: __________cell: _______________mail: ____________________________</text:span></text:p>
      <text:p text:style-name="P6"><text:span text:style-name="T1">P.E.C.: _________________________________________________________</text:span></text:p>
      <text:p text:style-name="P9"><text:span text:style-name="T7">c h i e d e</text:span></text:p>
      <text:p text:style-name="P3"/>
      <text:p text:style-name="P1"><draw:custom-shape text:anchor-type="paragraph" draw:z-index="1" draw:name="Cornice2" draw:style-name="gr1" draw:text-style-name="P12" svg:width="0.17cm" svg:height="0.424cm" svg:x="2cm" svg:y="5.584cm"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di partecipare all’a</text:span><text:span text:style-name="T3">vviso di procedura selettiva, per titoli ed esami, per la progressione di cui all’art. 22, comma 15 del D.Lgs 75/2017 per n. 1 posto di cat. </text:span><text:bookmark text:name="_GoBack"/><text:span text:style-name="T3">C,- posizione economica C1, profilo professionale “Istruttore amministrativo” del CCNL Funzioni Locali riservata al personale dell’Istituto degli Innocenti.</text:span></text:p>
      <text:p text:style-name="P8"/>
      <text:p text:style-name="P6"><text:span text:style-name="T1">Al fine della partecipazione all’avviso in questione, consapevole della responsabilità e delle sanzioni penali previste dall’art. 76 del DPR n. 445/2000 per false attestazioni e dichiarazioni mendaci</text:span></text:p>
      <text:p text:style-name="P8"/>
      <text:p text:style-name="P9"><text:span text:style-name="T7">d i c h i a r a</text:span></text:p>
      <text:p text:style-name="P8"/>
      <text:p text:style-name="P6"><text:span text:style-name="T1">a) di aver preso visione dell’avviso di selezione interna e di accettarne con la presente le clausole ivi contenute;</text:span></text:p>
      <text:p text:style-name="P6"><text:span text:style-name="T1">b) di essere dipendente, dell’Istituto degli Innocenti, a tempo indeterminato nel profilo di__________________________cat.________giuridica dal__________;</text:span></text:p>
      <text:p text:style-name="P6"><text:span text:style-name="T1">c)</text:span><text:span text:style-name="T8"> </text:span><text:span text:style-name="T1">di essere in possesso del seguente titolo di studio (</text:span><text:span text:style-name="T2">barrare la casella che interessa)</text:span><text:span text:style-name="T1">:</text:span></text:p>
      <text:p text:style-name="P6"><text:span text:style-name="T13">____________________________________________ ________________ conseguito in data _______________ presso_____________________________</text:span></text:p>
      <text:p text:style-name="P6"><text:span text:style-name="T13">con la seguente votazione_________________________; </text:span></text:p>
      <text:p text:style-name="P6"><text:span text:style-name="T9">d) </text:span><text:span text:style-name="T13">di scegliere la lingua _____________(tra inglese, francese e tedesco) per la verifica del livello di conoscenza della lingua straniera;</text:span></text:p>
      <text:p text:style-name="P6"><text:span text:style-name="T14">e) di</text:span><text:span text:style-name="T1"> non aver riportato, successivamente all’assunzione, condanne penali e non aver procedimenti penali in corso che impediscano, ai sensi delle vigenti disposizioni in materia, la costituzione del rapporto d’impiego con la Pubblica Amministrazione;</text:span></text:p>
      <text:p text:style-name="P6"><text:span text:style-name="T14">f) </text:span><text:span text:style-name="T13">di accettare senza riserva alcuna le disposizioni dell’avviso in questione;</text:span></text:p>
      <text:p text:style-name="P6"><text:span text:style-name="T14">g) </text:span><text:span text:style-name="T13">di </text:span><text:span text:style-name="T1">autorizzare l’uso dei dati personali per gli scopi di cui alla selezione;</text:span></text:p>
      <text:p text:style-name="P6"><text:span text:style-name="T15">h) di allegare </text:span><text:span text:style-name="T10">il </text:span><text:span text:style-name="T1">curriculum formativo e professionale, datato e firmato, dal quale, in particolare, si evince la valutazione della performance lavorativa conseguita in tutti gli anni di servizio presso la Pubblica Amministrazione, nonché l’eventuale superamento di precedenti procedure selettive/concorsi pubblici per profili professionali corrispondenti a quello oggetto della selezione e/o per categorie corrispondenti o superiori;</text:span></text:p>
      <text:p text:style-name="P6"><text:span text:style-name="T10">i) di allegare la </text:span><text:span text:style-name="T1">fotocopia del documento di identità valido;</text:span></text:p>
      <text:p text:style-name="P4"><text:span text:style-name="T6">l) di allegare copia del titolo di studio posseduto, in mancanza di </text:span><text:span text:style-name="T5">dichiarazione sostitutiva nell’ambito del curriculum.</text:span></text:p>
      <text:p text:style-name="P10"><text:soft-page-break/></text:p>
      <text:p text:style-name="P6"><text:span text:style-name="T16"><text:tab/><text:tab/><text:tab/><text:tab/><text:tab/><text:tab/><text:tab/><text:tab/><text:tab/><text:tab/><text:tab/><text:tab/>(firma)</text:span></text:p>
      <text:p text:style-name="P6"><text:span text:style-name="T16">D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PalatinoLinotype,Bold" svg:font-family="'PalatinoLinotype,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Noto Sans CJK SC Regular" svg:font-family="'Noto Sans CJK SC Regular'" style:font-family-generic="system" style:font-pitch="variable"/>
    <style:font-face style:name="PalatinoLinotype" svg:font-family="PalatinoLinotype" style:font-family-generic="system" style:font-pitch="variable"/>
    <style:font-face style:name="PalatinoLinotype,Bold1" svg:font-family="'PalatinoLinotype,Bold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0.5pt" style:letter-kerning="true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2pt" style:font-name-asian="Garamond1" style:font-family-asian="Garamond" style:font-family-generic-asian="system" style:font-pitch-asian="variable" style:font-size-asian="12pt" style:font-size-complex="12pt" style:text-scale="99%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826cm" fo:margin-left="0.6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26cm" fo:margin-left="2.5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26cm" fo:margin-left="4.4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26cm" fo:margin-left="6.38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26cm" fo:margin-left="8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26cm" fo:margin-left="10.2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26cm" fo:margin-left="12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26cm" fo:margin-left="14.0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26cm" fo:margin-left="15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margin-left="0.575cm"/>
        </style:list-level-properties>
      </text:list-level-style-number>
      <text:list-level-style-number text:level="2" text:style-name="ListLabel_20_4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margin-left="0.466cm"/>
        </style:list-level-properties>
      </text:list-level-style-number>
      <text:list-level-style-number text:level="2" text:style-name="ListLabel_20_13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4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5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6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7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8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9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lla Coppetti</meta:initial-creator>
    <dc:creator>Lorella Coppetti</dc:creator>
    <meta:editing-cycles>3</meta:editing-cycles>
    <meta:print-date>2019-02-07T12:57:00</meta:print-date>
    <meta:creation-date>2019-02-08T08:12:00</meta:creation-date>
    <dc:date>2019-02-08T08:14:00</dc:date>
    <meta:editing-duration>PT3M</meta:editing-duration>
    <meta:generator>LibreOffice/6.1.5.2$Linux_X86_64 LibreOffice_project/10$Build-2</meta:generator>
    <meta:document-statistic meta:table-count="0" meta:image-count="0" meta:object-count="0" meta:page-count="2" meta:paragraph-count="30" meta:word-count="395" meta:character-count="3122" meta:non-whitespace-character-count="2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